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7100000058442872A7669503D3.png" manifest:media-type="image/png"/>
  <manifest:file-entry manifest:full-path="Pictures/2000000D00000BB100000919612C7C9F19C8E3D2.svm" manifest:media-type="image/x-svm"/>
  <manifest:file-entry manifest:full-path="Pictures/10000000000009B00000006C670A21D507141C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, Arial"/>
    <style:font-face style:name="Courier New" svg:font-family="'Courier New'" style:font-family-generic="modern"/>
    <style:font-face style:name="Arial Unicode MS" svg:font-family="'Arial Unicode MS', 'Times New Roman'" style:font-family-generic="swiss"/>
    <style:font-face style:name="Mangal" svg:font-family="Manga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536cm" fo:margin-left="0.483cm" table:align="left" style:writing-mode="lr-tb"/>
    </style:style>
    <style:style style:name="Tabella1.A" style:family="table-column">
      <style:table-column-properties style:column-width="0.499cm"/>
    </style:style>
    <style:style style:name="Tabella1.B" style:family="table-column">
      <style:table-column-properties style:column-width="3.692cm"/>
    </style:style>
    <style:style style:name="Tabella1.C" style:family="table-column">
      <style:table-column-properties style:column-width="3.002cm"/>
    </style:style>
    <style:style style:name="Tabella1.D" style:family="table-column">
      <style:table-column-properties style:column-width="4.501cm"/>
    </style:style>
    <style:style style:name="Tabella1.E" style:family="table-column">
      <style:table-column-properties style:column-width="4.842cm"/>
    </style:style>
    <style:style style:name="Tabella1.1" style:family="table-row">
      <style:table-row-properties style:row-height="0.423cm" fo:keep-together="auto"/>
    </style:style>
    <style:style style:name="Tabella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top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d9d9d9" fo:padding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="0cm" fo:border="0.5pt solid #000000" style:writing-mode="lr-tb"/>
    </style:style>
    <style:style style:name="Tabella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="0cm" fo:border="0.5pt solid #000000" style:writing-mode="lr-tb"/>
    </style:style>
    <style:style style:name="Tabella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="0cm" fo:border="0.5pt solid #000000" style:writing-mode="lr-tb"/>
    </style:style>
    <style:style style:name="Tabella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top" fo:padding="0cm" fo:border="0.5pt solid #000000" style:writing-mode="lr-tb"/>
    </style:style>
    <style:style style:name="Tabella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top" fo:padding="0cm" fo:border="0.5pt solid #000000" style:writing-mode="lr-tb"/>
    </style:style>
    <style:style style:name="Tabella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top" fo:padding="0cm" fo:border="0.5pt solid #000000" style:writing-mode="lr-tb"/>
    </style:style>
    <style:style style:name="Tabella1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top" fo:padding="0cm" fo:border="0.5pt solid #000000" style:writing-mode="lr-tb"/>
    </style:style>
    <style:style style:name="Tabella1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9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style:text-autospace="none" style:punctuation-wrap="simple" style:line-break="normal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punctuation-wrap="simple" style:line-break="normal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punctuation-wrap="simple" style:line-break="normal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style:text-autospace="none" style:punctuation-wrap="simple" style:line-break="normal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punctuation-wrap="simple" style:line-break="normal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style:text-autospace="none" style:punctuation-wrap="simple" style:line-break="normal"/>
      <style:text-properties style:font-name="Times New Roman" fo:font-size="10pt" style:font-size-asian="10pt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0.392cm" style:text-autospace="non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punctuation-wrap="simple" style:line-break="normal"/>
      <style:text-properties style:font-name="Times New Roman" fo:font-size="10pt" fo:letter-spacing="-0.004cm" style:font-size-asian="10pt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0.448cm" fo:text-align="center" style:justify-single-word="false" style:text-autospace="none" style:punctuation-wrap="simple" style:line-break="normal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punctuation-wrap="simple" style:line-break="normal"/>
      <style:text-properties style:font-name="Times New Roman"/>
    </style:style>
    <style:style style:name="P13" style:family="paragraph" style:parent-style-name="Standard">
      <style:paragraph-properties fo:margin-top="0cm" fo:margin-bottom="0cm" style:contextual-spacing="false" fo:line-height="100%" style:text-autospace="none" style:punctuation-wrap="simple" style:line-break="normal"/>
      <style:text-properties style:font-name="Times New Roman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punctuation-wrap="simple" style:line-break="normal"/>
      <style:text-properties style:font-name="Times New Roman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punctuation-wrap="simple" style:line-break="normal"/>
      <style:text-properties style:font-name="Times New Roman"/>
    </style:style>
    <style:style style:name="P16" style:family="paragraph" style:parent-style-name="Standard">
      <style:paragraph-properties fo:margin-top="0cm" fo:margin-bottom="0cm" style:contextual-spacing="false" fo:line-height="0.392cm" style:text-autospace="none" style:punctuation-wrap="simple" style:line-break="normal"/>
      <style:text-properties style:font-name="Times New Roman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punctuation-wrap="simple" style:line-break="normal"/>
      <style:text-properties style:font-name="Times New Roman" fo:font-size="7pt" fo:letter-spacing="-0.002cm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style:text-autospace="none" style:punctuation-wrap="simple" style:line-break="normal"/>
      <style:text-properties style:font-name="Times New Roman" fo:font-size="4pt" fo:font-weight="bold" style:font-size-asian="4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punctuation-wrap="simple" style:line-break="normal"/>
      <style:text-properties style:font-name="Times New Roman" fo:font-size="8pt" fo:font-weight="bold" style:font-size-asian="7pt" style:font-weight-asian="bold" style:font-size-complex="8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break-before="page" style:text-autospace="none" style:punctuation-wrap="simple" style:line-break="normal"/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P21" style:family="paragraph" style:parent-style-name="Standard">
      <style:paragraph-properties fo:margin-top="0.014cm" fo:margin-bottom="0.282cm" style:contextual-spacing="false" fo:line-height="0.423cm" fo:text-align="center" style:justify-single-word="false" style:punctuation-wrap="simple" style:line-break="normal"/>
      <style:text-properties fo:font-weight="bold" style:font-weight-asian="bold"/>
    </style:style>
    <style:style style:name="P22" style:family="paragraph" style:parent-style-name="Standard">
      <style:paragraph-properties fo:margin-top="0.014cm" fo:margin-bottom="0.282cm" style:contextual-spacing="false" fo:line-height="0.423cm" fo:text-align="center" style:justify-single-word="false" style:punctuation-wrap="simple" style:line-break="normal"/>
      <style:text-properties style:font-name="Times New Roman" fo:font-weight="bold" style:font-weight-asian="bold"/>
    </style:style>
    <style:style style:name="P23" style:family="paragraph" style:parent-style-name="Standard">
      <style:paragraph-properties fo:margin-top="0.014cm" fo:margin-bottom="0.282cm" style:contextual-spacing="false" fo:line-height="0.423cm" style:punctuation-wrap="simple" style:line-break="normal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.215cm" fo:margin-top="0cm" fo:margin-bottom="0cm" style:contextual-spacing="false" fo:line-height="0.406cm" fo:text-align="justify" style:justify-single-word="false" fo:text-indent="0cm" style:auto-text-indent="false" style:text-autospace="none" style:punctuation-wrap="simple" style:line-break="normal"/>
      <style:text-properties fo:font-size="10pt" fo:letter-spacing="-0.005cm" style:font-size-asian="10pt" style:font-size-complex="10pt"/>
    </style:style>
    <style:style style:name="P25" style:family="paragraph" style:parent-style-name="Standard">
      <style:paragraph-properties fo:margin-left="0cm" fo:margin-right="0.215cm" fo:margin-top="0cm" fo:margin-bottom="0cm" style:contextual-spacing="false" fo:line-height="0.406cm" fo:text-align="justify" style:justify-single-word="false" fo:text-indent="0cm" style:auto-text-indent="false" style:text-autospace="none" style:punctuation-wrap="simple" style:line-break="normal"/>
      <style:text-properties style:font-name="Times New Roman"/>
    </style:style>
    <style:style style:name="P26" style:family="paragraph" style:parent-style-name="Standard">
      <style:paragraph-properties fo:margin-left="0cm" fo:margin-right="0.215cm" fo:margin-top="0cm" fo:margin-bottom="0cm" style:contextual-spacing="false" fo:line-height="0.406cm" fo:text-align="justify" style:justify-single-word="false" fo:text-indent="0cm" style:auto-text-indent="false" style:text-autospace="none" style:punctuation-wrap="simple" style:line-break="normal"/>
      <style:text-properties style:font-name="Times New Roman" fo:font-size="10pt" fo:letter-spacing="-0.005cm" fo:font-weight="bold" fo:background-color="#ffff00" style:font-size-asian="10pt" style:font-weight-asian="bold" style:font-size-complex="10pt"/>
    </style:style>
    <style:style style:name="P27" style:family="paragraph" style:parent-style-name="Standard">
      <style:paragraph-properties fo:margin-left="0cm" fo:margin-right="0.215cm" fo:margin-top="0cm" fo:margin-bottom="0cm" style:contextual-spacing="false" fo:line-height="0.406cm" fo:text-align="justify" style:justify-single-word="false" fo:text-indent="0cm" style:auto-text-indent="false" style:text-autospace="none" style:punctuation-wrap="simple" style:line-break="normal"/>
      <style:text-properties style:font-name="Times New Roman" fo:font-size="10pt" fo:letter-spacing="-0.005cm" style:font-size-asian="10pt" style:font-size-complex="10pt"/>
    </style:style>
    <style:style style:name="P28" style:family="paragraph" style:parent-style-name="Standard">
      <style:paragraph-properties fo:margin-left="0.071cm" fo:margin-right="0cm" fo:margin-top="0cm" fo:margin-bottom="0cm" style:contextual-spacing="false" fo:line-height="0.432cm" fo:text-align="center" style:justify-single-word="false" fo:text-indent="0cm" style:auto-text-indent="false" style:text-autospace="none" style:punctuation-wrap="simple" style:line-break="normal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29" style:family="paragraph" style:parent-style-name="Standard">
      <style:paragraph-properties fo:margin-top="0.014cm" fo:margin-bottom="0cm" style:contextual-spacing="false" fo:line-height="0.423cm" fo:text-align="center" style:justify-single-word="false" style:text-autospace="none" style:punctuation-wrap="simple" style:line-break="normal"/>
      <style:text-properties style:font-name="Times New Roman" fo:font-weight="bold" fo:background-color="#ffff00" style:font-weight-asian="bold"/>
    </style:style>
    <style:style style:name="P30" style:family="paragraph" style:parent-style-name="Standard">
      <style:paragraph-properties fo:margin-top="0.014cm" fo:margin-bottom="0cm" style:contextual-spacing="false" fo:line-height="0.423cm" fo:text-align="center" style:justify-single-word="false" style:text-autospace="none" style:punctuation-wrap="simple" style:line-break="normal"/>
      <style:text-properties style:font-name="Times New Roman" fo:font-weight="bold" style:font-weight-asian="bold"/>
    </style:style>
    <style:style style:name="P31" style:family="paragraph" style:parent-style-name="Standard">
      <style:paragraph-properties fo:margin-top="0.014cm" fo:margin-bottom="0cm" style:contextual-spacing="false" fo:line-height="0.423cm" style:text-autospace="none" style:punctuation-wrap="simple" style:line-break="normal"/>
      <style:text-properties style:font-name="Times New Roman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top="0.014cm" fo:margin-bottom="0cm" style:contextual-spacing="false" fo:line-height="0.423cm" fo:text-align="justify" style:justify-single-word="false" style:text-autospace="none" style:punctuation-wrap="simple" style:line-break="normal"/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margin-top="0.014cm" fo:margin-bottom="0cm" style:contextual-spacing="false" fo:line-height="0.423cm" style:text-autospace="none" style:punctuation-wrap="simple" style:line-break="normal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margin-left="7.303cm" fo:margin-right="0.215cm" fo:margin-top="0cm" fo:margin-bottom="0cm" style:contextual-spacing="false" fo:line-height="0.406cm" fo:text-align="center" style:justify-single-word="false" fo:text-indent="0cm" style:auto-text-indent="false" style:text-autospace="none" style:punctuation-wrap="simple" style:line-break="normal"/>
      <style:text-properties style:font-name="Times New Roman" fo:font-size="10pt" fo:letter-spacing="-0.005cm" style:font-size-asian="10pt" style:font-size-complex="10pt"/>
    </style:style>
    <style:style style:name="P35" style:family="paragraph" style:parent-style-name="Standard">
      <style:paragraph-properties fo:margin-left="7.303cm" fo:margin-right="0.215cm" fo:margin-top="0cm" fo:margin-bottom="0cm" style:contextual-spacing="false" fo:line-height="0.406cm" fo:text-align="center" style:justify-single-word="false" fo:text-indent="0cm" style:auto-text-indent="false" style:text-autospace="none" style:punctuation-wrap="simple" style:line-break="normal"/>
      <style:text-properties style:font-name="Times New Roman" fo:font-size="10pt" style:font-size-asian="10pt" style:font-size-complex="10pt"/>
    </style:style>
    <style:style style:name="P36" style:family="paragraph" style:parent-style-name="Standard">
      <style:paragraph-properties fo:margin-top="0.023cm" fo:margin-bottom="0cm" style:contextual-spacing="false" fo:line-height="0.459cm" style:text-autospace="none" style:punctuation-wrap="simple" style:line-break="normal"/>
      <style:text-properties style:font-name="Times New Roman" fo:font-size="13pt" style:font-size-asian="13pt" style:font-name-complex="Times New Roman" style:font-size-complex="13pt"/>
    </style:style>
    <style:style style:name="P37" style:family="paragraph" style:parent-style-name="Standard">
      <style:paragraph-properties fo:margin-top="0.023cm" fo:margin-bottom="0cm" style:contextual-spacing="false" fo:line-height="0.423cm" style:text-autospace="none" style:punctuation-wrap="simple" style:line-break="normal"/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top="0.021cm" fo:margin-bottom="0cm" style:contextual-spacing="false" fo:line-height="0.423cm" style:text-autospace="none" style:punctuation-wrap="simple" style:line-break="normal"/>
      <style:text-properties style:font-name="Times New Roman" fo:font-size="10pt" style:font-size-asian="10pt" style:font-size-complex="10pt"/>
    </style:style>
    <style:style style:name="P39" style:family="paragraph" style:parent-style-name="Standard">
      <style:paragraph-properties fo:margin-top="0.002cm" fo:margin-bottom="0cm" style:contextual-spacing="false" fo:line-height="0.229cm" style:text-autospace="none" style:punctuation-wrap="simple" style:line-break="normal"/>
      <style:text-properties style:font-name="Times New Roman" fo:font-size="6.5pt" style:font-size-asian="6.5pt" style:font-size-complex="6.5pt"/>
    </style:style>
    <style:style style:name="P40" style:family="paragraph" style:parent-style-name="Standard">
      <style:paragraph-properties fo:margin-top="0.058cm" fo:margin-bottom="0cm" style:contextual-spacing="false" fo:line-height="100%" fo:text-align="justify" style:justify-single-word="false" style:text-autospace="none" style:punctuation-wrap="simple" style:line-break="normal"/>
      <style:text-properties style:font-name="Times New Roman" fo:font-size="10pt" style:font-size-asian="10pt" style:font-size-complex="10pt" style:font-weight-complex="bold"/>
    </style:style>
    <style:style style:name="P41" style:family="paragraph" style:parent-style-name="Standard">
      <style:paragraph-properties fo:margin-top="0.058cm" fo:margin-bottom="0cm" style:contextual-spacing="false" fo:line-height="100%" fo:text-align="justify" style:justify-single-word="false" style:text-autospace="none" style:punctuation-wrap="simple" style:line-break="normal"/>
      <style:text-properties style:font-name="Times New Roman"/>
    </style:style>
    <style:style style:name="P42" style:family="paragraph" style:parent-style-name="Standard">
      <style:paragraph-properties fo:margin-top="0.058cm" fo:margin-bottom="0cm" style:contextual-spacing="false" fo:line-height="100%" fo:text-align="center" style:justify-single-word="false" style:text-autospace="none" style:punctuation-wrap="simple" style:line-break="normal"/>
      <style:text-properties style:font-name="Times New Roman"/>
    </style:style>
    <style:style style:name="P43" style:family="paragraph" style:parent-style-name="Standard">
      <style:paragraph-properties fo:margin-top="0.058cm" fo:margin-bottom="0cm" style:contextual-spacing="false" fo:line-height="100%" fo:text-align="justify" style:justify-single-word="false" style:text-autospace="none" style:punctuation-wrap="simple" style:line-break="normal"/>
      <style:text-properties style:font-name="Times New Roman" fo:font-size="9pt" style:font-size-asian="9pt" style:font-size-complex="9pt"/>
    </style:style>
    <style:style style:name="P44" style:family="paragraph" style:parent-style-name="Standard">
      <style:paragraph-properties fo:margin-top="0.058cm" fo:margin-bottom="0cm" style:contextual-spacing="false"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shadow="none" style:text-autospace="none" style:punctuation-wrap="simple" style:line-break="normal"/>
      <style:text-properties style:font-name="Times New Roman" fo:font-size="10pt" fo:font-weight="bold" style:font-size-asian="10pt" style:font-weight-asian="bold" style:font-size-complex="10pt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text-autospace="none" style:punctuation-wrap="simple" style:line-break="normal" style:writing-mode="lr-tb"/>
      <style:text-properties style:font-name="Times New Roman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normal" style:writing-mode="lr-tb"/>
      <style:text-properties style:font-name="Times New Roman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normal" style:writing-mode="lr-tb"/>
      <style:text-properties style:font-name="Times New Roman" fo:hyphenate="false" fo:hyphenation-remain-char-count="2" fo:hyphenation-push-char-count="2" loext:hyphenation-no-caps="false"/>
    </style:style>
    <style:style style:name="P48" style:family="paragraph" style:parent-style-name="Footer">
      <style:paragraph-properties fo:margin-top="0cm" fo:margin-bottom="0cm" style:contextual-spacing="false" fo:text-align="center" style:justify-single-word="false"/>
      <style:text-properties fo:color="#333333" loext:opacity="100%" style:font-name="Garamond" fo:font-size="7pt" fo:font-style="italic" officeooo:paragraph-rsid="000ca150" style:font-size-asian="7pt" style:font-style-asian="italic" style:font-name-complex="Arial" style:font-size-complex="7pt" style:font-style-complex="italic"/>
    </style:style>
    <style:style style:name="P49" style:family="paragraph" style:parent-style-name="Paragrafo_20_elenco" style:list-style-name="WW8Num2">
      <style:paragraph-properties fo:margin-left="0.501cm" fo:margin-right="0cm" fo:line-height="0.406cm" fo:text-align="justify" style:justify-single-word="false" fo:text-indent="-0.501cm" style:auto-text-indent="false" style:punctuation-wrap="simple" style:line-break="normal"/>
      <style:text-properties style:font-name="Times New Roman" fo:font-size="10pt" style:font-size-asian="10pt" style:font-name-complex="Calibri" style:font-size-complex="10pt"/>
    </style:style>
    <style:style style:name="P50" style:family="paragraph" style:parent-style-name="Paragrafo_20_elenco" style:list-style-name="WW8Num4">
      <style:paragraph-properties fo:margin-left="0.635cm" fo:margin-right="0cm" fo:margin-top="0.014cm" fo:margin-bottom="0cm" style:contextual-spacing="false" fo:line-height="0.423cm" fo:text-align="justify" style:justify-single-word="false" fo:text-indent="-0.635cm" style:auto-text-indent="false" style:punctuation-wrap="simple" style:line-break="normal"/>
      <style:text-properties style:font-name="Times New Roman" fo:font-size="10pt" style:font-size-asian="10pt" style:font-name-complex="Calibri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punctuation-wrap="simple" style:line-break="normal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 style:shadow="none" style:text-autospace="ideograph-alpha" style:punctuation-wrap="hanging" style:vertical-align="auto"/>
      <style:text-properties fo:color="#333333" loext:opacity="100%" style:font-name="Garamond" fo:font-size="8pt" fo:font-style="italic" officeooo:paragraph-rsid="000ca150" style:font-size-asian="8pt" style:font-style-asian="italic" style:font-name-complex="Arial" style:font-size-complex="8pt"/>
    </style:style>
    <style:style style:name="P53" style:family="paragraph" style:parent-style-name="Standard" style:master-page-name="Standard">
      <style:paragraph-properties fo:margin-left="0.071cm" fo:margin-right="0cm" fo:margin-top="0cm" fo:margin-bottom="0cm" style:contextual-spacing="false" fo:line-height="0.432cm" fo:text-align="center" style:justify-single-word="false" fo:text-indent="0cm" style:auto-text-indent="false" style:page-number="auto" style:text-autospace="none" style:punctuation-wrap="simple" style:line-break="normal"/>
      <style:text-properties style:font-name="Times New Roman" officeooo:paragraph-rsid="00095af4"/>
    </style:style>
    <style:style style:name="P54" style:family="paragraph" style:parent-style-name="Standard">
      <style:paragraph-properties fo:margin-left="0.071cm" fo:margin-right="0cm" fo:margin-top="0cm" fo:margin-bottom="0cm" style:contextual-spacing="false" fo:line-height="0.432cm" fo:text-align="center" style:justify-single-word="false" fo:text-indent="0cm" style:auto-text-indent="false" style:text-autospace="none" style:punctuation-wrap="simple" style:line-break="normal"/>
      <style:text-properties style:font-name="Times New Roman" officeooo:paragraph-rsid="00095af4"/>
    </style:style>
    <style:style style:name="P55" style:family="paragraph" style:parent-style-name="Standard" style:list-style-name="WW8Num3">
      <style:paragraph-properties fo:margin-left="0.501cm" fo:margin-right="0cm" fo:margin-top="0.402cm" fo:margin-bottom="0.402cm" style:contextual-spacing="false" fo:text-align="justify" style:justify-single-word="false" fo:orphans="0" fo:widows="0" fo:text-indent="-0.501cm" style:auto-text-indent="false" style:text-autospace="none"/>
      <style:text-properties style:font-name="Times New Roman" fo:font-size="7pt" officeooo:paragraph-rsid="000527ed" style:font-size-asian="7pt" style:font-size-complex="7pt"/>
    </style:style>
    <style:style style:name="P56" style:family="paragraph" style:parent-style-name="Standard" style:list-style-name="WW8Num3">
      <style:paragraph-properties fo:margin-left="0.501cm" fo:margin-right="0cm" fo:margin-top="0.002cm" fo:margin-bottom="0cm" style:contextual-spacing="false" fo:text-align="justify" style:justify-single-word="false" fo:orphans="0" fo:widows="0" fo:text-indent="-0.501cm" style:auto-text-indent="false" style:text-autospace="none"/>
      <style:text-properties style:font-name="Times New Roman" fo:font-size="7pt" officeooo:paragraph-rsid="000527ed" style:font-size-asian="7pt" style:font-size-complex="7pt"/>
    </style:style>
    <style:style style:name="P57" style:family="paragraph" style:parent-style-name="WW-Intestazione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P58" style:family="paragraph">
      <style:paragraph-properties fo:text-align="end"/>
    </style:style>
    <style:style style:name="P59" style:family="paragraph">
      <style:paragraph-properties fo:margin-left="-0.899cm" fo:margin-right="0cm" fo:text-align="end" fo:text-indent="0cm"/>
    </style:style>
    <style:style style:name="P60" style:family="paragraph">
      <loext:graphic-properties draw:fill="none" draw:fill-color="#ffffff"/>
      <style:paragraph-properties fo:text-align="end" style:writing-mode="lr-tb"/>
      <style:text-properties style:font-name="Garamond" fo:font-size="7pt" style:font-size-asian="7pt" style:font-size-complex="7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4" style:family="text">
      <style:text-properties fo:font-size="10pt" fo:letter-spacing="-0.004cm" style:font-size-asian="10pt" style:font-size-complex="10pt"/>
    </style:style>
    <style:style style:name="T5" style:family="text">
      <style:text-properties fo:font-size="10pt" fo:letter-spacing="-0.004cm" style:font-size-asian="10pt" style:font-size-complex="10pt" style:font-weight-complex="bold"/>
    </style:style>
    <style:style style:name="T6" style:family="text">
      <style:text-properties fo:font-size="10pt" fo:letter-spacing="-0.004cm" style:font-size-asian="10pt" style:font-name-complex="Times New Roman" style:font-size-complex="10pt"/>
    </style:style>
    <style:style style:name="T7" style:family="text">
      <style:text-properties fo:font-size="10pt" fo:letter-spacing="-0.004cm" fo:font-style="italic" style:font-size-asian="10pt" style:font-style-asian="italic" style:font-size-complex="10pt"/>
    </style:style>
    <style:style style:name="T8" style:family="text">
      <style:text-properties fo:font-size="10pt" fo:letter-spacing="0.002cm" fo:font-weight="bold" style:font-size-asian="10pt" style:font-weight-asian="bold" style:font-size-complex="10pt" style:font-weight-complex="bold"/>
    </style:style>
    <style:style style:name="T9" style:family="text">
      <style:text-properties fo:font-size="10pt" fo:letter-spacing="0.002cm" fo:font-weight="bold" officeooo:rsid="0006e27d" style:font-size-asian="10pt" style:font-weight-asian="bold" style:font-size-complex="10pt" style:font-weight-complex="bold"/>
    </style:style>
    <style:style style:name="T10" style:family="text">
      <style:text-properties fo:font-size="10pt" fo:letter-spacing="0.002cm" fo:font-weight="bold" officeooo:rsid="000aea0e" style:font-size-asian="10pt" style:font-weight-asian="bold" style:font-size-complex="10pt" style:font-weight-complex="bold"/>
    </style:style>
    <style:style style:name="T11" style:family="text">
      <style:text-properties fo:font-size="10pt" fo:letter-spacing="0.002cm" style:font-size-asian="10pt" style:font-size-complex="10pt"/>
    </style:style>
    <style:style style:name="T12" style:family="text">
      <style:text-properties fo:font-size="10pt" fo:letter-spacing="0.002cm" style:font-size-asian="10pt" style:font-size-complex="10pt" style:font-weight-complex="bold"/>
    </style:style>
    <style:style style:name="T13" style:family="text">
      <style:text-properties fo:font-size="10pt" fo:letter-spacing="0.002cm" style:font-size-asian="10pt" style:font-name-complex="Times New Roman" style:font-size-complex="10pt"/>
    </style:style>
    <style:style style:name="T14" style:family="text">
      <style:text-properties fo:font-size="10pt" fo:letter-spacing="0.002cm" fo:font-style="italic" style:font-size-asian="10pt" style:font-style-asian="italic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 style:font-weight-complex="bold"/>
    </style:style>
    <style:style style:name="T17" style:family="text">
      <style:text-properties fo:font-size="10pt" style:font-size-asian="10pt" style:font-name-complex="Times New Roman" style:font-size-complex="10pt"/>
    </style:style>
    <style:style style:name="T18" style:family="text">
      <style:text-properties fo:font-size="10pt" fo:letter-spacing="-0.005cm" style:font-size-asian="10pt" style:font-size-complex="10pt" style:font-weight-complex="bold"/>
    </style:style>
    <style:style style:name="T19" style:family="text">
      <style:text-properties fo:font-size="10pt" fo:letter-spacing="-0.005cm" style:font-size-asian="10pt" style:font-name-complex="Times New Roman" style:font-size-complex="10pt"/>
    </style:style>
    <style:style style:name="T20" style:family="text">
      <style:text-properties fo:font-size="10pt" fo:letter-spacing="-0.005cm" fo:font-weight="bold" style:font-size-asian="10pt" style:font-weight-asian="bold" style:font-size-complex="10pt" style:font-weight-complex="bold"/>
    </style:style>
    <style:style style:name="T21" style:family="text">
      <style:text-properties fo:font-size="10pt" fo:letter-spacing="-0.005cm" fo:font-style="italic" style:font-size-asian="10pt" style:font-style-asian="italic" style:font-size-complex="10pt"/>
    </style:style>
    <style:style style:name="T22" style:family="text">
      <style:text-properties fo:font-size="10pt" fo:letter-spacing="-0.002cm" style:font-size-asian="10pt" style:font-size-complex="10pt"/>
    </style:style>
    <style:style style:name="T23" style:family="text">
      <style:text-properties fo:font-size="10pt" fo:letter-spacing="-0.002cm" style:font-size-asian="10pt" style:font-name-complex="Times New Roman" style:font-size-complex="10pt"/>
    </style:style>
    <style:style style:name="T24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25" style:family="text">
      <style:text-properties fo:font-size="10pt" fo:letter-spacing="-0.002cm" fo:font-style="italic" style:font-size-asian="10pt" style:font-style-asian="italic" style:font-size-complex="10pt"/>
    </style:style>
    <style:style style:name="T26" style:family="text">
      <style:text-properties fo:font-size="10pt" fo:letter-spacing="0.004cm" fo:font-style="italic" style:font-size-asian="10pt" style:font-style-asian="italic" style:font-size-complex="10pt"/>
    </style:style>
    <style:style style:name="T27" style:family="text">
      <style:text-properties fo:font-size="10pt" fo:letter-spacing="0.004cm" style:font-size-asian="10pt" style:font-name-complex="Times New Roman" style:font-size-complex="10pt"/>
    </style:style>
    <style:style style:name="T28" style:family="text">
      <style:text-properties fo:font-size="10pt" fo:letter-spacing="0.005cm" fo:font-style="italic" style:font-size-asian="10pt" style:font-style-asian="italic" style:font-size-complex="10pt"/>
    </style:style>
    <style:style style:name="T29" style:family="text">
      <style:text-properties fo:font-size="10pt" fo:letter-spacing="0.005cm" style:font-size-asian="10pt" style:font-name-complex="Times New Roman" style:font-size-complex="10pt"/>
    </style:style>
    <style:style style:name="T30" style:family="text">
      <style:text-properties fo:font-size="10pt" fo:letter-spacing="0.042cm" style:font-size-asian="10pt" style:font-size-complex="10pt"/>
    </style:style>
    <style:style style:name="T31" style:family="text">
      <style:text-properties fo:font-size="10pt" fo:letter-spacing="0.042cm" fo:font-style="italic" style:font-size-asian="10pt" style:font-style-asian="italic" style:font-size-complex="10pt"/>
    </style:style>
    <style:style style:name="T32" style:family="text">
      <style:text-properties fo:font-size="10pt" fo:letter-spacing="0.042cm" fo:font-style="italic" style:font-size-asian="10pt" style:font-style-asian="italic" style:font-name-complex="sans-serif" style:font-size-complex="10pt"/>
    </style:style>
    <style:style style:name="T33" style:family="text">
      <style:text-properties fo:font-size="10pt" fo:letter-spacing="0.046cm" style:font-size-asian="10pt" style:font-size-complex="10pt"/>
    </style:style>
    <style:style style:name="T34" style:family="text">
      <style:text-properties fo:font-size="10pt" fo:letter-spacing="0.046cm" fo:font-style="italic" style:font-size-asian="10pt" style:font-style-asian="italic" style:font-size-complex="10pt"/>
    </style:style>
    <style:style style:name="T35" style:family="text">
      <style:text-properties fo:font-size="10pt" fo:font-style="italic" style:font-size-asian="10pt" style:font-style-asian="italic" style:font-size-complex="10pt"/>
    </style:style>
    <style:style style:name="T36" style:family="text">
      <style:text-properties fo:font-size="10pt" fo:font-style="italic" style:font-size-asian="10pt" style:font-style-asian="italic" style:font-size-complex="10pt" style:text-scale="99%"/>
    </style:style>
    <style:style style:name="T37" style:family="text">
      <style:text-properties fo:font-size="10pt" fo:letter-spacing="0.044cm" fo:font-style="italic" style:font-size-asian="10pt" style:font-style-asian="italic" style:font-size-complex="10pt"/>
    </style:style>
    <style:style style:name="T38" style:family="text">
      <style:text-properties fo:font-size="10pt" fo:letter-spacing="-0.009cm" fo:font-style="italic" style:font-size-asian="10pt" style:font-style-asian="italic" style:font-size-complex="10pt"/>
    </style:style>
    <style:style style:name="T39" style:family="text">
      <style:text-properties fo:font-size="10pt" fo:letter-spacing="0.048cm" fo:font-style="italic" style:font-size-asian="10pt" style:font-style-asian="italic" style:font-size-complex="10pt"/>
    </style:style>
    <style:style style:name="T40" style:family="text">
      <style:text-properties fo:font-size="10pt" fo:letter-spacing="0.014cm" fo:font-style="italic" style:font-size-asian="10pt" style:font-style-asian="italic" style:font-size-complex="10pt"/>
    </style:style>
    <style:style style:name="T41" style:family="text">
      <style:text-properties fo:font-size="10pt" fo:letter-spacing="0.016cm" fo:font-style="italic" style:font-size-asian="10pt" style:font-style-asian="italic" style:font-size-complex="10pt"/>
    </style:style>
    <style:style style:name="T42" style:family="text">
      <style:text-properties fo:font-size="10pt" fo:letter-spacing="-0.034cm" style:font-size-asian="10pt" style:font-name-complex="Times New Roman" style:font-size-complex="10pt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4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6" style:family="text">
      <style:text-properties fo:font-size="12pt" fo:letter-spacing="-0.002cm" fo:font-weight="bold" style:font-size-asian="12pt" style:font-weight-asian="bold" style:font-name-complex="Arial" style:font-size-complex="12pt" style:font-weight-complex="bold"/>
    </style:style>
    <style:style style:name="T47" style:family="text">
      <style:text-properties fo:font-size="12pt" fo:letter-spacing="0.004cm" fo:font-weight="bold" style:font-size-asian="12pt" style:font-weight-asian="bold" style:font-name-complex="Arial" style:font-size-complex="12pt" style:font-weight-complex="bold"/>
    </style:style>
    <style:style style:name="T48" style:family="text">
      <style:text-properties fo:font-size="12pt" fo:letter-spacing="-0.005cm" fo:font-weight="bold" style:font-size-asian="12pt" style:font-weight-asian="bold" style:font-name-complex="Arial" style:font-size-complex="12pt" style:font-weight-complex="bold"/>
    </style:style>
    <style:style style:name="T49" style:family="text">
      <style:text-properties fo:font-size="12pt" fo:letter-spacing="0.002cm" fo:font-weight="bold" style:font-size-asian="12pt" style:font-weight-asian="bold" style:font-name-complex="Arial" style:font-size-complex="12pt" style:font-weight-complex="bold"/>
    </style:style>
    <style:style style:name="T50" style:family="text">
      <style:text-properties fo:font-size="12pt" fo:letter-spacing="-0.004cm" fo:font-weight="bold" style:font-size-asian="12pt" style:font-weight-asian="bold" style:font-name-complex="Arial" style:font-size-complex="12pt" style:font-weight-complex="bold"/>
    </style:style>
    <style:style style:name="T51" style:family="text">
      <style:text-properties fo:font-size="12pt" style:font-size-asian="12pt" style:font-name-complex="Arial" style:font-size-complex="12pt"/>
    </style:style>
    <style:style style:name="T52" style:family="text">
      <style:text-properties fo:letter-spacing="-0.002cm" fo:font-weight="bold" style:font-weight-asian="bold" style:font-name-complex="Arial" style:font-weight-complex="bold"/>
    </style:style>
    <style:style style:name="T53" style:family="text">
      <style:text-properties fo:letter-spacing="-0.005cm" fo:font-weight="bold" style:font-weight-asian="bold" style:font-name-complex="Arial" style:font-weight-complex="bold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fo:font-size="9pt" style:font-size-asian="9pt" style:font-size-complex="9pt" style:text-scale="99%"/>
    </style:style>
    <style:style style:name="T56" style:family="text">
      <style:text-properties fo:font-size="9pt" fo:letter-spacing="0.035cm" style:font-size-asian="9pt" style:font-size-complex="9pt"/>
    </style:style>
    <style:style style:name="T57" style:family="text">
      <style:text-properties fo:font-size="9pt" fo:letter-spacing="0.002cm" style:font-size-asian="9pt" style:font-size-complex="9pt"/>
    </style:style>
    <style:style style:name="T58" style:family="text">
      <style:text-properties fo:font-size="9pt" fo:letter-spacing="0.002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59" style:family="text">
      <style:text-properties fo:font-size="9pt" fo:letter-spacing="-0.004cm" style:font-size-asian="9pt" style:font-size-complex="9pt"/>
    </style:style>
    <style:style style:name="T60" style:family="text">
      <style:text-properties fo:font-size="9pt" fo:letter-spacing="-0.004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61" style:family="text">
      <style:text-properties fo:font-size="9pt" fo:letter-spacing="0.037cm" style:font-size-asian="9pt" style:font-size-complex="9pt"/>
    </style:style>
    <style:style style:name="T62" style:family="text">
      <style:text-properties fo:font-size="9pt" fo:letter-spacing="-0.009cm" style:font-size-asian="9pt" style:font-size-complex="9pt"/>
    </style:style>
    <style:style style:name="T63" style:family="text">
      <style:text-properties fo:font-size="9pt" fo:letter-spacing="-0.009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64" style:family="text">
      <style:text-properties fo:font-size="9pt" fo:letter-spacing="0.039cm" style:font-size-asian="9pt" style:font-size-complex="9pt"/>
    </style:style>
    <style:style style:name="T65" style:family="text">
      <style:text-properties fo:font-size="9pt" fo:letter-spacing="0.005cm" style:font-size-asian="9pt" style:font-size-complex="9pt"/>
    </style:style>
    <style:style style:name="T66" style:family="text">
      <style:text-properties fo:font-size="9pt" fo:letter-spacing="0.005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67" style:family="text">
      <style:text-properties fo:font-size="9pt" fo:letter-spacing="0.004cm" style:font-size-asian="9pt" style:font-size-complex="9pt"/>
    </style:style>
    <style:style style:name="T68" style:family="text">
      <style:text-properties fo:font-size="9pt" fo:letter-spacing="0.004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69" style:family="text">
      <style:text-properties fo:font-size="9pt" fo:letter-spacing="-0.002cm" style:font-size-asian="9pt" style:font-size-complex="9pt"/>
    </style:style>
    <style:style style:name="T70" style:family="text">
      <style:text-properties fo:font-size="9pt" fo:letter-spacing="-0.002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71" style:family="text">
      <style:text-properties fo:font-size="9pt" fo:letter-spacing="0.034cm" style:font-size-asian="9pt" style:font-size-complex="9pt"/>
    </style:style>
    <style:style style:name="T72" style:family="text">
      <style:text-properties fo:font-size="9pt" fo:letter-spacing="0.041cm" style:font-size-asian="9pt" style:font-size-complex="9pt"/>
    </style:style>
    <style:style style:name="T73" style:family="text">
      <style:text-properties fo:font-size="9pt" fo:letter-spacing="0.021cm" style:font-size-asian="9pt" style:font-size-complex="9pt"/>
    </style:style>
    <style:style style:name="T74" style:family="text">
      <style:text-properties fo:font-size="9pt" fo:letter-spacing="-0.014cm" style:font-size-asian="9pt" style:font-size-complex="9pt"/>
    </style:style>
    <style:style style:name="T75" style:family="text">
      <style:text-properties fo:font-size="9pt" fo:letter-spacing="-0.005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7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77" style:family="text">
      <style:text-properties fo:font-size="9pt" fo:font-style="italic" fo:font-weight="bold" style:font-size-asian="9pt" style:font-style-asian="italic" style:font-weight-asian="bold" style:font-size-complex="9pt" style:text-scale="99%"/>
    </style:style>
    <style:style style:name="T78" style:family="text">
      <style:text-properties fo:font-size="9pt" fo:letter-spacing="0.007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79" style:family="text">
      <style:text-properties fo:font-size="9pt" fo:letter-spacing="0.016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80" style:family="text">
      <style:text-properties fo:font-size="9pt" fo:letter-spacing="-0.011cm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81" style:family="text">
      <style:text-properties fo:font-weight="bold" style:font-weight-asian="bold" style:font-name-complex="Arial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letter-spacing="-0.004cm" fo:font-weight="bold" style:font-weight-asian="bold" style:font-weight-complex="bold"/>
    </style:style>
    <style:style style:name="T84" style:family="text">
      <style:text-properties fo:letter-spacing="-0.004cm" style:font-weight-complex="bold"/>
    </style:style>
    <style:style style:name="T85" style:family="text">
      <style:text-properties fo:letter-spacing="0.002cm" fo:font-weight="bold" style:font-weight-asian="bold" style:font-weight-complex="bold"/>
    </style:style>
    <style:style style:name="T86" style:family="text">
      <style:text-properties fo:letter-spacing="0.002cm" fo:font-weight="bold" officeooo:rsid="000aea0e" style:font-weight-asian="bold" style:font-weight-complex="bold"/>
    </style:style>
    <style:style style:name="T87" style:family="text">
      <style:text-properties officeooo:rsid="000a3561"/>
    </style:style>
    <style:style style:name="T88" style:family="text">
      <style:text-properties officeooo:rsid="000a6adf"/>
    </style:style>
    <style:style style:name="T89" style:family="text">
      <style:text-properties style:use-window-font-color="true" loext:opacity="0%" fo:letter-spacing="0.002cm" fo:language="it" fo:country="IT" fo:font-weight="bold" officeooo:rsid="000aea0e" style:font-name-asian="Calibri" style:font-weight-asian="bold" style:font-name-complex="Times New Roman" style:language-complex="ar" style:country-complex="SA" style:font-weight-complex="bold"/>
    </style:style>
    <style:style style:name="T90" style:family="text">
      <style:text-properties style:use-window-font-color="true" loext:opacity="0%" fo:language="it" fo:country="IT" fo:font-weight="bold" officeooo:rsid="000aea0e" style:font-name-asian="Calibri" style:font-weight-asian="bold" style:font-name-complex="Times New Roman" style:language-complex="ar" style:country-complex="SA" style:font-weight-complex="bold"/>
    </style:style>
    <style:style style:name="T91" style:family="text">
      <style:text-properties style:use-window-font-color="true" loext:opacity="0%" fo:font-size="10pt" fo:letter-spacing="0.002cm" fo:language="it" fo:country="IT" fo:font-weight="bold" officeooo:rsid="000aea0e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T92" style:family="text">
      <style:text-properties fo:color="#333333" loext:opacity="100%" style:font-name="Garamond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T93" style:family="text">
      <style:text-properties fo:color="#333333" loext:opacity="100%" style:font-name="Garamond" fo:font-size="7pt" fo:font-style="italic" fo:font-weight="normal" style:font-size-asian="7pt" style:font-style-asian="italic" style:font-weight-asian="normal" style:font-name-complex="Arial" style:font-size-complex="7pt" style:font-weight-complex="normal"/>
    </style:style>
    <style:style style:name="T94" style:family="text">
      <style:text-properties fo:color="#333333" loext:opacity="100%" style:font-name="Garamond" fo:font-size="7pt" fo:language="it" fo:country="IT" fo:font-style="italic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T95" style:family="text">
      <style:text-properties officeooo:rsid="0020b4b0"/>
    </style:style>
    <style:style style:name="T96" style:family="text">
      <style:text-properties officeooo:rsid="0021293c"/>
    </style:style>
    <style:style style:name="T97" style:family="text">
      <style:text-properties officeooo:rsid="001775be"/>
    </style:style>
    <style:style style:name="T98" style:family="text">
      <style:text-properties style:font-name="Garamond" fo:font-size="7pt" style:font-size-asian="7pt" style:font-size-complex="7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44"/></text:p>
      <text:p text:style-name="P54"><text:span text:style-name="T44"/></text:p>
      <text:p text:style-name="P54"><text:span text:style-name="T44"/></text:p>
      <text:p text:style-name="P54"><text:span text:style-name="T44"/></text:p>
      <text:p text:style-name="P54"><text:span text:style-name="T44"><text:s/></text:span><text:span text:style-name="T45">IN</text:span><text:span text:style-name="T46">C</text:span><text:span text:style-name="T45">A</text:span><text:span text:style-name="T46">R</text:span><text:span text:style-name="T45">ICO</text:span><text:span text:style-name="T47"> </text:span><text:span text:style-name="T48">P</text:span><text:span text:style-name="T45">ER LA SOTTO</text:span><text:span text:style-name="T49">S</text:span><text:span text:style-name="T45">C</text:span><text:span text:style-name="T46">R</text:span><text:span text:style-name="T45">I</text:span><text:span text:style-name="T50">Z</text:span><text:span text:style-name="T45">IONE D</text:span><text:span text:style-name="T48">I</text:span><text:span text:style-name="T50">G</text:span><text:span text:style-name="T45">ITALE</text:span><text:span text:style-name="T51"> </text:span><text:span text:style-name="T45">E </text:span><text:span text:style-name="T48">P</text:span><text:span text:style-name="T45">RESENTA</text:span><text:span text:style-name="T50">Z</text:span><text:span text:style-name="T45">IONE</text:span><text:span text:style-name="T47"> </text:span></text:p>
      <text:p text:style-name="P10"><text:span text:style-name="T81">TELE</text:span><text:span text:style-name="T52">M</text:span><text:span text:style-name="T81">ATICA DI PRATICHE PAESAGGISTICHE</text:span></text:p>
      <text:p text:style-name="P51"><text:span text:style-name="T81">PROCURA ai sensi dell</text:span><text:span text:style-name="T53">’</text:span><text:span text:style-name="T81">art. 1392 </text:span><text:span text:style-name="T52">c</text:span><text:span text:style-name="T81">.</text:span><text:span text:style-name="T52">c</text:span><text:span text:style-name="T81">.</text:span></text:p>
      <text:p text:style-name="P36"/>
      <text:p text:style-name="P4"><text:span text:style-name="T83">A</text:span><text:span text:style-name="T82">l</text:span><text:span text:style-name="T85">l’U.O </text:span><text:span text:style-name="T89">8</text:span><text:span text:style-name="T85">.1 Strumenti Urbanistici, </text:span><text:span text:style-name="T86">ufficio per le </text:span><text:span text:style-name="T85">Autorizzazioni paesaggistiche </text:span><text:span text:style-name="T82">del Comune di L</text:span><text:span text:style-name="T90">ucca</text:span></text:p>
      <text:p text:style-name="P1"/>
      <text:p text:style-name="P6"><text:span text:style-name="T83">Titolo</text:span><text:span text:style-name="T84"> _____________________________________________________________________________________________</text:span></text:p>
      <text:p text:style-name="P6"><text:span text:style-name="T83">Data presentazione telematica</text:span><text:span text:style-name="T84">_________________________________________________________________________</text:span></text:p>
      <text:p text:style-name="P6"><text:span text:style-name="T83">Descrizione intervento</text:span><text:span text:style-name="T84"> _______________________________________________________________________________</text:span></text:p>
      <text:p text:style-name="P9">___________________________________________________________________________________________________</text:p>
      <text:p text:style-name="P12"><text:span text:style-name="T3">Ubicazione intervento </text:span><text:span text:style-name="T5">_______________________________________________________________________________</text:span></text:p>
      <text:p text:style-name="P38"/>
      <text:p text:style-name="P13"><text:span text:style-name="T16">I</text:span><text:span text:style-name="T12">l</text:span><text:span text:style-name="T5">/</text:span><text:span text:style-name="T16">I s</text:span><text:span text:style-name="T18">o</text:span><text:span text:style-name="T16">tt</text:span><text:span text:style-name="T18">o</text:span><text:span text:style-name="T16">sc</text:span><text:span text:style-name="T5">r</text:span><text:span text:style-name="T16">i</text:span><text:span text:style-name="T5">t</text:span><text:span text:style-name="T16">to</text:span><text:span text:style-name="T5">/</text:span><text:span text:style-name="T16">i</text:span><text:span text:style-name="T12"> :</text:span></text:p>
      <text:p text:style-name="P3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6"><text:span text:style-name="T23">C</text:span><text:span text:style-name="T17">OGNOME</text:span></text:p>
          </table:table-cell>
          <table:table-cell table:style-name="Tabella1.B1" office:value-type="string">
            <text:p text:style-name="P8">NOME</text:p>
          </table:table-cell>
          <table:table-cell table:style-name="Tabella1.B1" office:value-type="string">
            <text:p text:style-name="P16"><text:span text:style-name="T17">Q</text:span><text:span text:style-name="T27">U</text:span><text:span text:style-name="T19">A</text:span><text:span text:style-name="T6">L</text:span><text:span text:style-name="T29">I</text:span><text:span text:style-name="T17">FI</text:span><text:span text:style-name="T13">C</text:span><text:span text:style-name="T17">A </text:span><text:span text:style-name="T2">(1)</text:span></text:p>
          </table:table-cell>
          <table:table-cell table:style-name="Tabella1.E1" office:value-type="string">
            <text:p text:style-name="P16"><text:span text:style-name="T17">FIR</text:span><text:span text:style-name="T27">M</text:span><text:span text:style-name="T17">A</text:span><text:span text:style-name="T42"> </text:span><text:span text:style-name="T19">A</text:span><text:span text:style-name="T17">U</text:span><text:span text:style-name="T29">T</text:span><text:span text:style-name="T17">OG</text:span><text:span text:style-name="T13">R</text:span><text:span text:style-name="T17">A</text:span><text:span text:style-name="T27">F</text:span><text:span text:style-name="T17">A</text:span></text:p>
          </table:table-cell>
        </table:table-row>
        <table:table-row table:style-name="Tabella1.1">
          <table:table-cell table:style-name="Tabella1.A2" office:value-type="string">
            <text:p text:style-name="P8">1</text:p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1"/>
          </table:table-cell>
          <table:table-cell table:style-name="Tabella1.D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3" office:value-type="string">
            <text:p text:style-name="P8">2</text:p>
          </table:table-cell>
          <table:table-cell table:style-name="Tabella1.B3" office:value-type="string">
            <text:p text:style-name="P11"/>
          </table:table-cell>
          <table:table-cell table:style-name="Tabella1.C3" office:value-type="string">
            <text:p text:style-name="P11"/>
          </table:table-cell>
          <table:table-cell table:style-name="Tabella1.D3" office:value-type="string">
            <text:p text:style-name="P11"/>
          </table:table-cell>
          <table:table-cell table:style-name="Tabella1.E3" office:value-type="string">
            <text:p text:style-name="P11"/>
          </table:table-cell>
        </table:table-row>
        <table:table-row table:style-name="Tabella1.1">
          <table:table-cell table:style-name="Tabella1.A4" office:value-type="string">
            <text:p text:style-name="P8">3</text:p>
          </table:table-cell>
          <table:table-cell table:style-name="Tabella1.B4" office:value-type="string">
            <text:p text:style-name="P11"/>
          </table:table-cell>
          <table:table-cell table:style-name="Tabella1.C4" office:value-type="string">
            <text:p text:style-name="P11"/>
          </table:table-cell>
          <table:table-cell table:style-name="Tabella1.D4" office:value-type="string">
            <text:p text:style-name="P11"/>
          </table:table-cell>
          <table:table-cell table:style-name="Tabella1.E4" office:value-type="string">
            <text:p text:style-name="P11"/>
          </table:table-cell>
        </table:table-row>
        <table:table-row table:style-name="Tabella1.1">
          <table:table-cell table:style-name="Tabella1.A5" office:value-type="string">
            <text:p text:style-name="P8">4</text:p>
          </table:table-cell>
          <table:table-cell table:style-name="Tabella1.B5" office:value-type="string">
            <text:p text:style-name="P11"/>
          </table:table-cell>
          <table:table-cell table:style-name="Tabella1.C5" office:value-type="string">
            <text:p text:style-name="P11"/>
          </table:table-cell>
          <table:table-cell table:style-name="Tabella1.D5" office:value-type="string">
            <text:p text:style-name="P11"/>
          </table:table-cell>
          <table:table-cell table:style-name="Tabella1.E5" office:value-type="string">
            <text:p text:style-name="P11"/>
          </table:table-cell>
        </table:table-row>
        <table:table-row table:style-name="Tabella1.1">
          <table:table-cell table:style-name="Tabella1.A6" office:value-type="string">
            <text:p text:style-name="P8">5</text:p>
          </table:table-cell>
          <table:table-cell table:style-name="Tabella1.B6" office:value-type="string">
            <text:p text:style-name="P11"/>
          </table:table-cell>
          <table:table-cell table:style-name="Tabella1.C6" office:value-type="string">
            <text:p text:style-name="P11"/>
          </table:table-cell>
          <table:table-cell table:style-name="Tabella1.D6" office:value-type="string">
            <text:p text:style-name="P11"/>
          </table:table-cell>
          <table:table-cell table:style-name="Tabella1.E6" office:value-type="string">
            <text:p text:style-name="P11"/>
          </table:table-cell>
        </table:table-row>
        <table:table-row table:style-name="Tabella1.1">
          <table:table-cell table:style-name="Tabella1.A7" office:value-type="string">
            <text:p text:style-name="P8">6</text:p>
          </table:table-cell>
          <table:table-cell table:style-name="Tabella1.B7" office:value-type="string">
            <text:p text:style-name="P11"/>
          </table:table-cell>
          <table:table-cell table:style-name="Tabella1.C7" office:value-type="string">
            <text:p text:style-name="P11"/>
          </table:table-cell>
          <table:table-cell table:style-name="Tabella1.D7" office:value-type="string">
            <text:p text:style-name="P11"/>
          </table:table-cell>
          <table:table-cell table:style-name="Tabella1.E7" office:value-type="string">
            <text:p text:style-name="P11"/>
          </table:table-cell>
        </table:table-row>
        <table:table-row table:style-name="Tabella1.1">
          <table:table-cell table:style-name="Tabella1.A8" office:value-type="string">
            <text:p text:style-name="P8">7</text:p>
          </table:table-cell>
          <table:table-cell table:style-name="Tabella1.B8" office:value-type="string">
            <text:p text:style-name="P11"/>
          </table:table-cell>
          <table:table-cell table:style-name="Tabella1.C8" office:value-type="string">
            <text:p text:style-name="P11"/>
          </table:table-cell>
          <table:table-cell table:style-name="Tabella1.D8" office:value-type="string">
            <text:p text:style-name="P11"/>
          </table:table-cell>
          <table:table-cell table:style-name="Tabella1.E8" office:value-type="string">
            <text:p text:style-name="P11"/>
          </table:table-cell>
        </table:table-row>
        <table:table-row table:style-name="Tabella1.1">
          <table:table-cell table:style-name="Tabella1.A9" office:value-type="string">
            <text:p text:style-name="P8">…</text:p>
          </table:table-cell>
          <table:table-cell table:style-name="Tabella1.B9" office:value-type="string">
            <text:p text:style-name="P11"/>
          </table:table-cell>
          <table:table-cell table:style-name="Tabella1.C9" office:value-type="string">
            <text:p text:style-name="P11"/>
          </table:table-cell>
          <table:table-cell table:style-name="Tabella1.D9" office:value-type="string">
            <text:p text:style-name="P11"/>
          </table:table-cell>
          <table:table-cell table:style-name="Tabella1.E9" office:value-type="string">
            <text:p text:style-name="P11"/>
          </table:table-cell>
        </table:table-row>
      </table:table>
      <text:list xml:id="list399356387" text:style-name="WW8Num3">
        <text:list-item>
          <text:p text:style-name="P55">Qualifica dei soggetti (proprietari, possessori o detentori..) coinvolti nella pratica che delegano il tecnico incaricato alla sottoscrizione digitale, alla presentazione della pratica e a ricevere presso il domicilio speciale eventuali comunicazioni inerenti il procedimento amministrativo, <text:span text:style-name="T87">inserire tutti i dati anagrafici degli aventi </text:span><text:span text:style-name="T88">titolo.</text:span></text:p>
          <text:p text:style-name="P56"/>
        </text:list-item>
      </text:list>
      <text:p text:style-name="P17"/>
      <text:p text:style-name="P14"><text:span text:style-name="T24">DICHIARA</text:span><text:span text:style-name="T3">/</text:span><text:span text:style-name="T1">NO</text:span><text:span text:style-name="T8"> </text:span><text:span text:style-name="T24">D</text:span><text:span text:style-name="T1">I</text:span><text:span text:style-name="T8"> </text:span><text:span text:style-name="T1">CO</text:span><text:span text:style-name="T20">N</text:span><text:span text:style-name="T1">FE</text:span><text:span text:style-name="T3">R</text:span><text:span text:style-name="T1">I</text:span><text:span text:style-name="T3">R</text:span><text:span text:style-name="T1">E</text:span></text:p>
      <text:p text:style-name="P2"/>
      <text:p text:style-name="P13"><text:span text:style-name="T16">al</text:span><text:span text:style-name="T15"> </text:span><text:span text:style-name="T16">Tecnico</text:span><text:span text:style-name="T18"> incaricato <text:s/></text:span><text:span text:style-name="T16">(cogn</text:span><text:span text:style-name="T18">o</text:span><text:span text:style-name="T16">me</text:span><text:span text:style-name="T5"> </text:span><text:span text:style-name="T16">e n</text:span><text:span text:style-name="T18">o</text:span><text:span text:style-name="T16">me): _____</text:span><text:span text:style-name="T5">____________________________________________________________</text:span></text:p>
      <text:p text:style-name="P40">Codice fiscale: _____________________________________________________________________________________</text:p>
      <text:p text:style-name="P18"/>
      <text:p text:style-name="P1">procura speciale per la sottoscrizione digitale e presentazione telematica della pratica, ai sensi del D. Lgs. del 7 marzo 2005, n. 82.</text:p>
      <text:p text:style-name="P1"/>
      <text:p text:style-name="P7">La procura ha ad oggetto:</text:p>
      <text:list xml:id="list3437471338" text:style-name="WW8Num2">
        <text:list-item>
          <text:p text:style-name="P49">la presentazione telematica dell’istanza;</text:p>
        </text:list-item>
        <text:list-item>
          <text:p text:style-name="P49">la sottoscrizione con firma digitale di tutta la documentazione allegata all’istanza;</text:p>
        </text:list-item>
        <text:list-item>
          <text:p text:style-name="P49">la conservazione in originale della medesima procura presso la sede del proprio studio/ufficio, situato in ________________________ (ubicazione).</text:p>
          <text:p text:style-name="P49"/>
        </text:list-item>
      </text:list>
      <text:p text:style-name="P14"><text:span text:style-name="T24">DICHIARA</text:span><text:span text:style-name="T3">/</text:span><text:span text:style-name="T1">NO</text:span><text:span text:style-name="T8"> </text:span><text:span text:style-name="T24">D</text:span><text:span text:style-name="T1">I</text:span><text:span text:style-name="T8"> </text:span><text:span text:style-name="T1">ELEGGERE</text:span></text:p>
      <text:p text:style-name="P19"/>
      <text:p text:style-name="P3">domicilio speciale, per tutti gli atti e le comunicazioni inerenti il procedimento amministrativo, presso l’indirizzo di posta elettronica certificata del soggetto delegato, ai sensi dell’art. 1392 c.c.</text:p>
      <text:p text:style-name="P3"/>
      <text:p text:style-name="P44">Nota bene:</text:p>
      <text:p text:style-name="P41"><text:span text:style-name="T54">Il</text:span><text:span text:style-name="T56"> </text:span><text:span text:style-name="T57">p</text:span><text:span text:style-name="T54">rese</text:span><text:span text:style-name="T59">n</text:span><text:span text:style-name="T54">te</text:span><text:span text:style-name="T61"> </text:span><text:span text:style-name="T62">m</text:span><text:span text:style-name="T57">od</text:span><text:span text:style-name="T54">ello</text:span><text:span text:style-name="T64"> </text:span><text:span text:style-name="T59">v</text:span><text:span text:style-name="T54">a</text:span><text:span text:style-name="T61"> </text:span><text:span text:style-name="T54">c</text:span><text:span text:style-name="T65">o</text:span><text:span text:style-name="T62">m</text:span><text:span text:style-name="T57">p</text:span><text:span text:style-name="T67">i</text:span><text:span text:style-name="T54">lat</text:span><text:span text:style-name="T57">o</text:span><text:span text:style-name="T54">,</text:span><text:span text:style-name="T64"> </text:span><text:span text:style-name="T69">s</text:span><text:span text:style-name="T57">o</text:span><text:span text:style-name="T54">tto</text:span><text:span text:style-name="T69">s</text:span><text:span text:style-name="T54">c</text:span><text:span text:style-name="T57">r</text:span><text:span text:style-name="T54">itto</text:span><text:span text:style-name="T61"> </text:span><text:span text:style-name="T54">c</text:span><text:span text:style-name="T57">o</text:span><text:span text:style-name="T54">n</text:span><text:span text:style-name="T56"> </text:span><text:span text:style-name="T59">f</text:span><text:span text:style-name="T54">i</text:span><text:span text:style-name="T65">r</text:span><text:span text:style-name="T62">m</text:span><text:span text:style-name="T54">a</text:span><text:span text:style-name="T61"> </text:span><text:span text:style-name="T54">a</text:span><text:span text:style-name="T57">u</text:span><text:span text:style-name="T54">to</text:span><text:span text:style-name="T59">g</text:span><text:span text:style-name="T54">ra</text:span><text:span text:style-name="T59">f</text:span><text:span text:style-name="T54">a,</text:span><text:span text:style-name="T64"> </text:span><text:span text:style-name="T54">ac</text:span><text:span text:style-name="T57">q</text:span><text:span text:style-name="T59">u</text:span><text:span text:style-name="T54">i</text:span><text:span text:style-name="T69">s</text:span><text:span text:style-name="T67">i</text:span><text:span text:style-name="T54">to</text:span><text:span text:style-name="T64"> </text:span><text:span text:style-name="T54">tra</text:span><text:span text:style-name="T69">m</text:span><text:span text:style-name="T54">ite</text:span><text:span text:style-name="T61"> </text:span><text:span text:style-name="T69">s</text:span><text:span text:style-name="T54">c</text:span><text:span text:style-name="T65">a</text:span><text:span text:style-name="T59">n</text:span><text:span text:style-name="T69">s</text:span><text:span text:style-name="T54">i</text:span><text:span text:style-name="T65">o</text:span><text:span text:style-name="T59">n</text:span><text:span text:style-name="T54">e</text:span><text:span text:style-name="T61"> </text:span><text:span text:style-name="T54">in</text:span><text:span text:style-name="T71"> </text:span><text:span text:style-name="T59">f</text:span><text:span text:style-name="T57">o</text:span><text:span text:style-name="T65">r</text:span><text:span text:style-name="T62">m</text:span><text:span text:style-name="T67">a</text:span><text:span text:style-name="T54">to</text:span><text:span text:style-name="T64"> </text:span><text:span text:style-name="T57">pd</text:span><text:span text:style-name="T54">f</text:span><text:span text:style-name="T56"> </text:span><text:span text:style-name="T54">ed</text:span><text:span text:style-name="T72"> </text:span><text:span text:style-name="T54">all</text:span><text:span text:style-name="T59">eg</text:span><text:span text:style-name="T54">at</text:span><text:span text:style-name="T57">o</text:span><text:span text:style-name="T54">,</text:span><text:span text:style-name="T64"> </text:span><text:span text:style-name="T73">c</text:span><text:span text:style-name="T57">o</text:span><text:span text:style-name="T54">n</text:span><text:span text:style-name="T55"> </text:span><text:span text:style-name="T59">f</text:span><text:span text:style-name="T54">i</text:span><text:span text:style-name="T65">r</text:span><text:span text:style-name="T62">m</text:span><text:span text:style-name="T54">a</text:span><text:span text:style-name="T74"> </text:span><text:span text:style-name="T57">d</text:span><text:span text:style-name="T67">i</text:span><text:span text:style-name="T59">g</text:span><text:span text:style-name="T54">itale,</text:span><text:span text:style-name="T74"> </text:span><text:span text:style-name="T54">alla</text:span><text:span text:style-name="T62"> </text:span><text:span text:style-name="T59">m</text:span><text:span text:style-name="T57">od</text:span><text:span text:style-name="T59">u</text:span><text:span text:style-name="T54">l</text:span><text:span text:style-name="T57">i</text:span><text:span text:style-name="T69">s</text:span><text:span text:style-name="T54">tica</text:span><text:span text:style-name="T62"> </text:span><text:span text:style-name="T54">telematica.</text:span></text:p>
      <text:p text:style-name="P43"/>
      <text:p text:style-name="P15"><text:span text:style-name="T75">A</text:span><text:span text:style-name="T76">l</text:span><text:span text:style-name="T58"> p</text:span><text:span text:style-name="T76">rese</text:span><text:span text:style-name="T60">n</text:span><text:span text:style-name="T76">te</text:span><text:span text:style-name="T78"> </text:span><text:span text:style-name="T63">m</text:span><text:span text:style-name="T58">od</text:span><text:span text:style-name="T76">ello </text:span><text:span text:style-name="T58">d</text:span><text:span text:style-name="T68">e</text:span><text:span text:style-name="T60">v</text:span><text:span text:style-name="T76">e </text:span><text:span text:style-name="T68">i</text:span><text:span text:style-name="T60">n</text:span><text:span text:style-name="T58">o</text:span><text:span text:style-name="T68">l</text:span><text:span text:style-name="T76">tre es</text:span><text:span text:style-name="T70">s</text:span><text:span text:style-name="T76">e</text:span><text:span text:style-name="T58">r</text:span><text:span text:style-name="T76">e </text:span><text:span text:style-name="T68">a</text:span><text:span text:style-name="T76">lle</text:span><text:span text:style-name="T60">g</text:span><text:span text:style-name="T76">ata</text:span><text:span text:style-name="T58"> </text:span><text:span text:style-name="T76">c</text:span><text:span text:style-name="T58">op</text:span><text:span text:style-name="T76">ia </text:span><text:span text:style-name="T68">i</text:span><text:span text:style-name="T60">nf</text:span><text:span text:style-name="T58">o</text:span><text:span text:style-name="T66">r</text:span><text:span text:style-name="T60">m</text:span><text:span text:style-name="T76">atica</text:span><text:span text:style-name="T66"> </text:span><text:span text:style-name="T58">d</text:span><text:span text:style-name="T76">i</text:span><text:span text:style-name="T58"> </text:span><text:span text:style-name="T60">u</text:span><text:span text:style-name="T76">n</text:span><text:span text:style-name="T58"> do</text:span><text:span text:style-name="T76">c</text:span><text:span text:style-name="T58">u</text:span><text:span text:style-name="T63">m</text:span><text:span text:style-name="T68">e</text:span><text:span text:style-name="T60">n</text:span><text:span text:style-name="T76">to</text:span><text:span text:style-name="T79"> </text:span><text:span text:style-name="T58">d</text:span><text:span text:style-name="T76">i</text:span><text:span text:style-name="T68"> </text:span><text:span text:style-name="T76">ide</text:span><text:span text:style-name="T70">n</text:span><text:span text:style-name="T76">tità</text:span><text:span text:style-name="T58"> </text:span><text:span text:style-name="T60">v</text:span><text:span text:style-name="T76">a</text:span><text:span text:style-name="T68">l</text:span><text:span text:style-name="T76">ido</text:span><text:span text:style-name="T58"> d</text:span><text:span text:style-name="T76">i cias</text:span><text:span text:style-name="T68">c</text:span><text:span text:style-name="T58">u</text:span><text:span text:style-name="T60">n</text:span><text:span text:style-name="T76">o</text:span><text:span text:style-name="T58"> d</text:span><text:span text:style-name="T76">ei</text:span><text:span text:style-name="T70"> </text:span><text:span text:style-name="T58">so</text:span><text:span text:style-name="T60">gg</text:span><text:span text:style-name="T76">etti</text:span><text:span text:style-name="T68"> c</text:span><text:span text:style-name="T60">h</text:span><text:span text:style-name="T76">e</text:span><text:span text:style-name="T77"> </text:span><text:span text:style-name="T60">h</text:span><text:span text:style-name="T76">a</text:span><text:span text:style-name="T58">n</text:span><text:span text:style-name="T60">n</text:span><text:span text:style-name="T76">o</text:span><text:span text:style-name="T80"> </text:span><text:span text:style-name="T76">a</text:span><text:span text:style-name="T58">ppo</text:span><text:span text:style-name="T70">s</text:span><text:span text:style-name="T76">to</text:span><text:span text:style-name="T80"> </text:span><text:span text:style-name="T76">la</text:span><text:span text:style-name="T80"> </text:span><text:span text:style-name="T60">f</text:span><text:span text:style-name="T76">i</text:span><text:span text:style-name="T66">r</text:span><text:span text:style-name="T63">m</text:span><text:span text:style-name="T76">a</text:span><text:span text:style-name="T80"> </text:span><text:span text:style-name="T68">a</text:span><text:span text:style-name="T60">u</text:span><text:span text:style-name="T76">to</text:span><text:span text:style-name="T60">g</text:span><text:span text:style-name="T66">r</text:span><text:span text:style-name="T76">a</text:span><text:span text:style-name="T60">f</text:span><text:span text:style-name="T76">a.</text:span></text:p>
      <text:p text:style-name="P20"/>
      <text:p text:style-name="P28">ACCETTAZIONE DELL’INCARICO PER LA SOTTOSCRIZIONE DIGITALE E L’INVIO TELEMATICO DELL’ISTANZA</text:p>
      <text:p text:style-name="P31"/>
      <text:p text:style-name="P45"><text:span text:style-name="T3">A</text:span><text:span text:style-name="T1">l</text:span><text:span text:style-name="T8">l’U.O </text:span><text:span text:style-name="T91">8</text:span><text:span text:style-name="T8">.</text:span><text:span text:style-name="T9">1 Strumenti </text:span><text:span text:style-name="T8">Urbanistic</text:span><text:span text:style-name="T9">i</text:span><text:span text:style-name="T8">, </text:span><text:span text:style-name="T10">Ufficio per le </text:span><text:span text:style-name="T8">Autorizzazioni paesaggistiche </text:span><text:span text:style-name="T1">del Comune di LUCCA</text:span></text:p>
      <text:p text:style-name="P37"/>
      <text:p text:style-name="P46"><text:span text:style-name="T3">Titolo</text:span><text:span text:style-name="T5">: ___________________________________________________________________________________________________</text:span></text:p>
      <text:p text:style-name="P46"><text:span text:style-name="T3">Data presentazione telematica</text:span><text:span text:style-name="T5">:_________________________________________________________________________</text:span></text:p>
      <text:p text:style-name="P47"><text:span text:style-name="T3">Descrizione intervento</text:span><text:span text:style-name="T5">: _______________________________________________________________________________</text:span></text:p>
      <text:p text:style-name="P47"><text:span text:style-name="T3">Ubicazione intervento</text:span><text:span text:style-name="T5">:________________________________________________________________________________</text:span></text:p>
      <text:p text:style-name="P32"/>
      <text:p text:style-name="P32">Il sottoscritto _____________________________________________ in qualità di tecnico incaricato e delegato ai sensi dell’art. 1392 c.c. in relazione all’intervento edilizio sopra citato, trasmette al Comune di LUCCA, la copia informatica del presente documento, e consapevole delle responsabilità penali di cui all’art. 76 del DPR 445/2000 per le ipotesi di falsità in atti e dichiarazioni mendaci</text:p>
      <text:p text:style-name="P5"/>
      <text:p text:style-name="P30">DICHIARA</text:p>
      <text:p text:style-name="P42"><text:span text:style-name="T15">ai sensi degli artt. 46-47-48 del D.</text:span><text:span text:style-name="T11">P</text:span><text:span text:style-name="T4">.</text:span><text:span text:style-name="T22">R</text:span><text:span text:style-name="T15">.</text:span><text:span text:style-name="T30"> </text:span><text:span text:style-name="T11">445</text:span><text:span text:style-name="T15">/2</text:span><text:span text:style-name="T11">0</text:span><text:span text:style-name="T4">0</text:span><text:span text:style-name="T15">0</text:span><text:span text:style-name="T33"> </text:span></text:p>
      <text:p text:style-name="P33"/>
      <text:list xml:id="list2141805497" text:style-name="WW8Num4">
        <text:list-item>
          <text:p text:style-name="P50">di agire in qualità di procuratore speciale in rappresentanza del soggetto o soggetti che hanno apposto la propria firma autografa nella tabella sopra riportata; </text:p>
        </text:list-item>
        <text:list-item>
          <text:p text:style-name="P50">che le copie informatiche firmate digitalmente dei documenti allegati alla pratica, trasmessi insieme alla presente procura speciale, corrispondono ai documenti consegnategli dal/i dichiarante/i e conservati in originale presso la sede del proprio Ufficio/Studio/Associazione.</text:p>
        </text:list-item>
        <text:list-item>
          <text:p text:style-name="P50">che tutte le dichiarazioni contenute nella Comunicazione/Richiesta/ecc. sopra identificata, trasmesse insieme alla presente procura speciale, corrispondono a quelle rese e sottoscritte dal/i dichiarante:</text:p>
        </text:list-item>
      </text:list>
      <text:p text:style-name="P21"/>
      <text:p text:style-name="P22">SI IMPEGNA</text:p>
      <text:p text:style-name="P22"/>
      <text:p text:style-name="P23">a conservare presso la sede del proprio studio/ufficio, situato in _____________________________________________ _________________________________________________________________________________________________ l’originale del modello di procura speciale e di tutta la documentazione allegata all’istanza.</text:p>
      <text:p text:style-name="P29"/>
      <text:p text:style-name="P26"/>
      <text:p text:style-name="P27"/>
      <text:p text:style-name="P34">Il Tecnico incaricato/procuratore speciale delegato</text:p>
      <text:p text:style-name="P34">(firmato digitalmente)</text:p>
      <text:p text:style-name="P34"/>
      <text:p text:style-name="P34"/>
      <text:p text:style-name="P35">_________________________________________</text:p>
      <text:p text:style-name="P27"/>
      <text:p text:style-name="P24"/>
      <text:p text:style-name="P24"/>
      <text:p text:style-name="P24"/>
      <text:p text:style-name="P24"/>
      <text:p text:style-name="P24"/>
      <text:p text:style-name="P24"/>
      <text:p text:style-name="P25"><text:span text:style-name="T21">A</text:span><text:span text:style-name="T35">i</text:span><text:span text:style-name="T34"> </text:span><text:span text:style-name="T25">s</text:span><text:span text:style-name="T35">e</text:span><text:span text:style-name="T14">n</text:span><text:span text:style-name="T25">s</text:span><text:span text:style-name="T35">i</text:span><text:span text:style-name="T31"> </text:span><text:span text:style-name="T14">d</text:span><text:span text:style-name="T35">el</text:span><text:span text:style-name="T26">l</text:span><text:span text:style-name="T7">’</text:span><text:span text:style-name="T35">a</text:span><text:span text:style-name="T14">r</text:span><text:span text:style-name="T35">t.</text:span><text:span text:style-name="T37"> </text:span><text:span text:style-name="T14">4</text:span><text:span text:style-name="T35">8</text:span><text:span text:style-name="T37"> </text:span><text:span text:style-name="T14">d</text:span><text:span text:style-name="T35">el</text:span><text:span text:style-name="T37"> </text:span><text:span text:style-name="T35">D.</text:span><text:span text:style-name="T14">P</text:span><text:span text:style-name="T7">.</text:span><text:span text:style-name="T25">R</text:span><text:span text:style-name="T35">.</text:span><text:span text:style-name="T31"> </text:span><text:span text:style-name="T14">445</text:span><text:span text:style-name="T35">/2</text:span><text:span text:style-name="T14">0</text:span><text:span text:style-name="T7">0</text:span><text:span text:style-name="T35">0</text:span><text:span text:style-name="T34"> </text:span><text:span text:style-name="T35">e</text:span><text:span text:style-name="T37"> </text:span><text:span text:style-name="T14">d</text:span><text:span text:style-name="T35">el</text:span><text:span text:style-name="T31"> Regolamento (UE) 2016/679,</text:span><text:span text:style-name="T32"> </text:span><text:span text:style-name="T25">s</text:span><text:span text:style-name="T35">i</text:span><text:span text:style-name="T31"> </text:span><text:span text:style-name="T35">i</text:span><text:span text:style-name="T7">nf</text:span><text:span text:style-name="T14">o</text:span><text:span text:style-name="T28">r</text:span><text:span text:style-name="T38">m</text:span><text:span text:style-name="T35">a</text:span><text:span text:style-name="T31"> </text:span><text:span text:style-name="T26">c</text:span><text:span text:style-name="T7">h</text:span><text:span text:style-name="T35">e</text:span><text:span text:style-name="T37"> </text:span><text:span text:style-name="T35">i</text:span><text:span text:style-name="T31"> </text:span><text:span text:style-name="T14">d</text:span><text:span text:style-name="T35">ati</text:span><text:span text:style-name="T34"> </text:span><text:span text:style-name="T35">c</text:span><text:span text:style-name="T14">o</text:span><text:span text:style-name="T7">n</text:span><text:span text:style-name="T35">te</text:span><text:span text:style-name="T14">n</text:span><text:span text:style-name="T7">u</text:span><text:span text:style-name="T35">ti</text:span><text:span text:style-name="T39"> </text:span><text:span text:style-name="T7">n</text:span><text:span text:style-name="T35">el</text:span><text:span text:style-name="T31"> </text:span><text:span text:style-name="T14">p</text:span><text:span text:style-name="T35">rese</text:span><text:span text:style-name="T14">n</text:span><text:span text:style-name="T35">te</text:span><text:span text:style-name="T39"> </text:span><text:span text:style-name="T38">m</text:span><text:span text:style-name="T14">od</text:span><text:span text:style-name="T35">el</text:span><text:span text:style-name="T26">l</text:span><text:span text:style-name="T35">o</text:span><text:span text:style-name="T34"> </text:span><text:span text:style-name="T25">s</text:span><text:span text:style-name="T35">a</text:span><text:span text:style-name="T14">r</text:span><text:span text:style-name="T35">a</text:span><text:span text:style-name="T25">n</text:span><text:span text:style-name="T7">n</text:span><text:span text:style-name="T35">o</text:span><text:span text:style-name="T36"> </text:span><text:span text:style-name="T7">u</text:span><text:span text:style-name="T35">til</text:span><text:span text:style-name="T25">i</text:span><text:span text:style-name="T35">zza</text:span><text:span text:style-name="T26">t</text:span><text:span text:style-name="T35">i</text:span><text:span text:style-name="T40"> </text:span><text:span text:style-name="T35">esclu</text:span><text:span text:style-name="T25">s</text:span><text:span text:style-name="T26">i</text:span><text:span text:style-name="T7">v</text:span><text:span text:style-name="T26">a</text:span><text:span text:style-name="T38">m</text:span><text:span text:style-name="T26">e</text:span><text:span text:style-name="T7">n</text:span><text:span text:style-name="T35">te</text:span><text:span text:style-name="T41"> </text:span><text:span text:style-name="T14">p</text:span><text:span text:style-name="T35">er</text:span><text:span text:style-name="T41"> </text:span><text:span text:style-name="T7">g</text:span><text:span text:style-name="T35">li</text:span><text:span text:style-name="T41"> </text:span><text:span text:style-name="T35">a</text:span><text:span text:style-name="T14">d</text:span><text:span text:style-name="T26">e</text:span><text:span text:style-name="T38">m</text:span><text:span text:style-name="T14">p</text:span><text:span text:style-name="T26">i</text:span><text:span text:style-name="T7">m</text:span><text:span text:style-name="T35">e</text:span><text:span text:style-name="T25">n</text:span><text:span text:style-name="T26">t</text:span><text:span text:style-name="T35">i</text:span><text:span text:style-name="T40"> </text:span><text:span text:style-name="T26">a</text:span><text:span text:style-name="T7">mm</text:span><text:span text:style-name="T26">i</text:span><text:span text:style-name="T7">n</text:span><text:span text:style-name="T35">i</text:span><text:span text:style-name="T25">s</text:span><text:span text:style-name="T35">trat</text:span><text:span text:style-name="T26">i</text:span><text:span text:style-name="T7">v</text:span><text:span text:style-name="T35">i</text:span><text:span text:style-name="T40"> </text:span><text:span text:style-name="T35">relati</text:span><text:span text:style-name="T25">v</text:span><text:span text:style-name="T35">i</text:span><text:span text:style-name="T41"> </text:span><text:span text:style-name="T35">alla</text:span><text:span text:style-name="T41"> </text:span><text:span text:style-name="T14">p</text:span><text:span text:style-name="T35">rese</text:span><text:span text:style-name="T7">n</text:span><text:span text:style-name="T35">tazi</text:span><text:span text:style-name="T28">o</text:span><text:span text:style-name="T7">n</text:span><text:span text:style-name="T35">e</text:span><text:span text:style-name="T41"> </text:span><text:span text:style-name="T35">tel</text:span><text:span text:style-name="T26">e</text:span><text:span text:style-name="T38">m</text:span><text:span text:style-name="T35">atica</text:span><text:span text:style-name="T41"> </text:span><text:span text:style-name="T14">delle pratiche edilizie al SUE</text:span><text:span text:style-name="T3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, Arial"/>
    <style:font-face style:name="Courier New" svg:font-family="'Courier New'" style:font-family-generic="modern"/>
    <style:font-face style:name="Arial Unicode MS" svg:font-family="'Arial Unicode MS', 'Times New Roman'" style:font-family-generic="swiss"/>
    <style:font-face style:name="Mangal" svg:font-family="Manga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53cm" fo:margin-right="0cm" fo:margin-top="0cm" fo:margin-bottom="0cm" style:contextual-spacing="false" fo:line-height="100%" fo:text-indent="0cm" style:auto-text-indent="false"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71cm" fo:margin-right="0cm" fo:margin-top="0cm" fo:margin-bottom="0cm" style:contextual-spacing="false" fo:line-height="100%" fo:text-indent="0cm" style:auto-text-indent="false" style:text-autospace="non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38cm" fo:margin-right="0cm" fo:margin-top="0cm" fo:margin-bottom="0cm" style:contextual-spacing="false" fo:line-height="100%" fo:text-indent="0cm" style:auto-text-indent="false" style:text-autospace="none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53cm" fo:margin-right="0cm" fo:margin-top="0cm" fo:margin-bottom="0cm" style:contextual-spacing="false" fo:line-height="100%" fo:text-indent="0cm" style:auto-text-indent="false" style:text-autospace="non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 fo:orphans="0" fo:widows="0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Intestazione" style:family="paragraph" style:parent-style-name="Standard"/>
    <style:style style:name="Footer" style:family="paragraph" style:parent-style-name="Standard" style:class="extra"/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text-scale="99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7pt" fo:font-weight="bold" style:font-size-asian="7pt" style:font-weight-asian="bold" style:font-size-complex="7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6_20_Char" style:display-name="Heading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cronimo_20_HTML" style:display-name="Acronimo HTML" style:family="text">
      <style:text-properties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Testo_20_nota_20_di_20_chiusura_20_Carattere" style:display-name="Testo nota di chiusura Carattere" style:family="text"/>
    <style:style style:name="Carattere_20_nota_20_di_20_chiusura" style:display-name="Carattere nota di chiusura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Intestazione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MP2" style:family="paragraph">
      <style:paragraph-properties fo:text-align="end"/>
    </style:style>
    <style:style style:name="MP3" style:family="paragraph">
      <style:paragraph-properties fo:margin-left="-0.899cm" fo:margin-right="0cm" fo:text-align="end" fo:text-indent="0cm"/>
    </style:style>
    <style:style style:name="MP4" style:family="paragraph">
      <loext:graphic-properties draw:fill="none" draw:fill-color="#ffffff"/>
      <style:paragraph-properties fo:text-align="end" style:writing-mode="lr-tb"/>
      <style:text-properties style:font-name="Garamond" fo:font-size="7pt" style:font-size-asian="7pt" style:font-size-complex="7pt"/>
    </style:style>
    <style:style style:name="MP5" style:family="paragraph" style:parent-style-name="Footer">
      <style:paragraph-properties fo:margin-top="0cm" fo:margin-bottom="0cm" style:contextual-spacing="false" fo:text-align="center" style:justify-single-word="false"/>
      <style:text-properties fo:color="#333333" loext:opacity="100%" style:font-name="Garamond" fo:font-size="7pt" fo:font-style="italic" officeooo:paragraph-rsid="000ca150" style:font-size-asian="7pt" style:font-style-asian="italic" style:font-name-complex="Arial" style:font-size-complex="7pt" style:font-style-complex="italic"/>
    </style:style>
    <style:style style:name="MP6" style:family="paragraph" style:parent-style-name="Standard">
      <style:paragraph-properties fo:margin-top="0cm" fo:margin-bottom="0cm" style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 style:shadow="none" style:text-autospace="ideograph-alpha" style:punctuation-wrap="hanging" style:vertical-align="auto"/>
      <style:text-properties fo:color="#333333" loext:opacity="100%" style:font-name="Garamond" fo:font-size="8pt" fo:font-style="italic" officeooo:paragraph-rsid="000ca150" style:font-size-asian="8pt" style:font-style-asian="italic" style:font-name-complex="Arial" style:font-size-complex="8pt"/>
    </style:style>
    <style:style style:name="MT1" style:family="text">
      <style:text-properties style:font-name="Garamond" fo:font-size="7pt" style:font-size-asian="7pt" style:font-size-complex="7pt"/>
    </style:style>
    <style:style style:name="MT2" style:family="text">
      <style:text-properties officeooo:rsid="0020b4b0"/>
    </style:style>
    <style:style style:name="MT3" style:family="text">
      <style:text-properties officeooo:rsid="0021293c"/>
    </style:style>
    <style:style style:name="MT4" style:family="text">
      <style:text-properties officeooo:rsid="001775be"/>
    </style:style>
    <style:style style:name="MT5" style:family="text">
      <style:text-properties fo:color="#333333" loext:opacity="100%" style:font-name="Garamond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MT6" style:family="text">
      <style:text-properties fo:color="#333333" loext:opacity="100%" style:font-name="Garamond" fo:font-size="7pt" fo:language="it" fo:country="IT" fo:font-style="italic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MT7" style:family="text">
      <style:text-properties fo:color="#333333" loext:opacity="100%" style:font-name="Garamond" fo:font-size="7pt" fo:font-style="italic" fo:font-weight="normal" style:font-size-asian="7pt" style:font-style-asian="italic" style:font-weight-asian="normal" style:font-name-complex="Arial" style:font-size-complex="7pt" style:font-weight-complex="normal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318cm" fo:margin-bottom="1.27cm" fo:margin-left="1.9cm" fo:margin-right="1.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4cm" fo:margin-left="0cm" fo:margin-right="0cm" fo:margin-bottom="1.739cm" fo:background-color="transparent" style:dynamic-spacing="true" draw:fill="none"/>
      </style:header-style>
      <style:footer-style>
        <style:header-footer-properties fo:min-height="1.27cm" fo:margin-left="0cm" fo:margin-right="0cm" fo:margin-top="1.16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0.021cm" svg:y="-1.06cm" svg:width="3.136cm" svg:height="2.438cm" draw:z-index="2"><draw:image xlink:href="Pictures/2000000D00000BB100000919612C7C9F19C8E3D2.svm" xlink:type="simple" xlink:show="embed" xlink:actuate="onLoad" draw:mime-type="image/x-svm"/><draw:image xlink:href="Pictures/100002000000007100000058442872A7669503D3.png" xlink:type="simple" xlink:show="embed" xlink:actuate="onLoad" draw:mime-type="image/png"/></draw:frame><draw:frame text:anchor-type="paragraph" draw:z-index="1" draw:name="Forma1" draw:style-name="Mgr1" draw:text-style-name="MP4" svg:width="5.631cm" svg:height="0.736cm" svg:x="11.393cm" svg:y="1.335cm"><draw:text-box><text:p text:style-name="MP2"><text:span text:style-name="MT1">SETTORE 8 Governo del Territorio</text:span></text:p><text:p text:style-name="MP3"><text:span text:style-name="MT1">U.O. 8.1 Strumenti Urbanistici</text:span></text:p></draw:text-box></draw:frame><draw:frame draw:style-name="Mfr2" draw:name="Immagine1" text:anchor-type="char" svg:x="-1.436cm" svg:y="2.071cm" svg:width="18.879cm" svg:height="1.215cm" draw:z-index="4"><draw:image xlink:href="Pictures/10000000000009B00000006C670A21D507141CE5.png" xlink:type="simple" xlink:show="embed" xlink:actuate="onLoad" draw:mime-type="image/png"/></draw:frame></text:p>
      </style:header>
      <style:footer>
        <text:p text:style-name="MP5">Settore <text:span text:style-name="MT2">8</text:span>. <text:span text:style-name="MT3">Governo del Territorio</text:span> - <text:span text:style-name="MT4">U.O.</text:span><text:span text:style-name="MT2">8</text:span><text:span text:style-name="MT4">.1 Strumenti Urbanistici </text:span>-Via della Colombaia, 3 </text:p>
        <text:p text:style-name="MP5">55100 Lucca Tel.0583 4422 </text:p>
        <text:p text:style-name="MP6"><text:span text:style-name="Car._20_predefinito_20_paragrafo"><text:span text:style-name="MT5">PEC </text:span></text:span><text:span text:style-name="Car._20_predefinito_20_paragrafo"><text:span text:style-name="MT6">comune.lucca@postacert.toscana.it</text:span></text:span><text:span text:style-name="Car._20_predefinito_20_paragrafo"><text:span text:style-name="MT7"> 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CARICO PER LA SOTTOSCRIZIONE DIGITALE E PRESENTAZIONE</dc:title>
    <meta:initial-creator>Leandro Trombetta</meta:initial-creator>
    <meta:creation-date>2023-08-23T11:01:00</meta:creation-date>
    <dc:date>2024-11-22T10:46:13.394000000</dc:date>
    <meta:print-date>2015-05-11T14:35:00</meta:print-date>
    <meta:editing-cycles>13</meta:editing-cycles>
    <meta:editing-duration>PT39M25S</meta:editing-duration>
    <meta:generator>LibreOffice/7.1.5.2$Windows_X86_64 LibreOffice_project/85f04e9f809797b8199d13c421bd8a2b025d52b5</meta:generator>
    <meta:document-statistic meta:table-count="1" meta:image-count="2" meta:object-count="0" meta:page-count="2" meta:paragraph-count="58" meta:word-count="529" meta:character-count="4942" meta:non-whitespace-character-count="4470"/>
  </office:meta>
</office:document-meta>
</file>