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D00000BB100000919612C7C9F19C8E3D2.svm" manifest:media-type="image/x-svm"/>
  <manifest:file-entry manifest:full-path="Pictures/10000000000009B00000006C670A21D507141CE5.jpg" manifest:media-type="image/jpeg"/>
  <manifest:file-entry manifest:full-path="Pictures/100002000000007100000058DFB77A9B841867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Courier New" svg:font-family="'Courier New'" style:font-family-generic="modern"/>
    <style:font-face style:name="Mangal" svg:font-family="Mangal" style:font-pitch="variable"/>
    <style:font-face style:name="NSimSun" svg:font-family="NSimSun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7.007cm" fo:margin-left="-0.016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style:min-row-height="0.776cm" fo:keep-together="auto"/>
    </style:style>
    <style:style style:name="Tabella1.A1" style:family="table-cell">
      <style:table-cell-properties style:vertical-align="middle" fo:background-color="#f3f3f3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eb74a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style:line-height-at-least="0.847cm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847cm" fo:text-align="justify" style:justify-single-word="false"/>
      <style:text-properties style:font-name="Times New Roman" fo:font-size="12pt" officeooo:paragraph-rsid="0010747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eb74a" style:font-size-asian="12pt" style:font-size-complex="12pt"/>
    </style:style>
    <style:style style:name="P8" style:family="paragraph" style:parent-style-name="Standard">
      <style:paragraph-properties style:line-height-at-least="0.847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_30_1_5f_Corpo_20_di_20_testo">
      <style:paragraph-properties fo:margin-left="0cm" fo:margin-right="0.159cm" fo:text-indent="0cm" style:auto-text-indent="false"/>
    </style:style>
    <style:style style:name="P13" style:family="paragraph" style:parent-style-name="_30_1_5f_Corpo_20_di_20_testo">
      <style:paragraph-properties fo:margin-left="0cm" fo:margin-right="0.159cm" fo:text-indent="0cm" style:auto-text-indent="false" style:snap-to-layout-grid="false"/>
    </style:style>
    <style:style style:name="P14" style:family="paragraph" style:parent-style-name="_30_1_5f_Corpo_20_di_20_testo">
      <style:paragraph-properties fo:margin-left="0cm" fo:margin-right="0.159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15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6pt" style:font-size-asian="6pt"/>
    </style:style>
    <style:style style:name="P16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8pt" style:font-size-asian="8pt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8pt" style:font-size-asian="8pt"/>
    </style:style>
    <style:style style:name="P18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20" style:family="paragraph" style:parent-style-name="Standard">
      <style:paragraph-properties fo:margin-left="2.498cm" fo:margin-right="0cm" style:line-height-at-least="0.847cm" fo:text-indent="-2.498cm" style:auto-text-indent="false"/>
      <style:text-properties style:font-name="Times New Roman"/>
    </style:style>
    <style:style style:name="P21" style:family="paragraph" style:parent-style-name="Standard">
      <style:paragraph-properties fo:margin-left="2.498cm" fo:margin-right="0cm" style:line-height-at-least="0.847cm" fo:text-indent="-2.498cm" style:auto-text-indent="false"/>
      <style:text-properties style:font-name="Times New Roman" officeooo:paragraph-rsid="000ab02f"/>
    </style:style>
    <style:style style:name="P22" style:family="paragraph" style:parent-style-name="Standard">
      <style:paragraph-properties fo:margin-left="2.498cm" fo:margin-right="0cm" style:line-height-at-least="0.847cm" fo:text-indent="-2.498cm" style:auto-text-indent="false"/>
      <style:text-properties fo:font-size="6pt" style:font-size-asian="5.25pt" style:font-size-complex="6pt"/>
    </style:style>
    <style:style style:name="P23" style:family="paragraph" style:parent-style-name="Text_20_body">
      <style:paragraph-properties fo:margin-top="0.106cm" fo:margin-bottom="0cm" style:contextual-spacing="false" fo:line-height="100%"/>
    </style:style>
    <style:style style:name="P24" style:family="paragraph" style:parent-style-name="Text_20_body">
      <style:paragraph-properties fo:margin-top="0.106cm" fo:margin-bottom="0cm" style:contextual-spacing="false" fo:line-height="100%" fo:text-align="start" style:justify-single-word="false"/>
    </style:style>
    <style:style style:name="P25" style:family="paragraph" style:parent-style-name="Text_20_body">
      <style:paragraph-properties fo:margin-top="0.106cm" fo:margin-bottom="0cm" style:contextual-spacing="false" fo:line-height="100%"/>
      <style:text-properties officeooo:paragraph-rsid="000ab02f"/>
    </style:style>
    <style:style style:name="P26" style:family="paragraph" style:parent-style-name="Text_20_body">
      <style:paragraph-properties fo:margin-top="0.106cm" fo:margin-bottom="0cm" style:contextual-spacing="false" fo:line-height="100%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27" style:family="paragraph" style:parent-style-name="Text_20_body">
      <style:paragraph-properties fo:margin-top="0.106cm" fo:margin-bottom="0cm" style:contextual-spacing="false" fo:line-height="100%"/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top="0.106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rsid="000c92dc" officeooo:paragraph-rsid="0005f6c2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</style:style>
    <style:style style:name="P30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officeooo:paragraph-rsid="000e662a"/>
    </style:style>
    <style:style style:name="P31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style:font-name="Times New Roman"/>
    </style:style>
    <style:style style:name="P32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style:use-window-font-color="true" loext:opacity="0%" style:font-name="Times New Roman" fo:font-size="12pt" fo:language="it" fo:country="IT" fo:font-weight="normal" officeooo:rsid="000c92dc" officeooo:paragraph-rsid="000e662a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Body_20_Text_20_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Body_20_Text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officeooo:paragraph-rsid="0010747e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paragraph-rsid="0010747e" style:font-size-asian="12pt" style:font-weight-asian="bold" style:font-size-complex="12pt" style:font-weight-complex="bold"/>
    </style:style>
    <style:style style:name="P38" style:family="paragraph" style:parent-style-name="Corpo_20_del_20_testo_20_2">
      <style:text-properties officeooo:paragraph-rsid="0010747e"/>
    </style:style>
    <style:style style:name="P39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.3cm" fo:margin-bottom="0.3cm" style:contextual-spacing="false" fo:line-height="100%"/>
      <style:text-properties style:use-window-font-color="true" loext:opacity="0%" style:font-name="Times New Roman" fo:font-size="12pt" fo:language="it" fo:country="IT" fo:font-weight="normal" officeooo:rsid="000c92dc" officeooo:paragraph-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imes New Roman" fo:font-size="12pt" fo:language="it" fo:country="IT" officeooo:paragraph-rsid="000c92dc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4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0e662a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45" style:family="paragraph" style:parent-style-name="Text_20_body">
      <style:paragraph-properties fo:margin-left="0cm" fo:margin-right="0cm" fo:margin-top="0.106cm" fo:margin-bottom="0cm" style:contextual-spacing="false" fo:line-height="100%" fo:text-indent="0.002cm" style:auto-text-indent="false"/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Text_20_body">
      <style:paragraph-properties fo:margin-left="0cm" fo:margin-right="0cm" fo:margin-top="0.106cm" fo:margin-bottom="0cm" style:contextual-spacing="false" fo:line-height="100%" fo:text-indent="0.002cm" style:auto-text-indent="false"/>
      <style:text-properties style:use-window-font-color="true" loext:opacity="0%" style:font-name="Times New Roman" fo:font-size="12pt" fo:language="it" fo:country="IT" fo:font-style="italic" fo:font-weight="normal" officeooo:rsid="000c92dc" style:font-name-asian="Times New Roman" style:font-size-asian="12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7" style:family="paragraph" style:parent-style-name="Text_20_body">
      <style:paragraph-properties fo:margin-left="0.75cm" fo:margin-right="0cm" fo:margin-top="0.106cm" fo:margin-bottom="0cm" style:contextual-spacing="false" fo:line-height="100%" fo:text-indent="-0.75cm" style:auto-text-indent="false"/>
    </style:style>
    <style:style style:name="P48" style:family="paragraph" style:parent-style-name="WW-Intestazione">
      <style:paragraph-properties style:text-autospace="none">
        <style:tab-stops/>
      </style:paragraph-properties>
      <style:text-properties style:use-window-font-color="true" loext:opacity="0%" style:font-name="Times New Roman" fo:font-size="12pt" fo:language="it" fo:country="IT" style:text-underline-style="none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9" style:family="paragraph" style:parent-style-name="WW-Intestazione">
      <style:paragraph-properties style:line-height-at-least="0.847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WW-Intestazione">
      <style:paragraph-properties style:line-height-at-least="0.847cm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9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52" style:family="paragraph" style:parent-style-name="Corpo_20_del_20_testo_20_2" style:list-style-name="L2"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Corpo_20_del_20_testo_20_2" style:list-style-name="L2">
      <style:text-properties style:font-name="Times New Roman" fo:font-size="12pt" officeooo:paragraph-rsid="0010747e" style:font-size-asian="12pt" style:font-name-complex="Arial" style:font-size-complex="12pt"/>
    </style:style>
    <style:style style:name="P54" style:family="paragraph" style:parent-style-name="Corpo_20_del_20_testo_20_2" style:list-style-name="L2">
      <style:text-properties style:use-window-font-color="true" loext:opacity="0%" style:font-name="Times New Roman" fo:font-size="12pt" fo:language="it" fo:country="IT" fo:font-style="normal" style:text-underline-style="none" fo:font-weight="bold" officeooo:paragraph-rsid="0010747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5" style:family="paragraph" style:parent-style-name="Heading_20_1" style:list-style-name="L1" style:master-page-name="Standard">
      <loext:graphic-properties draw:fill="none"/>
      <style:paragraph-properties fo:orphans="2" fo:widows="2" fo:hyphenation-ladder-count="no-limit" style:page-number="auto" fo:background-color="transparent" fo:keep-with-next="always" style:writing-mode="lr-tb"/>
      <style:text-properties style:font-name="Times New Roman" style:text-underline-style="none" officeooo:paragraph-rsid="000ab02f" style:font-size-complex="14pt" fo:hyphenate="false" fo:hyphenation-remain-char-count="2" fo:hyphenation-push-char-count="2" loext:hyphenation-no-caps="false"/>
    </style:style>
    <style:style style:name="P56" style:family="paragraph" style:parent-style-name="Heading_20_2">
      <style:paragraph-properties fo:line-height="100%"/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Heading_20_2">
      <style:paragraph-properties fo:margin-left="0cm" fo:margin-right="0.159cm" fo:line-height="100%" fo:text-indent="0cm" style:auto-text-indent="false"/>
      <style:text-properties fo:language="it" fo:country="IT"/>
    </style:style>
    <style:style style:name="P58" style:family="paragraph" style:parent-style-name="Standard">
      <loext:graphic-properties draw:fill="none"/>
      <style:paragraph-properties fo:orphans="2" fo:widows="2" fo:hyphenation-ladder-count="no-limit" fo:background-color="transparent" style:writing-mode="lr-tb"/>
      <style:text-properties style:font-name="Times New Roman" style:text-underline-style="none" officeooo:paragraph-rsid="000ab02f" style:font-size-complex="14pt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9.2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60" style:family="paragraph" style:parent-style-name="Standard" style:list-style-name="WW8Num3">
      <style:paragraph-properties fo:margin-top="0.106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1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2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style:use-window-font-color="true" loext:opacity="0%" style:font-name="Times New Roman" fo:font-size="12pt" fo:language="it" fo:country="IT" fo:font-weight="normal" officeooo:rsid="000c92dc" officeooo:paragraph-rsid="000eb74a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3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officeooo:paragraph-rsid="000eb74a" style:font-size-complex="10pt"/>
    </style:style>
    <style:style style:name="P64" style:family="paragraph">
      <style:paragraph-properties fo:text-align="end"/>
    </style:style>
    <style:style style:name="P65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Liberation Serif1" fo:font-size="8pt" officeooo:rsid="000ab02f" style:font-size-asian="8pt" style:font-name-complex="Liberation Seri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92dc" style:font-weight-asian="bold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name-asian="Arial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0eb74a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font-name="Times New Roman" fo:language="it" fo:country="IT" style:language-asian="ar" style:country-asian="SA" style:font-size-complex="12pt" style:language-complex="ar" style:country-complex="SA"/>
    </style:style>
    <style:style style:name="T10" style:family="text">
      <style:text-properties fo:color="#00000a" loext:opacity="100%" style:font-name="Times New Roman" fo:font-size="9pt" style:letter-kerning="true" style:font-size-asian="9pt" style:font-size-complex="9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0ab02f"/>
    </style:style>
    <style:style style:name="T13" style:family="text">
      <style:text-properties fo:font-size="8pt" style:font-size-asian="8pt"/>
    </style:style>
    <style:style style:name="T14" style:family="text">
      <style:text-properties fo:font-size="8pt" officeooo:rsid="000ab02f" style:font-size-asian="8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0c92dc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9pt" style:font-size-asian="9pt" style:font-size-complex="9pt"/>
    </style:style>
    <style:style style:name="T2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it" fo:country="IT" fo:font-weight="bold" officeooo:rsid="000c92dc" style:font-name-asian="Times New Roman" style:font-size-asian="12pt" style:language-asian="zh" style:country-asian="CN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it" fo:country="IT" fo:font-style="normal" style:text-underline-style="solid" style:text-underline-width="auto" style:text-underline-color="font-color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officeooo:rsid="000b7dcc"/>
    </style:style>
    <style:style style:name="T31" style:family="text">
      <style:text-properties officeooo:rsid="000c92dc"/>
    </style:style>
    <style:style style:name="T32" style:family="text">
      <style:text-properties fo:font-weight="normal" officeooo:rsid="000c92dc" style:font-weight-asian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officeooo:rsid="001216ed"/>
    </style:style>
    <style:style style:name="T35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T36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T37" style:family="text">
      <style:text-properties style:font-name="Garamond" fo:font-size="8pt" fo:font-weight="normal" style:font-name-asian="TimesNewRomanPS-BoldMT1" style:font-size-asian="8pt" style:font-weight-asian="normal" style:font-name-complex="Garamond" style:font-size-complex="8pt" style:font-weight-complex="normal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7351790" text:style-name="L1">
        <text:list-header>
          <text:h text:style-name="P55" text:outline-level="1">Allegato C</text:h>
        </text:list-header>
      </text:list>
      <text:p text:style-name="P58"/>
      <text:p text:style-name="P1"/>
      <text:p text:style-name="Caption"/>
      <text:p text:style-name="P59">Al Comune di Lucca </text:p>
      <text:p text:style-name="P51">U.O.<text:span text:style-name="T34">8</text:span>.1 Strumenti Urbanistici</text:p>
      <text:p text:style-name="P51">Ufficio <text:span text:style-name="T34">per le </text:span>Autorizzazioni Paesaggistiche</text:p>
      <text:p text:style-name="P51"><text:span text:style-name="T34">5</text:span>5100 - LUCCA</text:p>
      <text:p text:style-name="P18"/>
      <text:p text:style-name="P18"/>
      <text:p text:style-name="P34">OGGETTO:<text:tab/>Istanza di autorizzazione paesaggistica con procedimento semplificato ai sensi dell’art. 146 comma 9 del D.Lgs. n. 42/2004 e successive modificazioni - D.P.R. 13 Febbraio 2017 n. 31.</text:p>
      <text:p text:style-name="P33"/>
      <text:p text:style-name="P19"><text:span text:style-name="T15">I…. sottoscritt</text:span><text:span text:style-name="Carattere_20_della_20_nota"><text:span text:style-name="T15"><text:note text:id="ftn1" text:note-class="footnote"><text:note-citation>1</text:note-citation><text:note-body><text:p text:style-name="P35"><text:span text:style-name="Footnote_20_Symbol"><text:span text:style-name="T1"><text:s text:c="2"/></text:span></text:span><text:span text:style-name="T14">N</text:span><text:span text:style-name="T13">el caso di ditta collettiva o società indicare la precisa ragione sociale, la sede ecc. Qualora la domanda venga sottoscritta dal Legale Rappresentante, questi deve, oltre alle generalità, indicare gli estremi dei suoi poteri di rappresentanza</text:span></text:p><text:p text:style-name="P15"/></text:note-body></text:note></text:span></text:span><text:span text:style-name="T15">………………………………………………………………………………………….</text:span></text:p>
      <text:p text:style-name="P20">resident..……………………………………………via ……………………………………...n………</text:p>
      <text:p text:style-name="P21">e-mail ………………………………………………. <text:span text:style-name="T12">PEC …………………………………………...</text:span></text:p>
      <text:p text:style-name="P21"><text:span text:style-name="T12">Cod. Fis.</text:span> / P.Iva……………………………………….…………..…..………..…….….……….……<text:span text:style-name="T12">.</text:span></text:p>
      <text:p text:style-name="P20">Tel …………………………..………………….Cell…………………………………………………..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4">Specificare la titolarità:</text:p>
            <text:p text:style-name="P12"/>
            <text:p text:style-name="P12"><text:span text:style-name="T5"><text:s/></text:span><text:span text:style-name="T4">[ <text:s/>]</text:span><text:span text:style-name="T6"> proprietario </text:span><text:span text:style-name="T4">[ <text:s/>] </text:span><text:span text:style-name="T6">comproprietario; <text:s text:c="2"/></text:span><text:span text:style-name="T4">[ <text:s/>]</text:span><text:span text:style-name="T6"> legale rappresentante della Società proprietaria; </text:span></text:p>
            <text:p text:style-name="P12"/>
            <text:p text:style-name="P12"><text:span text:style-name="T5"><text:s/></text:span><text:span text:style-name="T4">[ <text:s/>]</text:span><text:span text:style-name="T6"> altro avente titolo a seguito di </text:span><text:span text:style-name="Carattere_20_della_20_nota"><text:span text:style-name="T6"><text:note text:id="ftn2" text:note-class="footnote"><text:note-citation>2</text:note-citation><text:note-body><text:p text:style-name="P17">Indicare le ragioni che danno titolo alla presentazione della domanda, nonché gli eventuali estremi dell’atto per l’acquisizione della proprietà o del titolo di godimento dell’immobile.</text:p><text:p text:style-name="P16"/></text:note-body></text:note></text:span></text:span><text:span text:style-name="T6"><text:s/>….………………………………………..</text:span></text:p>
            <text:p text:style-name="P12"/>
          </table:table-cell>
        </table:table-row>
      </table:table>
      <text:h text:style-name="P57" text:outline-level="2"/>
      <text:h text:style-name="P56" text:outline-level="2">C H I E D ………</text:h>
      <text:p text:style-name="P4"/>
      <text:p text:style-name="P26">Il rilascio dell’autorizzazione paesaggistica con procedimento semplificato di cui all’art. 3 del decreto indicato in oggetto per la realizzazione del seguente intervento di lieve entità:<text:line-break/></text:p>
      <text:p text:style-name="P24"><text:span text:style-name="T24">Descrizione intervento </text:span><text:span text:style-name="T23">(obbligatorio) </text:span>………………………………………..……….…………..…...................................………………..……………………………………….……………………</text:p>
      <text:p text:style-name="P23">…………………………………………………………………………………………………………..</text:p>
      <text:p text:style-name="P25"><text:soft-page-break/>…………………………………………………………………………………………………………..</text:p>
      <text:p text:style-name="P44">sull’immobile/area posto in via ……………………………………………………………….. n……..</text:p>
      <text:p text:style-name="P44">Frazione...........................................……. distinto al CT/CF nel foglio ………... dal mappale………..</text:p>
      <text:p text:style-name="P44">…………………………………….sub ……………., riconducibile alla voce ………. dell’allegato <text:span text:style-name="T2">B</text:span>,</text:p>
      <text:p text:style-name="P44">così come indicato nella documentazione tecnica allegata (composta dalla scheda semplificata dell’allegato <text:span text:style-name="T2">D</text:span> e dagli elaborati di progetto) e redatta da:</text:p>
      <text:p text:style-name="P43">……………………………………………………....…………………………………………………..</text:p>
      <text:p text:style-name="P43">con studio in ……………………………………… via………….………………………. n.………….</text:p>
      <text:p text:style-name="P43"><text:span text:style-name="T31">C</text:span>od. <text:span text:style-name="T31">F</text:span>isc. / P.Iva ………....................…….......................................................………………………...</text:p>
      <text:p text:style-name="P43">e-mail ………………………………………………………………………….………………………<text:span text:style-name="T31">..</text:span></text:p>
      <text:p text:style-name="P43"><text:span text:style-name="T3">PEC </text:span><text:span text:style-name="T32">….……….…………….……..…………….……..……....………..…….…..……………………</text:span></text:p>
      <text:p text:style-name="P43"><text:span text:style-name="T32">T</text:span>el…………………………………………. <text:span text:style-name="T30">Cell </text:span>…………............…......................…...……………..</text:p>
      <text:p text:style-name="P42">Abilitato all’esercizio della professione in quanto iscritto al n. ……………… dell’ordine/collegio………………………………………… della provincia di ……………………….</text:p>
      <text:p text:style-name="P28">A tal fine dichiara che l’intervento necessita di autorizzazione paesaggistica, ai sensi dell’art. 146 del D.lgs. n. 42/2004 e s.m.i., in quanto lo stesso ricade in ambito assoggettato a tutela paesaggistica ai sensi:</text:p>
      <text:p text:style-name="P29"><text:tab/><text:tab/><text:span text:style-name="T15">Dell’art. 136, c. 1 lett. …..) del </text:span><text:span text:style-name="T16">D</text:span><text:span text:style-name="T15">.lgs. n. 42/2004 D.M. ________________</text:span></text:p>
      <text:p text:style-name="P31"><text:tab/><text:tab/>Dell’art. 142, c. 1 lett. …..) del <text:span text:style-name="T31">D</text:span>.lgs. n. 42/2004</text:p>
      <text:p text:style-name="P30"><text:span text:style-name="T15"><text:tab/><text:tab/>Dell’art. 134, c. 1 lett. c) del </text:span><text:span text:style-name="T16">D</text:span><text:span text:style-name="T15">.lgs. n. 42/2004</text:span></text:p>
      <text:p text:style-name="P32">E che le opere previste sono attribuite alla competenza di codesta Amministrazione ai sensi dell’art. 151 della L.R.T. 65/2014.</text:p>
      <text:p text:style-name="P45"/>
      <text:p text:style-name="P46">Casi di intervento di Variante</text:p>
      <text:p text:style-name="P27">Il sottoscritto dichiara altresì che per precedenti interventi su tale immobile è stata rilasciata dal Comune di Lucca, l’autorizzazione paesaggistica n……………..in data……………………, della quale si produce copia.</text:p>
      <text:p text:style-name="P47"/>
      <text:p text:style-name="P48"><text:span text:style-name="T2">Si allegano a corredo della domanda</text:span>:</text:p>
      <text:p text:style-name="P48"/>
      <text:list xml:id="list2301451206" text:style-name="WW8Num3">
        <text:list-item>
          <text:p text:style-name="P61"><text:span text:style-name="T2">La scheda semplificata di cui all’allegato D</text:span> del D.P.R. 31/2017 (<text:span text:style-name="T7">Relazione paesaggistica semplificata</text:span>);</text:p>
        </text:list-item>
        <text:list-item>
          <text:p text:style-name="P61">Gli elaborati di progetto individuati nell’allegato D del D.P.R. 31/2017 (<text:span text:style-name="T7">Rilievo Aerofotogrammetrico, Stato Rilevato, Stato di Progetto, Stato Sovrapposto, Documentazione fotografica, Foto inserimento – </text:span><text:span text:style-name="T8">R</text:span><text:span text:style-name="T7">ender</text:span><text:span text:style-name="T33">);</text:span></text:p>
        </text:list-item>
        <text:list-item>
          <text:p text:style-name="P61"><text:span text:style-name="T2">Modulo procura</text:span>;</text:p>
        </text:list-item>
        <text:list-item>
          <text:p text:style-name="P60"><text:span text:style-name="T2">Documento di riconoscimento dei soggetti: richiedente e tecnico delegato</text:span>;</text:p>
        </text:list-item>
        <text:list-item>
          <text:p text:style-name="P62"><text:span text:style-name="T2">Modulo per la Dichiarazione di Assolvimento dell'Imposta di Bollo</text:span> (obbligatorio - n. 2 marche da bollo da € 16,00)</text:p>
        </text:list-item>
        <text:list-item>
          <text:p text:style-name="P63"><text:soft-page-break/><text:span text:style-name="T25">Ricevuta di pagamento dei diritti pari a € 134,40</text:span><text:span text:style-name="T26"> (obbligatorio) con le modalità indicate al seguente link: </text:span><text:a xlink:type="simple" xlink:href="https://lucca.comune-online.it/web/home/effettua-un-pagamento-spontaneO" text:style-name="Internet_20_link" text:visited-style-name="Visited_20_Internet_20_Link"><text:span text:style-name="Internet_20_link"><text:span text:style-name="T17">https://lucca.comune-online.it/web/home/effettua-un-pagamento-spontaneO</text:span></text:span></text:a><text:span text:style-name="Internet_20_link"><text:span text:style-name="T9"> </text:span></text:span></text:p>
          <text:p text:style-name="P63"><text:span text:style-name="Internet_20_link"><text:span text:style-name="T9"/></text:span></text:p>
        </text:list-item>
      </text:list>
      <text:p text:style-name="P9">Nota bene</text:p>
      <text:p text:style-name="P39"/>
      <text:p text:style-name="P3"><text:span text:style-name="T21"><text:tab/></text:span><text:span text:style-name="T19">Per gli interventi relativi a vetrine ed insegne</text:span><text:span text:style-name="T18"> </text:span><text:span text:style-name="T20">(qualora non rientranti nella tipologia A.23)</text:span><text:span text:style-name="T18"> poste nel Centro Storico, nei nuclei storici minori, negli edifici storici anteriori al 1863 e per gli edifici di nuovo regime, dovranno essere prodotti i seguenti elaborati grafici:</text:span></text:p>
      <text:p text:style-name="P7"/>
      <text:list xml:id="list4025008295" text:style-name="L2">
        <text:list-item>
          <text:p text:style-name="P52">rappresentazione grafica del prospetto dell’edificio, esteso ad un congruo intorno;</text:p>
        </text:list-item>
        <text:list-item>
          <text:p text:style-name="P52">rilievo dettagliato dell’infisso o dell’insegna esistenti, con relativi particolari, evidenziando la presenza di eventuali rostre e inferriate anche non visibili dall’esterno;</text:p>
        </text:list-item>
        <text:list-item>
          <text:p text:style-name="P53">rappresentazione delle opere in progetto, complete di piante, prospetto e sezioni;documentazione fotografica a colori con vista campo e controcampo dalla strada, foto dell’esercizio commerciale con serranda aperta e chiusa, foto campo e controcampo interno dell’esercizio commerciale.</text:p>
          <text:p text:style-name="P54"/>
        </text:list-item>
      </text:list>
      <text:p text:style-name="P38"><text:span text:style-name="T28"><text:tab/></text:span><text:span text:style-name="T27">Per gli interventi di variante e completamento di opere già autorizzate</text:span><text:span text:style-name="T28"> dovrà essere inoltrata copia dello stato precedentemente autorizzato</text:span><text:span text:style-name="T29">;</text:span></text:p>
      <text:p text:style-name="P41"/>
      <text:p text:style-name="P36"><text:span text:style-name="T2"><text:tab/></text:span><text:span text:style-name="T11">Sul progetto e sulle planimetrie di zona devono essere indicati in particolare:</text:span><text:span text:style-name="T2"> l’oggetto, l’ubicazione dell’intervento, il nominativo del richiedente; tali indicazioni devono essere</text:span> <text:span text:style-name="T2">uguali a quelle del prospetto della domanda. </text:span></text:p>
      <text:p text:style-name="P37">Tutti i documenti devono essere firmati digitalmente dal progettista delegato dal richiedente.</text:p>
      <text:p text:style-name="P8"/>
      <text:p text:style-name="P8">Richiede</text:p>
      <text:p text:style-name="P8"/>
      <text:p text:style-name="P6">altresì che ogni comunicazione o notificazione degli atti amministrativi inerenti il procedimento sia indirizzata al Sig. ………………………………………………………….……………………………</text:p>
      <text:p text:style-name="P6">residente in ………………………...via ……………………………………………………..n. ………</text:p>
      <text:p text:style-name="P6">Tel. …………………………………. Pec………………………………………..…………………….</text:p>
      <text:p text:style-name="P49"/>
      <text:p text:style-name="P49">Data…………………………</text:p>
      <text:p text:style-name="P5"><text:tab/><text:tab/><text:tab/><text:tab/><text:tab/><text:tab/><text:tab/><text:tab/><text:tab/>I RICHIEDENTI</text:p>
      <text:p text:style-name="P50"><text:tab/><text:tab/><text:tab/><text:tab/><text:tab/><text:tab/><text:tab/>…………………………………………………</text:p>
      <text:p text:style-name="P39"/>
      <text:p text:style-name="P40"/>
      <text:p text:style-name="P40"/>
      <text:p text:style-name="P10">Informativa ai sensi dell'art. 12 e ss Regolamento UE 679/2016</text:p>
      <text:p text:style-name="P11"><text:soft-page-break/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"><text:span text:style-name="T22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Internet_20_link"><text:span text:style-name="T22">https://comune.lucca.it/progetti/informativa-sulla-privacy/</text:span></text:span></text:a><text:span text:style-name="Internet_20_link"><text:span text:style-name="T10"> </text:span></text:span></text:p>
      <text:p text:style-name="P11">Il Titolare del trattamento è il Comune di Luc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Courier New" svg:font-family="'Courier New'" style:font-family-generic="modern"/>
    <style:font-face style:name="Mangal" svg:font-family="Mangal" style:font-pitch="variable"/>
    <style:font-face style:name="NSimSun" svg:font-family="NSimSun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style:line-height-at-least="0.847cm" fo:text-align="justify" style:justify-single-word="false" fo:text-indent="-2.498cm" style:auto-text-indent="false"/>
    </style:style>
    <style:style style:name="Body_20_Text_20_2" style:display-name="Body Text 2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ar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871cm" fo:margin-right="0cm" fo:text-indent="0cm" style:auto-text-indent="false"/>
      <style:text-properties style:font-name="Arial1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MT2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MT3" style:family="text">
      <style:text-properties style:font-name="Garamond" fo:font-size="8pt" fo:font-weight="normal" style:font-name-asian="TimesNewRomanPS-BoldMT1" style:font-size-asian="8pt" style:font-weight-asian="normal" style:font-name-complex="Garamond" style:font-size-complex="8pt" style:font-weight-complex="norm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9cm" fo:margin-bottom="1.61cm" fo:margin-left="2cm" fo:margin-right="1.76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-0.111cm" svg:y="-0.852cm" svg:width="3.136cm" svg:height="2.438cm" draw:z-index="3"><draw:image xlink:href="Pictures/2000000D00000BB100000919612C7C9F19C8E3D2.svm" xlink:type="simple" xlink:show="embed" xlink:actuate="onLoad" draw:mime-type="image/x-svm"/><draw:image xlink:href="Pictures/100002000000007100000058DFB77A9B8418675D.png" xlink:type="simple" xlink:show="embed" xlink:actuate="onLoad" draw:mime-type="image/png"/></draw:frame><draw:frame text:anchor-type="paragraph" draw:z-index="7" draw:name="Cornice di testo 1_0" draw:style-name="Mgr1" draw:text-style-name="MP2" svg:width="5.381cm" svg:height="0.678cm" svg:x="11.783cm" svg:y="0.422cm"><draw:text-box><text:p text:style-name="MP1"><text:span text:style-name="MT1"><text:s/></text:span><text:span text:style-name="MT2">SETTORE 8 – </text:span><text:span text:style-name="MT3">Urbanistica</text:span></text:p><text:p text:style-name="MP1"><text:span text:style-name="MT3"><text:s/></text:span><text:span text:style-name="MT3">U.O. 8.1 Strumenti Urbanistici</text:span></text:p></draw:text-box></draw:frame></text:p>
        <text:p text:style-name="Text_20_body"><draw:frame draw:style-name="Mfr2" draw:name="Immagine3" text:anchor-type="paragraph" svg:x="-1.9cm" svg:y="0.448cm" svg:width="19.417cm" svg:height="1.136cm" draw:z-index="11"><draw:image xlink:href="Pictures/10000000000009B00000006C670A21D507141CE5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autorizzazione ambientale</dc:title>
    <meta:initial-creator>Ufficio Concessioni Edilizie</meta:initial-creator>
    <meta:creation-date>2023-09-11T12:13:00</meta:creation-date>
    <dc:date>2024-11-21T15:02:18.861000000</dc:date>
    <meta:print-date>2017-06-12T10:00:00</meta:print-date>
    <meta:editing-cycles>15</meta:editing-cycles>
    <meta:editing-duration>PT1H7M16S</meta:editing-duration>
    <meta:generator>LibreOffice/7.1.5.2$Windows_X86_64 LibreOffice_project/85f04e9f809797b8199d13c421bd8a2b025d52b5</meta:generator>
    <meta:document-statistic meta:table-count="1" meta:image-count="2" meta:object-count="0" meta:page-count="4" meta:paragraph-count="68" meta:word-count="791" meta:character-count="6401" meta:non-whitespace-character-count="5646"/>
  </office:meta>
</office:document-meta>
</file>