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3874C1A6B0D817E82C.jpg" manifest:media-type="image/jpeg"/>
  <manifest:file-entry manifest:full-path="Pictures/10000000000009B00000006C670A21D507141C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034cm" table:align="margins" style:writing-mode="lr-tb"/>
    </style:style>
    <style:style style:name="Tabella3.A" style:family="table-column">
      <style:table-column-properties style:column-width="17.034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.034cm" table:align="margins" style:writing-mode="lr-tb"/>
    </style:style>
    <style:style style:name="Tabella4.A" style:family="table-column">
      <style:table-column-properties style:column-width="17.034cm" style:rel-column-width="65535*"/>
    </style:style>
    <style:style style:name="Tabella4.A1" style:family="table-cell">
      <style:table-cell-properties fo:padding="0.097cm" fo:border="0.05pt solid #000000"/>
    </style:style>
    <style:style style:name="Tabella2" style:family="table">
      <style:table-properties style:width="17.463cm" table:align="margins" style:writing-mode="lr-tb"/>
    </style:style>
    <style:style style:name="Tabella2.A" style:family="table-column">
      <style:table-column-properties style:column-width="4.417cm" style:rel-column-width="16577*"/>
    </style:style>
    <style:style style:name="Tabella2.B" style:family="table-column">
      <style:table-column-properties style:column-width="4.53cm" style:rel-column-width="16999*"/>
    </style:style>
    <style:style style:name="Tabella2.C" style:family="table-column">
      <style:table-column-properties style:column-width="8.516cm" style:rel-column-width="31959*"/>
    </style:style>
    <style:style style:name="Tabel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eeeeee" fo:padding="0.097cm" fo:border="0.05pt solid #000000">
        <style:background-image/>
      </style:table-cell-properties>
    </style:style>
    <style:style style:name="Tabella2.2" style:family="table-row">
      <style:table-row-properties style:row-height="0.9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463cm" table:align="margins" style:writing-mode="lr-tb"/>
    </style:style>
    <style:style style:name="Tabella1.A" style:family="table-column">
      <style:table-column-properties style:column-width="8.729cm" style:rel-column-width="32760*"/>
    </style:style>
    <style:style style:name="Tabella1.B" style:family="table-column">
      <style:table-column-properties style:column-width="8.733cm" style:rel-column-width="32775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>
        <style:tab-stops>
          <style:tab-stop style:position="16.113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line-height="0.427cm" fo:text-align="center" style:justify-single-word="false"/>
      <style:text-properties fo:font-variant="normal" fo:text-transform="none" style:font-name="Arial" fo:font-size="9pt" fo:font-style="normal" fo:background-color="transparent" style:font-size-asian="9pt" style:font-name-complex="Arial"/>
    </style:style>
    <style:style style:name="P5" style:family="paragraph" style:parent-style-name="Standard">
      <style:paragraph-properties fo:line-height="0.427cm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e6244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f968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e6244" officeooo:paragraph-rsid="001e6244" fo:background-color="transparent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/>
      <style:text-properties style:font-name="Times New Roman" fo:font-size="10pt" fo:font-weight="bold" officeooo:rsid="001c77a8" officeooo:paragraph-rsid="001c77a8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/>
      <style:text-properties style:font-name="Times New Roman" fo:font-size="10pt" fo:font-weight="bold" officeooo:paragraph-rsid="00213128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page-number="auto" style:writing-mode="pag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pag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page"/>
      <style:text-properties style:font-name="Times New Roman" fo:font-size="10pt" officeooo:paragraph-rsid="001f9689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ext_20_body">
      <style:paragraph-properties fo:margin-left="0cm" fo:margin-right="0.127cm" fo:margin-top="0cm" fo:margin-bottom="0.101cm" style:contextual-spacing="false" fo:line-height="100%" fo:text-align="center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.127cm" fo:margin-top="0cm" fo:margin-bottom="0.101cm" style:contextual-spacing="false" fo:line-height="100%" fo:text-align="center" style:justify-single-word="false" fo:text-indent="0cm" style:auto-text-indent="false"/>
      <style:text-properties fo:text-transform="uppercas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.127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2cm" fo:margin-right="0cm" fo:margin-top="0cm" fo:margin-bottom="0.101cm" style:contextual-spacing="false" fo:line-height="100%" fo:text-align="justify" style:justify-single-word="false" fo:text-indent="-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2cm" fo:margin-right="0cm" fo:margin-top="0cm" fo:margin-bottom="0.101cm" style:contextual-spacing="false" fo:line-height="100%" fo:text-align="center" style:justify-single-word="false" fo:text-indent="-2cm" style:auto-text-indent="false"/>
      <style:text-properties style:font-name="Times New Roman" fo:font-size="11pt" fo:font-weight="bold" officeooo:rsid="001e6244" officeooo:paragraph-rsid="001e6244" style:font-size-asian="11pt" style:font-weight-asian="bold" style:font-size-complex="11pt" style:font-weight-complex="bold"/>
    </style:style>
    <style:style style:name="P34" style:family="paragraph" style:parent-style-name="Text_20_body" style:master-page-name="">
      <style:paragraph-properties fo:margin-left="2cm" fo:margin-right="0cm" fo:margin-top="0cm" fo:margin-bottom="0.101cm" style:contextual-spacing="false" fo:line-height="100%" fo:text-align="justify" style:justify-single-word="false" fo:text-indent="-2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1e6244" fo:background-color="transparent" style:font-size-asian="10pt" style:font-size-complex="10pt"/>
    </style:style>
    <style:style style:name="P36" style:family="paragraph" style:parent-style-name="Text_20_body" style:master-page-name="First_20_Page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 style:list-style-name="L1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font-size="8pt" officeooo:paragraph-rsid="001e6244" fo:background-color="transparent" style:font-size-asian="8pt" style:font-size-complex="8pt"/>
    </style:style>
    <style:style style:name="T1" style:family="text">
      <style:text-properties officeooo:rsid="001f9689"/>
    </style:style>
    <style:style style:name="T2" style:family="text">
      <style:text-properties style:use-window-font-color="true" loext:opacity="0%" fo:language="it" fo:country="IT" officeooo:rsid="001f9689" style:font-name-asian="Times New Roman" style:language-complex="ar" style:country-complex="SA"/>
    </style:style>
    <style:style style:name="T3" style:family="text">
      <style:text-properties style:use-window-font-color="true" loext:opacity="0%" style:font-name="Times New Roman" fo:language="it" fo:country="IT" officeooo:rsid="001c77a8" fo:background-color="transparent" loext:char-shading-value="0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it" fo:country="IT" officeooo:rsid="001e6244" fo:background-color="transparent" loext:char-shading-value="0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style:font-name="Times New Roman" fo:font-size="8pt" fo:language="it" fo:country="IT" officeooo:rsid="001f9689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6" style:family="text">
      <style:text-properties style:use-window-font-color="true" loext:opacity="0%" style:font-name="Times New Roman" fo:font-size="8pt" fo:language="it" fo:country="IT" officeooo:rsid="00224497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1c77a8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officeooo:rsid="001f9689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normal" officeooo:rsid="001f9689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f9689" style:font-style-asian="normal" style:font-weight-asian="normal" style:font-style-complex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 style:font-weight-asian="normal" style:font-weight-complex="normal"/>
    </style:style>
    <style:style style:name="T15" style:family="text">
      <style:text-properties officeooo:rsid="001c77a8" fo:background-color="transparent" loext:char-shading-value="0"/>
    </style:style>
    <style:style style:name="T16" style:family="text">
      <style:text-properties officeooo:rsid="001e6244" fo:background-color="transparent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1c77a8" fo:background-color="transparent" loext:char-shading-value="0" style:font-weight-asian="bold" style:font-weight-complex="bold"/>
    </style:style>
    <style:style style:name="T21" style:family="text">
      <style:text-properties fo:font-weight="bold" officeooo:rsid="001d0a72" fo:background-color="transparent" loext:char-shading-value="0" style:font-weight-asian="bold" style:font-weight-complex="bold"/>
    </style:style>
    <style:style style:name="T22" style:family="text">
      <style:text-properties officeooo:rsid="001ab76a"/>
    </style:style>
    <style:style style:name="T23" style:family="text">
      <style:text-properties officeooo:rsid="001c77a8"/>
    </style:style>
    <style:style style:name="T24" style:family="text">
      <style:text-properties officeooo:rsid="001d0a72"/>
    </style:style>
    <style:style style:name="T25" style:family="text">
      <style:text-properties fo:font-size="8pt" officeooo:rsid="001e6244" fo:background-color="transparent" loext:char-shading-value="0" style:font-size-asian="8pt" style:font-size-complex="8pt"/>
    </style:style>
    <style:style style:name="T26" style:family="text">
      <style:text-properties officeooo:rsid="00213128"/>
    </style:style>
    <style:style style:name="T27" style:family="text">
      <style:text-properties officeooo:rsid="00229cc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5.643cm" draw:visible-area-height="2.88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6">AL<text:span text:style-name="T23">L’UFFICIO </text:span></text:p>
      <text:p text:style-name="P16"><text:span text:style-name="T23">SPORTELLO EVENTI </text:span><text:span text:style-name="T26">E SISTEMA CONGRESSUALE </text:span></text:p>
      <text:p text:style-name="P15">COMUNE DI LUCCA </text:p>
      <text:p text:style-name="P17"/>
      <text:p text:style-name="P34">OGGETTO: Lucca Summer Festival 202<text:span text:style-name="T22">4</text:span> – Richiesta di accesso alle aree di pubblico spettacolo per raggiunger<text:span text:style-name="T24">e</text:span> per il <text:span text:style-name="T24">LUOGO DI LAVORO </text:span><text:span text:style-name="T27">sito in area interdetta dalle chiusure del LSF</text:span></text:p>
      <text:p text:style-name="P32"/>
      <text:p text:style-name="P33"/>
      <text:p text:style-name="P33">MODULO DA INVIARE PER EMAIL : <text:a xlink:type="simple" xlink:href="mailto:sportelloeventi@vivilucca.org" text:style-name="Internet_20_link" text:visited-style-name="Visited_20_Internet_20_Link">sportelloeventi@vivilucca.org</text:a> </text:p>
      <text:p text:style-name="P22"/>
      <text:p text:style-name="P23"/>
      <text:p text:style-name="P23"/>
      <text:p text:style-name="P23">Dichiarazione sostitutiva di atto di notorietà</text:p>
      <text:p text:style-name="P24">rilasciata ai sensi degli artt. 38 e 47 del DPR 445/00 s.m.i., esente dall'imposta di bollo ai sensi dell'art. 37 del DPR 445/00 s.m.i.</text:p>
      <text:p text:style-name="P18">Il/la sottoscritto/a _________________________________________________________________________________</text:p>
      <text:p text:style-name="P19">nato/a il ___________________________ a ___________________________________________ (____) <text:s/>e residente in _______________________________ (____) <text:s/>Via _________________________________________ <text:s/>n. _________</text:p>
      <text:p text:style-name="P20">C.F._____________________________________________________<text:span text:style-name="T8">in qualità di titolare/rappresentate legale dell'azienda/</text:span><text:span text:style-name="T9">attività</text:span><text:span text:style-name="T8">/dello studio professionale/ dell'abitazione adibita a luogo di lavoro </text:span><text:span text:style-name="T11">denominata <text:s text:c="30"/></text:span><text:span text:style-name="T10"><text:s/></text:span><text:span text:style-name="T12">_________________________________________ sita </text:span>in ______________________________ (____) <text:s/>Via __________________________________________ <text:s/>n. _________ <text:s/>tel. _____________________________________________ <text:s/>cell. __________________________________________ </text:p>
      <text:p text:style-name="P19">e-mail<text:span text:style-name="T1">(obbligatoria): <text:s/>: : </text:span><text:s/>__________________________________________________________________________________________ <text:s/></text:p>
      <text:p text:style-name="P21"/>
      <text:p text:style-name="P21"/>
      <text:p text:style-name="P21"/>
      <text:p text:style-name="P21"/>
      <text:p text:style-name="P21"><text:span text:style-name="T13">DICHIARA</text:span><text:span text:style-name="T14">:</text:span><text:span text:style-name="T17"> </text:span></text:p>
      <text:p text:style-name="P8">che le persone di seguito indicate,<text:span text:style-name="T13"> al fine di potere </text:span><text:span text:style-name="T3">svolgere la propria attività lavorativa</text:span><text:span text:style-name="T13"> in virtù di </text:span><text:span text:style-name="T15">un </text:span><text:span text:style-name="T19">contratto </text:span><text:span text:style-name="T20">di lavoro regolar</text:span><text:span text:style-name="T21">e, </text:span>hanno la <text:span text:style-name="T13">necessità di raggiungere </text:span><text:span text:style-name="T3">il luogo di lavoro</text:span><text:span text:style-name="T18"> </text:span><text:span text:style-name="T13">sit</text:span><text:span text:style-name="T15">o</text:span><text:span text:style-name="T13"> in area interdetta al transito, <text:s/>pedonale </text:span><text:span text:style-name="T16">e </text:span><text:span text:style-name="T4">in una delle aree</text:span><text:span text:style-name="T16"> di pubblico spettacolo </text:span><text:span text:style-name="T25">( barrare </text:span><text:span text:style-name="T5">solo una delle </text:span><text:span text:style-name="T6">due</text:span><text:span text:style-name="T5"> opzioni. In caso di necessità di accesso ad entrambe le aree devono essere compilati due moduli distinti )</text:span><text:span text:style-name="T25">: </text:span></text:p>
      <text:list xml:id="list24213700" text:style-name="L1">
        <text:list-header>
          <text:p text:style-name="P37"/>
        </text:list-header>
      </text:list>
      <table:table table:name="Tabella3" table:style-name="Tabella3">
        <table:table-column table:style-name="Tabella3.A"/>
        <table:table-row table:style-name="TableLine2695075839232">
          <table:table-cell table:style-name="Tabella3.A1" office:value-type="string">
            <text:list xml:id="list84455887539106" text:continue-numbering="true" text:style-name="L1">
              <text:list-header>
                <text:p text:style-name="P35"><text:s text:c="27"/>a) spazi area concerti campo Balilla</text:p>
              </text:list-header>
              <text:list-item>
                <text:p text:style-name="P35"/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row table:style-name="TableLine2695075895536">
          <table:table-cell table:style-name="Tabella4.A1" office:value-type="string">
            <text:list xml:id="list84455528532562" text:continue-numbering="true" text:style-name="L1">
              <text:list-header>
                <text:p text:style-name="P35"><text:s text:c="27"/>b) spazi area concerti Piazza Napoleone </text:p>
              </text:list-header>
              <text:list-item>
                <text:p text:style-name="P35"/>
              </text:list-item>
            </text:list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/>
      <text:p text:style-name="P6">Elenco de<text:span text:style-name="T24">i dipendenti</text:span> : 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695075886016">
          <table:table-cell table:style-name="Tabella2.A1" office:value-type="string">
            <text:p text:style-name="P30">NOME</text:p>
          </table:table-cell>
          <table:table-cell table:style-name="Tabella2.A1" office:value-type="string">
            <text:p text:style-name="P30">COGNOME</text:p>
          </table:table-cell>
          <table:table-cell table:style-name="Tabella2.C1" office:value-type="string">
            <text:p text:style-name="P30">N. DOCUMENTO IDENTITÀ <text:s/></text:p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</table:table>
      <text:p text:style-name="P26"/>
      <table:table table:name="Tabella1" table:style-name="Tabella1">
        <table:table-column table:style-name="Tabella1.A"/>
        <table:table-column table:style-name="Tabella1.B"/>
        <table:table-row table:style-name="TableLine2695075906688">
          <table:table-cell table:style-name="Tabella1.A1" office:value-type="string">
            <text:p text:style-name="P13"/>
            <text:p text:style-name="P13"/>
            <text:p text:style-name="P13">Lucca ___________________</text:p>
          </table:table-cell>
          <table:table-cell table:style-name="Tabella1.A1" office:value-type="string">
            <text:p text:style-name="P14"/>
            <text:p text:style-name="P14"/>
            <text:p text:style-name="P14">__________________________________________</text:p>
            <text:p text:style-name="P14">Firma per esteso e leggibile</text:p>
          </table:table-cell>
        </table:table-row>
      </table:table>
      <text:p text:style-name="P27"/>
      <text:p text:style-name="P28">ALLEGARE OBBLIGATORIAMENTE DOCUMENTO DI IDENTITA’ DEL DICHIARANTE (Carta di Identità o Passaporto)</text:p>
      <text:p text:style-name="P29">Avvertenze </text:p>
      <text:p text:style-name="P12"><text:span text:style-name="T7">Il dichiarante è responsabile di quanto afferma nella dichiarazione sostitutiva di atto notorio. L'Amministrazione Comunale potrà <text:s/>effettuare controlli sulla corrispondenza a verità delle dichiarazioni sostitutive. Nel caso di affermazioni false, la dichiarazione sostitutiva è priva di valore e il dichiarante è denunciato all’autorità giudiziaria. Infatti, le dichiarazioni menzognere, la formazione o l’uso di atti falsi sono punite ai sensi del codice penale delle leggi speciali in materia (la sanzione può essere pecuniaria o la reclusione a seconda della gravità del fatto). Inoltre, l’esibizione di un atto contenente dati non più rispondenti a verità equivale all’uso di un atto falso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504cm" fo:margin-right="0cm" fo:text-align="justify" style:justify-single-word="false" fo:hyphenation-ladder-count="no-limit" fo:text-indent="1.251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54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81cm" fo:margin-right="1.905cm" style:line-height-at-least="0.247cm" fo:text-align="justify" style:justify-single-word="false" fo:text-indent="-1.905cm" style:auto-text-indent="false">
        <style:tab-stops>
          <style:tab-stop style:position="3.81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Garamond" fo:font-family="Garamond" style:font-family-generic="roman" style:font-pitch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/>
    </style:style>
    <style:style style:name="Helvetica_20_10_20_Point" style:display-name="Helvetica 10 Point" style:family="paragraph" style:parent-style-name="Standard">
      <style:paragraph-properties fo:margin-left="0cm" fo:margin-right="4.001cm" fo:text-align="justify" style:justify-single-word="false" fo:text-indent="1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ahoma" fo:font-family="Tahoma" style:font-family-generic="swiss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14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Symbol" fo:font-family="Symbol" style:font-family-generic="roman" style:font-pitch="variable" style:font-charset="x-symbol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4" style:family="text">
      <style:text-properties style:font-name="Courier New" fo:font-family="'Courier New'" style:font-family-generic="modern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36z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line-height="0.427cm" fo:text-align="center" style:justify-single-word="false"/>
      <style:text-properties fo:font-variant="normal" fo:text-transform="none" style:font-name="Arial" fo:font-size="9pt" fo:font-style="normal" fo:background-color="transparent" style:font-size-asian="9pt" style:font-name-complex="Arial"/>
    </style:style>
    <style:style style:name="MP3" style:family="paragraph" style:parent-style-name="Standard">
      <style:paragraph-properties fo:line-height="0.427cm"/>
      <style:text-properties style:font-name="Arial" fo:font-size="9pt" style:font-size-asian="9pt" style:font-name-complex="Arial"/>
    </style:style>
    <style:style style:name="MP4" style:family="paragraph" style:parent-style-name="Header">
      <style:paragraph-properties>
        <style:tab-stops>
          <style:tab-stop style:position="16.113cm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Arial" fo:font-size="9pt" style:font-size-asian="9pt" style:font-name-complex="Arial"/>
    </style:style>
    <style:style style:name="MP7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MT1" style:family="text">
      <style:text-properties officeooo:rsid="001f9689"/>
    </style:style>
    <style:style style:name="MT2" style:family="text">
      <style:text-properties style:use-window-font-color="true" loext:opacity="0%" fo:language="it" fo:country="IT" officeooo:rsid="001f9689" style:font-name-asian="Times New Roman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5.643cm" draw:visible-area-height="2.884cm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307cm" fo:margin-right="1.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.318cm" svg:y="0.122cm" svg:width="17.113cm" svg:height="1.27cm" draw:z-index="0"><draw:text-box><text:p text:style-name="MP2">Settore Dipartimentale <text:span text:style-name="MT1">4</text:span> -</text:p><text:p text:style-name="MP3"/></draw:text-box></draw:frame></text:p>
        <text:p text:style-name="MP4"/>
        <text:p text:style-name="Header"><draw:frame draw:style-name="Mfr2" draw:name="Oggetto1" text:anchor-type="as-char" svg:width="17.431cm" svg:height="0.931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5"/>
        <text:p text:style-name="MP5">Il Dirigente – <text:s/>Dot<text:span text:style-name="MT1">t.ssa </text:span>.. <text:span text:style-name="MT2">Paola Angeli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immagini1" text:anchor-type="as-char" svg:width="1.769cm" svg:height="1.554cm" draw:z-index="2"><draw:image xlink:href="Pictures/10000000000002370000013874C1A6B0D817E82C.jpg" xlink:type="simple" xlink:show="embed" xlink:actuate="onLoad" draw:mime-type="image/jpeg"/></draw:frame></text:p>
      </style:header>
      <style:footer>
        <text:p text:style-name="MP5"/>
      </style:footer>
    </style:master-page>
    <style:master-page style:name="Converti_20_1" style:display-name="Converti 1" style:page-layout-name="Mpm3">
      <style:header>
        <text:p text:style-name="Heading"/>
        <text:p text:style-name="MP7"><draw:frame draw:style-name="Mfr4" draw:name="immagini4" text:anchor-type="as-char" svg:width="14.33cm" svg:height="0.961cm" draw:z-index="0"><draw:image xlink:href="Pictures/10000000000009B00000006C670A21D507141CE5.jpg" xlink:type="simple" xlink:show="embed" xlink:actuate="onLoad" draw:mime-type="image/jpeg"/></draw:frame></text:p>
        <text:p text:style-name="Heading"><text:s/></text:p>
      </style:header>
      <style:footer>
        <text:p text:style-name="MP5"/>
        <text:p text:style-name="MP5">Il Dirigente - Arch.Giovanni Marchi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6-04-01T18:53:10.25</meta:creation-date>
    <meta:editing-cycles>68</meta:editing-cycles>
    <meta:editing-duration>PT21H45M13S</meta:editing-duration>
    <meta:generator>LibreOffice/7.1.5.2$Windows_X86_64 LibreOffice_project/85f04e9f809797b8199d13c421bd8a2b025d52b5</meta:generator>
    <dc:date>2024-05-16T08:44:53.676000000</dc:date>
    <meta:print-date>2024-04-19T09:20:43.220000000</meta:print-date>
    <meta:document-statistic meta:table-count="4" meta:image-count="2" meta:object-count="1" meta:page-count="2" meta:paragraph-count="35" meta:word-count="357" meta:character-count="3025" meta:non-whitespace-character-count="2585"/>
  </office:meta>
</office:document-meta>
</file>