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mo" svg:font-family="Arimo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aramond" fo:font-style="italic" style:font-style-asian="italic" style:font-name-complex="Garamond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margin-left="0.132cm" fo:margin-right="0.132cm" fo:text-align="justify" style:justify-single-word="false" fo:orphans="2" fo:widows="2" fo:text-indent="7.078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1.249cm" fo:margin-right="0cm" style:line-height-at-least="0.423cm" fo:text-align="justify" style:justify-single-word="false" fo:text-indent="-0.998cm" style:auto-text-indent="false"/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margin-left="1.249cm" fo:margin-right="0cm" style:line-height-at-least="0.423cm" fo:text-align="justify" style:justify-single-word="false" fo:text-indent="-0.998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" fo:font-size="12pt" style:font-size-asian="12pt" style:font-name-complex="Arial"/>
    </style:style>
    <style:style style:name="P7" style:family="paragraph" style:parent-style-name="Text_20_body_20_indent">
      <style:paragraph-properties fo:margin-left="-0.501cm" fo:margin-right="-0.501cm" fo:line-height="150%" fo:text-indent="0cm" style:auto-text-indent="false"/>
    </style:style>
    <style:style style:name="P8" style:family="paragraph" style:parent-style-name="Text_20_body_20_indent">
      <style:paragraph-properties fo:margin-left="-0.501cm" fo:margin-right="-0.501cm" fo:line-height="150%" fo:text-align="start" style:justify-single-word="false" fo:text-indent="0cm" style:auto-text-indent="false"/>
    </style:style>
    <style:style style:name="P9" style:family="paragraph" style:parent-style-name="Text_20_body_20_indent">
      <style:paragraph-properties fo:margin-left="-0.501cm" fo:margin-right="-0.501cm" fo:line-height="100%" fo:text-indent="0cm" style:auto-text-indent="false"/>
    </style:style>
    <style:style style:name="P10" style:family="paragraph" style:parent-style-name="Text_20_body_20_indent">
      <style:paragraph-properties fo:margin-left="-0.501cm" fo:margin-right="-0.501cm" fo:line-height="150%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Text_20_body_20_indent">
      <style:paragraph-properties fo:margin-left="-0.501cm" fo:margin-right="-0.501cm" fo:line-height="15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2" style:family="paragraph" style:parent-style-name="Text_20_body_20_indent">
      <style:paragraph-properties fo:margin-left="-0.501cm" fo:margin-right="-0.501cm" fo:line-height="150%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3" style:family="paragraph" style:parent-style-name="Text_20_body_20_indent">
      <style:paragraph-properties fo:margin-left="-0.041cm" fo:margin-right="-0.501cm" fo:line-height="150%" fo:text-align="justify" style:justify-single-word="false" fo:orphans="2" fo:widows="2" fo:hyphenation-ladder-count="no-limit" fo:text-indent="-0.427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-0.501cm" fo:margin-top="0cm" fo:margin-bottom="0.212cm" fo:line-height="100%" fo:text-align="justify" style:justify-single-word="false" fo:orphans="2" fo:widows="2" fo:hyphenation-ladder-count="no-limit" fo:text-indent="-0.386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8.991cm" fo:margin-right="-0.501cm" fo:line-height="150%" fo:text-align="justify" style:justify-single-word="false" fo:orphans="2" fo:widows="2" fo:hyphenation-ladder-count="no-limit" fo:text-indent="-0.614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Text_20_body_20_indent">
      <style:paragraph-properties fo:margin-left="7.001cm" fo:margin-right="-0.501cm" fo:line-height="150%" fo:text-indent="-7.001cm" style:auto-text-indent="false"/>
    </style:style>
    <style:style style:name="P17" style:family="paragraph" style:parent-style-name="Text_20_body_20_indent">
      <style:paragraph-properties fo:margin-left="0cm" fo:margin-right="-0.501cm" fo:line-height="150%" fo:text-indent="0cm" style:auto-text-indent="false"/>
    </style:style>
    <style:style style:name="P18" style:family="paragraph" style:parent-style-name="Standard" style:master-page-name="First_20_Page">
      <style:paragraph-properties fo:margin-left="8.5cm" fo:margin-right="0cm" style:line-height-at-least="0.423cm" fo:text-indent="0.242cm" style:auto-text-indent="false" style:page-number="auto"/>
      <style:text-properties style:font-name="Arial" fo:font-size="12pt" style:font-size-asian="12pt" style:font-name-complex="Arial"/>
    </style:style>
    <style:style style:name="P19" style:family="paragraph" style:parent-style-name="Text_20_body_20_indent" style:list-style-name="WW8Num3">
      <style:paragraph-properties fo:line-height="100%"/>
    </style:style>
    <style:style style:name="P20" style:family="paragraph" style:parent-style-name="Text_20_body_20_indent" style:list-style-name="WW8Num2">
      <style:paragraph-properties fo:margin-left="0.25cm" fo:margin-right="-0.021cm" fo:line-height="100%" fo:text-align="justify" style:justify-single-word="false" fo:orphans="2" fo:widows="2" fo:hyphenation-ladder-count="no-limit" fo:text-indent="-0.751cm" style:auto-text-indent="false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Text_20_body_20_indent" style:list-style-name="WW8Num2">
      <style:paragraph-properties fo:margin-left="0.25cm" fo:margin-right="-0.501cm" fo:line-height="100%" fo:text-indent="-0.751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Text_20_body_20_indent" style:list-style-name="WW8Num3">
      <style:paragraph-properties fo:margin-left="0.769cm" fo:margin-right="-0.041cm" fo:line-height="100%" fo:text-align="justify" style:justify-single-word="false" fo:orphans="2" fo:widows="2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Text_20_body_20_indent" style:list-style-name="WW8Num3">
      <style:paragraph-properties fo:margin-left="0.769cm" fo:margin-right="-0.501cm" fo:line-height="100%" fo:text-indent="-0.635cm" style:auto-text-indent="false"/>
    </style:style>
    <style:style style:name="P24" style:family="paragraph" style:parent-style-name="Text_20_body_20_indent">
      <style:paragraph-properties fo:margin-left="0.041cm" fo:margin-right="-0.501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Text_20_body_20_indent" style:master-page-name="">
      <style:paragraph-properties fo:margin-left="-0.407cm" fo:margin-right="-0.501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style:font-name="Arimo" style:font-name-asian="Arimo" style:font-name-complex="Arimo"/>
    </style:style>
    <style:style style:name="T2" style:family="text">
      <style:text-properties style:font-name="Arimo" fo:font-style="normal" style:font-name-asian="Arimo" style:font-style-asian="normal" style:font-name-complex="Arimo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language="zxx" fo:country="none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Arial" fo:background-color="#ffffff"/>
    </style:style>
    <style:style style:name="T7" style:family="text">
      <style:text-properties style:font-name="Arial" fo:font-size="12pt" fo:language="zxx" fo:country="none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font-name="Arial" fo:language="zxx" fo:country="none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9"/></text:p>
      <text:p text:style-name="P4">OGGETTO: <text:s/>RICHIESTA DI INSTALLAZIONE DI SPECCHIO PARABOLICO</text:p>
      <text:p text:style-name="P5"/>
      <text:p text:style-name="P6"/>
      <text:p text:style-name="P7">Il sottoscritto …………….…………………………………………………………………………..….</text:p>
      <text:p text:style-name="P7">nato a ……………………………………………………………… <text:s/>il ……………………….……….</text:p>
      <text:p text:style-name="P7">residente in ……………………………………………………………………………………………..</text:p>
      <text:p text:style-name="P7"><text:span text:style-name="T1">□</text:span><text:tab/>in qualità di proprietario <text:s/></text:p>
      <text:p text:style-name="P13"><text:span text:style-name="T2">□</text:span><text:span text:style-name="T3"><text:tab/>in qualità di (</text:span><text:span text:style-name="T4">amministratore di condominio, rappresentante legale, tecnico incaricato</text:span>)……………..………….…………………………........ per conto del proprietario ….....................</text:p>
      <text:p text:style-name="P24"><text:s/>................................................................................................................................................</text:p>
      <text:p text:style-name="P25">in possesso di autorizzazione di passo carraio o carrabile n. …............. del …..........................</text:p>
      <text:p text:style-name="P9"/>
      <text:p text:style-name="P10">CHIEDE</text:p>
      <text:p text:style-name="P7">l’autorizzazione ad installare, a propria cura e spese, uno specchio parabolico ubicato in </text:p>
      <text:p text:style-name="P7">via …………………………………………………………………………………… <text:s/>n.c. ……………….<text:span text:style-name="T4"> </text:span></text:p>
      <text:p text:style-name="P8">frazione <text:s/>……………………………………………………………………………………………………</text:p>
      <text:p text:style-name="P14">Per eventuali contatti: tel. ……………….….. e-mail ……………………………...…………………..</text:p>
      <text:p text:style-name="P15">Firma</text:p>
      <text:p text:style-name="P16">Data ………………………………… <text:s text:c="16"/>………………………………………………………</text:p>
      <text:p text:style-name="P17"/>
      <text:p text:style-name="P12">Allegati:</text:p>
      <text:list xml:id="list3465327034181723239" text:style-name="WW8Num2">
        <text:list-item>
          <text:p text:style-name="P20">planimetria di zona catastale o fotogrammetrica con indicato il punto esatto dove si richiede l’installazione dello specchio parabolico;</text:p>
        </text:list-item>
        <text:list-item>
          <text:p text:style-name="P21">fotografie d’insieme e del luogo ove si propone l’installazione;</text:p>
        </text:list-item>
        <text:list-item>
          <text:p text:style-name="P21">relazione illustrativa (facoltativa).</text:p>
        </text:list-item>
      </text:list>
      <text:p text:style-name="P17"/>
      <text:p text:style-name="P11">Istruzioni:</text:p>
      <text:list xml:id="list893989186134945392" text:style-name="WW8Num3">
        <text:list-item>
          <text:p text:style-name="P19">Versare € 16,00 (per marca da bollo) e € 62,50 (per diritti comunali dovuti per installazione di segnaletica)<text:span text:style-name="T5"> mediante utilizzo della piattaforma "PagoPA" collegandosi alla pagina </text:span><text:a xlink:type="simple" xlink:href="https://lucca.comune-online.it/web/pagamenti" office:target-frame-name="_blank" xlink:show="new" text:style-name="Internet_20_link" text:visited-style-name="Visited_20_Internet_20_Link"><text:span text:style-name="T6">https://lucca.comune-online.it/web/pagamenti</text:span></text:a><text:span text:style-name="T5">, predisponendo un PAGAMENTO SPONTANEO utilizzando rispettivamente il bottone "spese di bollo" e il bottone "</text:span><text:span text:style-name="T8">rimborso spese diritti di segreteria</text:span><text:span text:style-name="T5">", inserendo tutte le informazioni richieste e indicando come causale "</text:span>autorizzazione Ufficio Traffico per specchio parabolico”. <text:span text:style-name="T7">La relativa ricevuta di pagamento dovrà pervenire alla U.O.5.5 Traffico all'indirizzo e-mail: </text:span><text:a xlink:type="simple" xlink:href="mailto:segnalazionitraffico@comune.lucca.it" text:style-name="Internet_20_link" text:visited-style-name="Visited_20_Internet_20_Link">segnalazionitraffico@comune.lucca.it</text:a><text:span text:style-name="T7">. <text:s text:c="2"/>Collegandosi alla home page del sito internet </text:span><text:a xlink:type="simple" xlink:href="http://www.comune.lucca.it/home" text:style-name="Internet_20_link" text:visited-style-name="Visited_20_Internet_20_Link">www.comune.lucca.it</text:a><text:span text:style-name="T7"> cliccando sul "bottone" con la dicitura "PagoPa" si possono </text:span><text:soft-page-break/><text:span text:style-name="T7">trovare istruzioni sulle modalità di pagamento con il sistema "PagoPa" che ad oggi </text:span><text:span text:style-name="T7">rappresenta l'unico sistema di pagamento da privati verso la "Pubblica Amministrazione"</text:span>.</text:p>
        </text:list-item>
        <text:list-item>
          <text:p text:style-name="P22">Consegnare la domanda all’Ufficio Protocollo in piazza S. Giovanni Leonardi n. 3, <text:span text:style-name="T4">oppure</text:span> spedirla a: Comune di Lucca – via S. Giustina, 6 - 55100 Lucca o all'indirizzo e-mail comune.lucca@postacert.toscana.it </text:p>
        </text:list-item>
        <text:list-item>
          <text:p text:style-name="P23">Attendere comunicazioni dalla Unità Organizzativa 5.5 <text:s/>“Traffico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mo" svg:font-family="Arimo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Arial" fo:font-size="12pt" fo:font-weight="bold" style:font-size-asian="12pt" style:font-weight-asian="bold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style:line-height-at-least="0.423cm" fo:text-align="center" style:justify-single-word="false" fo:text-indent="-0.751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style:line-height-at-least="0.423cm" fo:text-indent="-0.75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style:line-height-at-least="0.423cm" fo:text-align="justify" style:justify-single-word="false" fo:text-indent="1.249cm" style:auto-text-indent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001cm" fo:margin-right="0cm" style:line-height-at-least="0.423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style:line-height-at-least="0.423cm" fo:text-align="justify" style:justify-single-word="false" fo:text-indent="1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52cm" fo:margin-right="0cm" style:line-height-at-least="0.423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499cm" fo:margin-right="0cm" style:line-height-at-least="0.423cm" fo:text-align="justify" style:justify-single-word="false" fo:text-indent="-1.746cm" style:auto-text-indent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" style:family="paragraph" style:parent-style-name="Standard">
      <style:paragraph-properties fo:margin-left="0cm" fo:margin-right="0cm" fo:margin-top="0cm" fo:margin-bottom="0.423cm" fo:text-align="justify" style:justify-single-word="false" fo:text-indent="2cm" style:auto-text-indent="false">
        <style:tab-stops>
          <style:tab-stop style:position="11.001cm"/>
        </style:tab-stops>
      </style:paragraph-properties>
      <style:text-properties style:font-name="Arial" fo:font-size="11pt" style:font-size-asian="11pt" style:font-name-complex="Arial"/>
    </style:style>
    <style:style style:name="elenco" style:family="paragraph" style:parent-style-name="ro" style:list-style-name="WW8Num4">
      <style:paragraph-properties fo:margin-left="2cm" fo:margin-right="0cm" fo:text-indent="-2cm" style:auto-text-indent="fals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font-name-complex="Ari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/>
      <style:text-properties style:font-name="Arial" fo:font-weight="bold" style:font-weight-asian="bold" style:font-name-complex="Ari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" fo:font-size="12pt" style:font-size-asian="12pt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126cm" table:align="center" style:writing-mode="lr-tb"/>
    </style:style>
    <style:style style:name="Tabella1.A" style:family="table-column">
      <style:table-column-properties style:column-width="17.126cm"/>
    </style:style>
    <style:style style:name="Tabella1.1" style:family="table-row">
      <style:table-row-properties style:min-row-height="2.50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  <style:text-properties style:font-name="Garamond" fo:font-style="italic" style:font-style-asian="italic" style:font-name-complex="Garamond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margin-left="0.132cm" fo:margin-right="0.132cm" fo:text-align="justify" style:justify-single-word="false" fo:orphans="2" fo:widows="2" fo:text-indent="7.078cm" style:auto-text-indent="false" style:writing-mode="lr-tb"/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51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2cm" fo:margin-left="0cm" fo:margin-right="0cm" fo:margin-bottom="0.143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2"/>
              <text:p text:style-name="MP3">Al Comune di LUCCA</text:p>
              <text:p text:style-name="MP3">U.O. 5.5 <text:s/>Traffico</text:p>
              <text:p text:style-name="MP3">Palazzo Orsetti, via S. Giustina n. 6</text:p>
              <text:p text:style-name="MP3">LUCCA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	Lucca, </dc:title>
    <meta:initial-creator>Comune di Lucca </meta:initial-creator>
    <meta:creation-date>2016-02-11T15:03:00</meta:creation-date>
    <dc:date>2024-02-15T12:20:50.30</dc:date>
    <meta:print-date>2024-02-15T10:47:12.72</meta:print-date>
    <meta:editing-cycles>18</meta:editing-cycles>
    <meta:editing-duration>PT2H7M4S</meta:editing-duration>
    <meta:generator>OpenOffice/4.1.1$Win32 OpenOffice.org_project/411m6$Build-9775</meta:generator>
    <meta:document-statistic meta:table-count="1" meta:image-count="0" meta:object-count="0" meta:page-count="2" meta:paragraph-count="28" meta:word-count="289" meta:character-count="2546"/>
  </office:meta>
</office:document-meta>
</file>