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3.743cm"/>
    </style:style>
    <style:style style:name="co39" style:family="table-column">
      <style:table-column-properties fo:break-before="auto" style:column-width="6.304cm"/>
    </style:style>
    <style:style style:name="co40" style:family="table-column">
      <style:table-column-properties fo:break-before="auto" style:column-width="4.389cm"/>
    </style:style>
    <style:style style:name="co41" style:family="table-column">
      <style:table-column-properties fo:break-before="auto" style:column-width="9.932cm"/>
    </style:style>
    <style:style style:name="co42" style:family="table-column">
      <style:table-column-properties fo:break-before="auto" style:column-width="5.318cm"/>
    </style:style>
    <style:style style:name="co43" style:family="table-column">
      <style:table-column-properties fo:break-before="auto" style:column-width="1.379cm"/>
    </style:style>
    <style:style style:name="co44" style:family="table-column">
      <style:table-column-properties fo:break-before="auto" style:column-width="4.586cm"/>
    </style:style>
    <style:style style:name="co45" style:family="table-column">
      <style:table-column-properties fo:break-before="auto" style:column-width="5.29cm"/>
    </style:style>
    <style:style style:name="co27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6.837cm"/>
    </style:style>
    <style:style style:name="co11" style:family="table-column">
      <style:table-column-properties fo:break-before="auto" style:column-width="3.478cm"/>
    </style:style>
    <style:style style:name="co12" style:family="table-column">
      <style:table-column-properties fo:break-before="auto" style:column-width="2.746cm"/>
    </style:style>
    <style:style style:name="co13" style:family="table-column">
      <style:table-column-properties fo:break-before="auto" style:column-width="5.53cm"/>
    </style:style>
    <style:style style:name="co14" style:family="table-column">
      <style:table-column-properties fo:break-before="auto" style:column-width="5.017cm"/>
    </style:style>
    <style:style style:name="co15" style:family="table-column">
      <style:table-column-properties fo:break-before="auto" style:column-width="4.101cm"/>
    </style:style>
    <style:style style:name="co16" style:family="table-column">
      <style:table-column-properties fo:break-before="auto" style:column-width="3.845cm"/>
    </style:style>
    <style:style style:name="co17" style:family="table-column">
      <style:table-column-properties fo:break-before="auto" style:column-width="6.158cm"/>
    </style:style>
    <style:style style:name="co18" style:family="table-column">
      <style:table-column-properties fo:break-before="auto" style:column-width="4.027cm"/>
    </style:style>
    <style:style style:name="co19" style:family="table-column">
      <style:table-column-properties fo:break-before="auto" style:column-width="3.955cm"/>
    </style:style>
    <style:style style:name="co20" style:family="table-column">
      <style:table-column-properties fo:break-before="auto" style:column-width="5.054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3.552cm"/>
    </style:style>
    <style:style style:name="co23" style:family="table-column">
      <style:table-column-properties fo:break-before="auto" style:column-width="10.199cm"/>
    </style:style>
    <style:style style:name="co24" style:family="table-column">
      <style:table-column-properties fo:break-before="auto" style:column-width="7.177cm"/>
    </style:style>
    <style:style style:name="co25" style:family="table-column">
      <style:table-column-properties fo:break-before="auto" style:column-width="5.064cm"/>
    </style:style>
    <style:style style:name="co28" style:family="table-column">
      <style:table-column-properties fo:break-before="auto" style:column-width="4.701cm"/>
    </style:style>
    <style:style style:name="co29" style:family="table-column">
      <style:table-column-properties fo:break-before="auto" style:column-width="4.614cm"/>
    </style:style>
    <style:style style:name="co30" style:family="table-column">
      <style:table-column-properties fo:break-before="auto" style:column-width="4.136cm"/>
    </style:style>
    <style:style style:name="co31" style:family="table-column">
      <style:table-column-properties fo:break-before="auto" style:column-width="7.811cm"/>
    </style:style>
    <style:style style:name="co32" style:family="table-column">
      <style:table-column-properties fo:break-before="auto" style:column-width="13.561cm"/>
    </style:style>
    <style:style style:name="co33" style:family="table-column">
      <style:table-column-properties fo:break-before="auto" style:column-width="5.496cm"/>
    </style:style>
    <style:style style:name="co34" style:family="table-column">
      <style:table-column-properties fo:break-before="auto" style:column-width="3.856cm"/>
    </style:style>
    <style:style style:name="co35" style:family="table-column">
      <style:table-column-properties fo:break-before="auto" style:column-width="5.17cm"/>
    </style:style>
    <style:style style:name="co36" style:family="table-column">
      <style:table-column-properties fo:break-before="auto" style:column-width="3.602cm"/>
    </style:style>
    <style:style style:name="co37" style:family="table-column">
      <style:table-column-properties fo:break-before="auto" style:column-width="4.277cm"/>
    </style:style>
    <style:style style:name="co38" style:family="table-column">
      <style:table-column-properties fo:break-before="auto" style:column-width="5.33cm"/>
    </style:style>
    <style:style style:name="co46" style:family="table-column">
      <style:table-column-properties fo:break-before="auto" style:column-width="8.71cm"/>
    </style:style>
    <style:style style:name="co47" style:family="table-column">
      <style:table-column-properties fo:break-before="auto" style:column-width="4.039cm"/>
    </style:style>
    <style:style style:name="co48" style:family="table-column">
      <style:table-column-properties fo:break-before="auto" style:column-width="4.856cm"/>
    </style:style>
    <style:style style:name="co49" style:family="table-column">
      <style:table-column-properties fo:break-before="auto" style:column-width="3.193cm"/>
    </style:style>
    <style:style style:name="co50" style:family="table-column">
      <style:table-column-properties fo:break-before="auto" style:column-width="18.623cm"/>
    </style:style>
    <style:style style:name="co51" style:family="table-column">
      <style:table-column-properties fo:break-before="auto" style:column-width="3.941cm"/>
    </style:style>
    <style:style style:name="co52" style:family="table-column">
      <style:table-column-properties fo:break-before="auto" style:column-width="3.364cm"/>
    </style:style>
    <style:style style:name="co53" style:family="table-column">
      <style:table-column-properties fo:break-before="auto" style:column-width="6.399cm"/>
    </style:style>
    <style:style style:name="co54" style:family="table-column">
      <style:table-column-properties fo:break-before="auto" style:column-width="8.534cm"/>
    </style:style>
    <style:style style:name="co55" style:family="table-column">
      <style:table-column-properties fo:break-before="auto" style:column-width="5.288cm"/>
    </style:style>
    <style:style style:name="ro7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149cm" fo:break-before="auto" style:use-optimal-row-height="false"/>
    </style:style>
    <style:style style:name="ro4" style:family="table-row">
      <style:table-row-properties style:row-height="4.583cm" fo:break-before="auto" style:use-optimal-row-height="false"/>
    </style:style>
    <style:style style:name="ro5" style:family="table-row">
      <style:table-row-properties style:row-height="5.525cm" fo:break-before="auto" style:use-optimal-row-height="false"/>
    </style:style>
    <style:style style:name="ro6" style:family="table-row">
      <style:table-row-properties style:row-height="6.856cm" fo:break-before="auto" style:use-optimal-row-height="false"/>
    </style:style>
    <style:style style:name="ro8" style:family="table-row">
      <style:table-row-properties style:row-height="1.117cm" fo:break-before="auto" style:use-optimal-row-height="false"/>
    </style:style>
    <style:style style:name="ro9" style:family="table-row">
      <style:table-row-properties style:row-height="0.988cm" fo:break-before="auto" style:use-optimal-row-height="false"/>
    </style:style>
    <style:style style:name="ro10" style:family="table-row">
      <style:table-row-properties style:row-height="1.018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2.06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ta4" style:family="table" style:master-page-name="PageStyle_5f__24__24_Repository_24__24_">
      <style:table-properties table:display="true" style:writing-mode="lr-tb"/>
    </style:style>
    <style:style style:name="ta2" style:family="table" style:master-page-name="PageStyle_5f_VAS">
      <style:table-properties table:display="true" style:writing-mode="lr-tb"/>
    </style:style>
    <style:style style:name="ta3" style:family="table" style:master-page-name="PageStyle_5f_VERIFICA_20_DI_20_ASSOGGETTABILITA">
      <style:table-properties table:display="true" style:writing-mode="lr-tb"/>
    </style:style>
    <style:style style:name="ta5" style:family="table" style:master-page-name="PageStyle_5f_MONITORAGGIO_20__20_AMBIENTALE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3" style:family="table-cell" style:parent-style-name="Default" style:data-style-name="N1">
      <style:table-cell-properties fo:background-color="#ffffff" style:diagonal-bl-tr="none" style:diagonal-tl-br="none" fo:border="0.035cm solid #80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fo:border="0.002cm solid #80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">
      <style:table-cell-properties fo:background-color="#ffffff" style:diagonal-bl-tr="none" style:diagonal-tl-br="none" fo:border="0.002cm solid #80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88cm solid #000000" fo:background-color="#ffc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justify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Garamond" fo:font-size="11.5pt" fo:text-shadow="none" style:text-underline-mode="continuous" style:text-overline-mode="continuous" style:text-line-through-mode="continuous" style:font-name-asian="Garamond" style:font-size-asian="11.5pt" style:language-asian="en" style:country-asian="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88cm solid #000000" fo:background-color="#95b3d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c000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8eb4e3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6">
      <style:table-cell-properties fo:border-bottom="0.105cm double #000000" style:border-line-width-bottom="0.035cm 0.035cm 0.035cm" fo:background-color="#8eb4e3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8eb4e3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105cm double #000000" style:border-line-width-bottom="0.035cm 0.035cm 0.035cm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#d7e4bd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6">
      <style:table-cell-properties fo:border-bottom="0.105cm double #000000" style:border-line-width-bottom="0.035cm 0.035cm 0.035cm" fo:background-color="#d7e4bd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fo:background-color="#d7e4bd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order-bottom="0.105cm double #000000" style:border-line-width-bottom="0.035cm 0.035cm 0.035cm" fo:background-color="#d7e4bd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-bottom="0.105cm double #000000" style:border-line-width-bottom="0.035cm 0.035cm 0.035cm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fo:border-bottom="0.105cm double #ffffff" style:border-line-width-bottom="0.035cm 0.035cm 0.035cm" style:diagonal-bl-tr="none" style:diagonal-tl-br="none" fo:border-left="none" fo:border-right="0.105cm double #ffffff" style:border-line-width-right="0.035cm 0.035cm 0.035cm" style:rotation-align="none" fo:border-top="0.105cm double #ffffff" style:border-line-width-top="0.035cm 0.035cm 0.035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0.035cm solid #ffffff" style:diagonal-bl-tr="none" style:diagonal-tl-br="none" fo:border-left="none" fo:border-right="0.035cm solid #ffffff" style:rotation-align="none" fo:border-top="0.035cm solid 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105cm double #ffffff" style:border-line-width="0.035cm 0.035cm 0.035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0.035cm solid #ffffff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105cm double #ffffff" style:border-line-width-bottom="0.035cm 0.035cm 0.035cm" style:diagonal-bl-tr="none" style:diagonal-tl-br="none" fo:border-left="0.105cm double #ffffff" style:border-line-width-left="0.035cm 0.035cm 0.035cm" fo:border-right="none" style:rotation-align="none" fo:border-top="0.105cm double #ffffff" style:border-line-width-top="0.035cm 0.035cm 0.035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035cm solid #ffffff" style:diagonal-bl-tr="none" style:diagonal-tl-br="none" fo:border-left="0.035cm solid #ffffff" fo:border-right="none" style:rotation-align="none" fo:border-top="0.035cm solid 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VIA.A1">
          <table:help-message table:display="true">
            <text:p>OBBLIGATORIO</text:p>
          </table:help-message>
          <table:error-message table:message-type="stop" table:display="true"/>
        </table:content-validation>
        <table:content-validation table:name="val2" table:condition="of:cell-content-is-in-list([$'$$Repository$$'.$H$2:.$H$8])" table:allow-empty-cell="true" table:display-list="unsorted" table:base-cell-address="VIA.A2">
          <table:error-message table:message-type="stop" table:display="true"/>
        </table:content-validation>
        <table:content-validation table:name="val3" table:condition="of:cell-content-is-in-list([$'$$Repository$$'.$B$1:.$B$110])" table:allow-empty-cell="true" table:display-list="unsorted" table:base-cell-address="VIA.B2">
          <table:error-message table:message-type="stop" table:display="true"/>
        </table:content-validation>
        <table:content-validation table:name="val4" table:condition="of:cell-content-is-in-list([$'$$Repository$$'.$C$1:.$C$8046])" table:allow-empty-cell="true" table:display-list="unsorted" table:base-cell-address="VIA.C2">
          <table:error-message table:message-type="stop" table:display="true"/>
        </table:content-validation>
        <table:content-validation table:name="val5" table:condition="of:cell-content-is-in-list([$'$$Repository$$'.$D$1:.$D$4])" table:allow-empty-cell="true" table:display-list="unsorted" table:base-cell-address="VIA.D2">
          <table:error-message table:message-type="stop" table:display="true"/>
        </table:content-validation>
        <table:content-validation table:name="val6" table:condition="of:cell-content-is-in-list([$'$$Repository$$'.$G$1:.$G$3])" table:allow-empty-cell="true" table:display-list="unsorted" table:base-cell-address="'VERIFICA DI ASSOGGETTABILITA'.K2">
          <table:error-message table:message-type="stop" table:display="true"/>
        </table:content-validation>
        <table:content-validation table:name="val7" table:condition="of:cell-content-is-in-list([$'$$Repository$$'.$E$1:.$E$2])" table:allow-empty-cell="true" table:display-list="unsorted" table:base-cell-address="VIA.M2">
          <table:error-message table:message-type="stop" table:display="true"/>
        </table:content-validation>
        <table:content-validation table:name="val8" table:condition="of:cell-content-is-in-list([$'$$Repository$$'.$H$2:.$H$8])" table:allow-empty-cell="true" table:display-list="unsorted" table:base-cell-address="'VERIFICA DI ASSOGGETTABILITA'.A2">
          <table:error-message table:message-type="stop" table:display="true"/>
        </table:content-validation>
        <table:content-validation table:name="val9" table:condition="of:cell-content-is-in-list([$'$$Repository$$'.$B$1:.$B$110])" table:allow-empty-cell="true" table:display-list="unsorted" table:base-cell-address="'VERIFICA DI ASSOGGETTABILITA'.B2">
          <table:error-message table:message-type="stop" table:display="true"/>
        </table:content-validation>
        <table:content-validation table:name="val10" table:condition="of:cell-content-is-in-list([$'$$Repository$$'.$C$1:.$C$8046])" table:allow-empty-cell="true" table:display-list="unsorted" table:base-cell-address="'VERIFICA DI ASSOGGETTABILITA'.C2">
          <table:error-message table:message-type="stop" table:display="true"/>
        </table:content-validation>
        <table:content-validation table:name="val11" table:condition="of:cell-content-is-in-list([$'$$Repository$$'.$D$1:.$D$4])" table:allow-empty-cell="true" table:display-list="unsorted" table:base-cell-address="'VERIFICA DI ASSOGGETTABILITA'.D2">
          <table:error-message table:message-type="stop" table:display="true"/>
        </table:content-validation>
        <table:content-validation table:name="val12" table:condition="of:cell-content-is-in-list([$'$$Repository$$'.$H$1:.$H$8])" table:allow-empty-cell="true" table:display-list="unsorted" table:base-cell-address="'MONITORAGGIO  AMBIENTALE'.A2">
          <table:error-message table:message-type="stop" table:display="true"/>
        </table:content-validation>
      </table:content-validations>
      <table:table table:name="VIA" table:style-name="ta2" table:print-ranges="VIA.A1:VIA.N3">
        <office:forms form:automatic-focus="false" form:apply-design-mode="false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39"/>
        <table:table-column table:style-name="co19" table:default-cell-style-name="ce45"/>
        <table:table-column table:style-name="co20" table:default-cell-style-name="ce39"/>
        <table:table-column table:style-name="co21" table:default-cell-style-name="ce39"/>
        <table:table-column table:style-name="co22" table:default-cell-style-name="ce9"/>
        <table:table-column table:style-name="co23" table:default-cell-style-name="ce9"/>
        <table:table-column table:style-name="co24" table:default-cell-style-name="ce54"/>
        <table:table-column table:style-name="co25" table:number-columns-repeated="1009" table:default-cell-style-name="ce9"/>
        <table:table-header-rows>
          <table:table-row table:style-name="ro3">
            <table:table-cell table:style-name="ce5" table:content-validation-name="val1" office:value-type="string">
              <text:p>AMBITO TERRITORIALE INTERESSATO(menu a tendina)</text:p>
            </table:table-cell>
            <table:table-cell table:style-name="ce10" office:value-type="string">
              <text:p>PROVINCIA/CITTA' METROPOLITANA(menu a tendina)</text:p>
            </table:table-cell>
            <table:table-cell table:style-name="ce10" office:value-type="string">
              <text:p>COMUNE(menu a tendina)</text:p>
            </table:table-cell>
            <table:table-cell table:style-name="ce11" table:content-validation-name="val1" office:value-type="string">
              <text:p>TIPOLOGIA DI PIANO/PROGRAMMA(menu a tendina)</text:p>
            </table:table-cell>
            <table:table-cell table:style-name="ce11" table:content-validation-name="val1" office:value-type="string">
              <text:p>PROCEDURA (V.I.A. - V.I.A. POSTUMA -L.R. 10/2010 – D.Lgs. 152/2006)</text:p>
            </table:table-cell>
            <table:table-cell table:style-name="ce11" office:value-type="string">
              <text:p>PROPONENTE</text:p>
            </table:table-cell>
            <table:table-cell table:style-name="ce11" office:value-type="string">
              <text:p>AUTORITA' COMPETENTE</text:p>
            </table:table-cell>
            <table:table-cell table:style-name="ce11" office:value-type="string">
              <text:p>OGGETTO PROGETTO</text:p>
            </table:table-cell>
            <table:table-cell table:style-name="ce26" office:value-type="string">
              <text:p>DATA AVVIO CONSULTAZIONI PRELIMINARI (gg/mm/aaaa) (pubblicazione web e richiesta pareri enti terzi)</text:p>
            </table:table-cell>
            <table:table-cell table:style-name="ce40" office:value-type="string">
              <text:p>SCADENZA OSSERVAZIONI <text:s/>(n. 60 giorni)</text:p>
            </table:table-cell>
            <table:table-cell table:style-name="ce26" office:value-type="string">
              <text:p>DATA EMISSIONE PARERE MOTIVATO NUCV (gg/mm/aaaa) menù a tendina</text:p>
            </table:table-cell>
            <table:table-cell table:style-name="ce47" office:value-type="string">
              <text:p>DATA DI EMISSIONE DETERMINA DIRIGENZIALE COMPATIBILITA' AMBIENTALE</text:p>
            </table:table-cell>
            <table:table-cell table:style-name="ce48" office:value-type="string">
              <text:p>ESITO PRONUNCIA COMPATIBILITA' AMBIENTALE (menu a tendina)</text:p>
            </table:table-cell>
            <table:table-cell table:style-name="ce50" office:value-type="string">
              <text:p>NOTE</text:p>
            </table:table-cell>
            <table:table-cell table:style-name="ce53" table:number-columns-repeated="121"/>
            <table:table-cell table:style-name="ce55"/>
            <table:table-cell table:number-columns-repeated="888"/>
          </table:table-row>
        </table:table-header-rows>
        <table:table-row table:style-name="ro4">
          <table:table-cell table:style-name="ce6" table:content-validation-name="val2" office:value-type="string">
            <text:p>Comune</text:p>
          </table:table-cell>
          <table:table-cell table:style-name="ce6" table:content-validation-name="val3" office:value-type="string">
            <text:p>Lucca</text:p>
          </table:table-cell>
          <table:table-cell table:style-name="ce6" table:content-validation-name="val4" office:value-type="string">
            <text:p>Lucca</text:p>
          </table:table-cell>
          <table:table-cell table:style-name="ce6" table:content-validation-name="val5" office:value-type="string">
            <text:p>Piani di Settore e di Gestione</text:p>
          </table:table-cell>
          <table:table-cell table:style-name="ce13" office:value-type="string">
            <text:p>VERIFICA <text:s text:c="2"/>DI ASSOGGETTABILITÀ <text:s text:c="2"/>A <text:s text:c="2"/>V.I.A.</text:p>
          </table:table-cell>
          <table:table-cell table:style-name="ce22" office:value-type="string">
            <text:p><text:s/>CAVE BALBANO SRL</text:p>
          </table:table-cell>
          <table:table-cell table:style-name="ce22" office:value-type="string">
            <text:p>Comune di LUCCA</text:p>
          </table:table-cell>
          <table:table-cell table:style-name="ce13" office:value-type="string">
            <text:p>AUTORIZZAZIONE ALLA <text:s text:c="2"/>COLTIVAZIONE <text:s/>E AL RIPRISTINO DELLA <text:s/>CAVA </text:p>
            <text:p>DENOMINATA <text:s/>BATANO O SASSINA IN FRAZ. BALBANO CON CONTESTUALE VERIFICA DI ASSOGGETTABILITA' A V.I.A.</text:p>
          </table:table-cell>
          <table:table-cell table:style-name="ce27" office:value-type="date" office:date-value="2018-03-23">
            <text:p>23/03/18</text:p>
          </table:table-cell>
          <table:table-cell table:style-name="ce27" office:value-type="date" office:date-value="2018-05-08">
            <text:p>08/05/18</text:p>
          </table:table-cell>
          <table:table-cell table:style-name="ce27" office:value-type="date" office:date-value="2018-12-03">
            <text:p>03/12/18</text:p>
          </table:table-cell>
          <table:table-cell table:style-name="ce27" office:value-type="date" office:date-value="2019-01-23">
            <text:p>23/01/19</text:p>
          </table:table-cell>
          <table:table-cell table:style-name="ce49" table:content-validation-name="val6" office:value-type="string">
            <text:p>Escluso</text:p>
          </table:table-cell>
          <table:table-cell table:style-name="ce51" office:value-type="string">
            <text:p>si stabilisce che nella successiva fase siano considerate le indicazioni espresse dalla Regione Toscana, dall'Autorità di Bacino, dall'Arpat, dall' Azienda USL Toscana Nord Ovest e dal Settore Mobilità e Traffico del Comune di Lucca</text:p>
          </table:table-cell>
          <table:table-cell table:style-name="Default" table:number-columns-repeated="1010"/>
        </table:table-row>
        <table:table-row table:style-name="ro5">
          <table:table-cell table:style-name="ce6" table:content-validation-name="val2" office:value-type="string">
            <text:p>Comune</text:p>
          </table:table-cell>
          <table:table-cell table:style-name="ce6" table:content-validation-name="val3" office:value-type="string">
            <text:p>Lucca</text:p>
          </table:table-cell>
          <table:table-cell table:style-name="ce6" table:content-validation-name="val4" office:value-type="string">
            <text:p>Lucca</text:p>
          </table:table-cell>
          <table:table-cell table:style-name="ce12"/>
          <table:table-cell table:style-name="ce14" office:value-type="string">
            <text:p><text:s/>V.I.A. <text:s/>POSTUMA</text:p>
          </table:table-cell>
          <table:table-cell table:style-name="ce14" office:value-type="string">
            <text:p>FONTE ILARIA s.p.a. </text:p>
          </table:table-cell>
          <table:table-cell table:style-name="ce14" office:value-type="string">
            <text:p>Comune di LUCCA</text:p>
          </table:table-cell>
          <table:table-cell table:style-name="ce14" office:value-type="string">
            <text:p><text:s/>VIA POSTUMA AI SENSI DEL VIGENTE 'ART. 43 COMMA </text:p>
            <text:p>6 DELLA LRT. 10/2010</text:p>
          </table:table-cell>
          <table:table-cell table:style-name="ce28" office:value-type="date" office:date-value="2018-10-08">
            <text:p>08/10/2018</text:p>
          </table:table-cell>
          <table:table-cell table:style-name="ce28" office:value-type="date" office:date-value="2018-12-08">
            <text:p>08/12/2018</text:p>
          </table:table-cell>
          <table:table-cell table:style-name="ce28" office:value-type="date" office:date-value="2019-01-07">
            <text:p>07/01/2019</text:p>
          </table:table-cell>
          <table:table-cell table:style-name="ce28" office:value-type="date" office:date-value="2019-01-08">
            <text:p>08/01/2019</text:p>
          </table:table-cell>
          <table:table-cell table:style-name="ce49" table:content-validation-name="val6" office:value-type="string">
            <text:p>Escluso con prescrizioni</text:p>
          </table:table-cell>
          <table:table-cell table:style-name="ce51" office:value-type="string">
            <text:p><text:span text:style-name="T1">1) </text:span>esecuzione di idonei monitoraggi dei consumi a tutela della risorsa idrica;<text:span text:style-name="T1"> 2)</text:span> adozione di ogni misura idonea a garantire, ai sensi della Direttiva 2000/60/CE, il non deterioramento dello stato dei corpi idrici superficiali (torrente Freddana) e sotterranei (Corpo Idrico delle Arenarie di Avanfossa della Toscana Nord Orientale - zona Monti d'Oltre Serchio) ed il raggiungimento degli obiettivi fissati nel Piano di Gestione delle Acque 1°ｰ Aggiornamento (PGA), così come indicato nel parere favorevole dall'Autorità di Bacino Distrettuale dell'Appennino Settentrionale pervenuto in data 31/10/2018 nota prot. n. 143742.</text:p>
          </table:table-cell>
          <table:table-cell table:style-name="ce53" table:number-columns-repeated="121"/>
          <table:table-cell table:style-name="ce55"/>
          <table:table-cell table:number-columns-repeated="888"/>
        </table:table-row>
        <table:table-row table:style-name="ro6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5"/>
          <table:table-cell table:style-name="ce16" table:number-columns-repeated="3"/>
          <table:table-cell table:style-name="ce29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52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8" table:number-rows-repeated="2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2"/>
          <table:table-cell table:style-name="ce18" table:number-columns-repeated="2"/>
          <table:table-cell table:style-name="ce30"/>
          <table:table-cell table:style-name="ce17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8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7"/>
          <table:table-cell table:style-name="ce16"/>
          <table:table-cell table:style-name="ce23" table:number-columns-repeated="2"/>
          <table:table-cell table:style-name="ce30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8" table:number-rows-repeated="2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4"/>
          <table:table-cell table:style-name="ce30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2"/>
          <table:table-cell table:style-name="ce18" table:number-columns-repeated="2"/>
          <table:table-cell table:style-name="ce30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 table:number-rows-repeated="2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4"/>
          <table:table-cell table:style-name="ce30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8"/>
          <table:table-cell table:style-name="ce17" table:number-columns-repeated="3"/>
          <table:table-cell table:style-name="ce31"/>
          <table:table-cell table:style-name="ce42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 table:number-rows-repeated="2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8"/>
          <table:table-cell table:style-name="ce17" table:number-columns-repeated="3"/>
          <table:table-cell table:style-name="ce30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/>
          <table:table-cell table:style-name="ce18"/>
          <table:table-cell table:style-name="ce16" table:number-columns-repeated="2"/>
          <table:table-cell table:style-name="ce30"/>
          <table:table-cell table:style-name="ce17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4"/>
          <table:table-cell table:style-name="ce30"/>
          <table:table-cell table:style-name="ce41"/>
          <table:table-cell table:style-name="ce32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4"/>
          <table:table-cell table:style-name="ce32"/>
          <table:table-cell table:style-name="ce41"/>
          <table:table-cell table:style-name="ce46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10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9"/>
          <table:table-cell table:style-name="ce16"/>
          <table:table-cell table:style-name="ce18" table:number-columns-repeated="2"/>
          <table:table-cell table:style-name="ce33"/>
          <table:table-cell table:style-name="ce41"/>
          <table:table-cell table:style-name="ce17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7"/>
          <table:table-cell table:style-name="ce16"/>
          <table:table-cell table:style-name="ce18" table:number-columns-repeated="2"/>
          <table:table-cell table:style-name="ce34"/>
          <table:table-cell table:style-name="ce41"/>
          <table:table-cell table:style-name="ce34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2"/>
          <table:table-cell table:style-name="ce24" table:number-columns-repeated="2"/>
          <table:table-cell table:style-name="ce35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4"/>
          <table:table-cell table:style-name="ce30"/>
          <table:table-cell table:style-name="ce17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4"/>
          <table:table-cell table:style-name="ce30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2"/>
          <table:table-cell table:style-name="ce17" table:number-columns-repeated="2"/>
          <table:table-cell table:style-name="ce30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20"/>
          <table:table-cell table:style-name="ce16"/>
          <table:table-cell table:style-name="ce17" table:number-columns-repeated="2"/>
          <table:table-cell table:style-name="ce30"/>
          <table:table-cell table:style-name="ce17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21"/>
          <table:table-cell table:style-name="ce16"/>
          <table:table-cell table:style-name="ce25" table:number-columns-repeated="2"/>
          <table:table-cell table:style-name="ce36"/>
          <table:table-cell table:style-name="ce43"/>
          <table:table-cell table:style-name="ce36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2"/>
          <table:table-cell table:style-name="ce17" table:number-columns-repeated="2"/>
          <table:table-cell table:style-name="ce37"/>
          <table:table-cell table:style-name="ce17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5"/>
          <table:table-cell table:style-name="ce18"/>
          <table:table-cell table:style-name="ce17" table:number-columns-repeated="2"/>
          <table:table-cell table:style-name="ce30"/>
          <table:table-cell table:style-name="ce17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4"/>
          <table:table-cell table:style-name="ce30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5"/>
          <table:table-cell table:style-name="ce18"/>
          <table:table-cell table:style-name="ce17" table:number-columns-repeated="2"/>
          <table:table-cell table:style-name="ce30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2"/>
          <table:table-cell table:style-name="ce18" table:number-columns-repeated="2"/>
          <table:table-cell table:style-name="ce29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6" table:number-columns-repeated="4"/>
          <table:table-cell table:style-name="ce30"/>
          <table:table-cell table:style-name="ce41"/>
          <table:table-cell table:style-name="ce30" table:number-columns-repeated="2"/>
          <table:table-cell table:style-name="ce7" table:content-validation-name="val7"/>
          <table:table-cell table:style-name="ce7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8" table:content-validation-name="val1"/>
          <table:table-cell table:style-name="ce8" table:number-columns-repeated="3"/>
          <table:table-cell table:style-name="ce38"/>
          <table:table-cell table:style-name="ce44"/>
          <table:table-cell table:style-name="ce38" table:number-columns-repeated="2"/>
          <table:table-cell table:style-name="ce7" table:number-columns-repeated="2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 table:number-rows-repeated="3">
          <table:table-cell table:style-name="ce7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8" table:content-validation-name="val1"/>
          <table:table-cell table:style-name="ce8" table:number-columns-repeated="3"/>
          <table:table-cell table:style-name="ce38"/>
          <table:table-cell table:style-name="ce44"/>
          <table:table-cell table:style-name="ce38" table:number-columns-repeated="2"/>
          <table:table-cell table:style-name="ce7" table:number-columns-repeated="2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>
          <table:table-cell table:style-name="ce7" table:number-columns-repeated="2"/>
          <table:table-cell table:style-name="ce7" table:content-validation-name="val4"/>
          <table:table-cell table:style-name="ce7" table:content-validation-name="val5"/>
          <table:table-cell table:style-name="ce8" table:content-validation-name="val1"/>
          <table:table-cell table:style-name="ce8" table:number-columns-repeated="3"/>
          <table:table-cell table:style-name="ce38"/>
          <table:table-cell table:style-name="ce44"/>
          <table:table-cell table:style-name="ce38" table:number-columns-repeated="2"/>
          <table:table-cell table:style-name="ce7" table:number-columns-repeated="2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 table:number-rows-repeated="3">
          <table:table-cell table:style-name="ce7" table:number-columns-repeated="2"/>
          <table:table-cell table:style-name="ce7" table:content-validation-name="val4"/>
          <table:table-cell table:style-name="ce7"/>
          <table:table-cell table:style-name="ce8" table:content-validation-name="val1"/>
          <table:table-cell table:style-name="ce8" table:number-columns-repeated="3"/>
          <table:table-cell table:style-name="ce38"/>
          <table:table-cell table:style-name="ce44"/>
          <table:table-cell table:style-name="ce38" table:number-columns-repeated="2"/>
          <table:table-cell table:style-name="ce7" table:number-columns-repeated="2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9" table:number-rows-repeated="21">
          <table:table-cell table:style-name="ce7" table:number-columns-repeated="4"/>
          <table:table-cell table:style-name="ce8" table:content-validation-name="val1"/>
          <table:table-cell table:style-name="ce8" table:number-columns-repeated="3"/>
          <table:table-cell table:style-name="ce38"/>
          <table:table-cell table:style-name="ce44"/>
          <table:table-cell table:style-name="ce38" table:number-columns-repeated="2"/>
          <table:table-cell table:style-name="ce7" table:number-columns-repeated="2"/>
          <table:table-cell table:style-name="ce53" table:number-columns-repeated="122"/>
          <table:table-cell table:style-name="ce8" table:number-columns-repeated="579"/>
          <table:table-cell table:number-columns-repeated="309"/>
        </table:table-row>
        <table:table-row table:style-name="ro12" table:number-rows-repeated="62">
          <table:table-cell table:style-name="ce8" table:number-columns-repeated="8"/>
          <table:table-cell table:style-name="ce38"/>
          <table:table-cell table:style-name="ce44"/>
          <table:table-cell table:style-name="ce38" table:number-columns-repeated="2"/>
          <table:table-cell table:style-name="ce8" table:number-columns-repeated="703"/>
          <table:table-cell table:number-columns-repeated="309"/>
        </table:table-row>
        <table:table-row table:style-name="ro12" table:number-rows-repeated="5864">
          <table:table-cell table:number-columns-repeated="6"/>
          <table:table-cell table:style-name="ce8" table:number-columns-repeated="2"/>
          <table:table-cell table:style-name="ce38"/>
          <table:table-cell table:style-name="ce44"/>
          <table:table-cell table:style-name="ce38" table:number-columns-repeated="2"/>
          <table:table-cell table:style-name="ce8" table:number-columns-repeated="703"/>
          <table:table-cell table:number-columns-repeated="309"/>
        </table:table-row>
        <table:table-row table:style-name="ro12" table:number-rows-repeated="809">
          <table:table-cell table:number-columns-repeated="703"/>
          <table:table-cell table:style-name="ce8" table:number-columns-repeated="321"/>
        </table:table-row>
        <table:table-row table:style-name="ro12" table:number-rows-repeated="104177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VIA.$A$1" table:cell-range-address="$VIA.$A$1:.$N$32" table:range-usable-as="print-range"/>
          <table:named-range table:name="_xlnm.Print_Titles" table:base-cell-address="$VIA.$A$1" table:cell-range-address="$VIA.$A$1:.$AMJ$1" table:range-usable-as="repeat-column repeat-row"/>
        </table:named-expressions>
      </table:table>
      <table:table table:name="VERIFICA DI ASSOGGETTABILITA" table:style-name="ta3" table:print-ranges="'VERIFICA DI ASSOGGETTABILITA'.A1:'VERIFICA DI ASSOGGETTABILITA'.L103"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6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73"/>
        <table:table-column table:style-name="co37" table:default-cell-style-name="ce73"/>
        <table:table-column table:style-name="co28" table:default-cell-style-name="ce76"/>
        <table:table-column table:style-name="co26" table:default-cell-style-name="ce57"/>
        <table:table-column table:style-name="co27" table:number-columns-repeated="1012" table:default-cell-style-name="ce79"/>
        <table:table-header-rows>
          <table:table-row table:style-name="ro13">
            <table:table-cell table:style-name="ce5" table:content-validation-name="val1" office:value-type="string">
              <text:p>AMBITO TERRITORIALE INTERESSATO(menu a tendina)</text:p>
            </table:table-cell>
            <table:table-cell table:style-name="ce10" office:value-type="string">
              <text:p>PROVINCIA/CITTA' METROPOLITANA(menu a tendina)</text:p>
            </table:table-cell>
            <table:table-cell table:style-name="ce10" office:value-type="string">
              <text:p>COMUNE(menu a tendina)</text:p>
            </table:table-cell>
            <table:table-cell table:style-name="ce58" table:content-validation-name="val1" office:value-type="string">
              <text:p>TIPOLOGIA DI PIANO/PROGRAMMA(menu a tendina)</text:p>
            </table:table-cell>
            <table:table-cell table:style-name="ce58" table:content-validation-name="val1" office:value-type="string">
              <text:p>DENOMINAZIONE DEL PIANO/PROGRAMMA SOTTOPOSTO A VdA</text:p>
            </table:table-cell>
            <table:table-cell table:style-name="ce58" office:value-type="string">
              <text:p>PROPONENTE</text:p>
            </table:table-cell>
            <table:table-cell table:style-name="ce58" office:value-type="string">
              <text:p>AUTORITA' PROCEDENTE</text:p>
            </table:table-cell>
            <table:table-cell table:style-name="ce69" office:value-type="string">
              <text:p>AUTORITA' COMPETENTE</text:p>
            </table:table-cell>
            <table:table-cell table:style-name="ce26" office:value-type="string">
              <text:p>DATA DI AVVIO DELLA PROCEDURA(gg/mm/aaaa)</text:p>
            </table:table-cell>
            <table:table-cell table:style-name="ce26" office:value-type="string">
              <text:p>DATA DI EMISSIONE DEL PROVVEDIMENTO(gg/mm/aaaa)</text:p>
            </table:table-cell>
            <table:table-cell table:style-name="ce74" office:value-type="string">
              <text:p>ESITO DEL PROCEDIMENTO(menu a tendina)</text:p>
            </table:table-cell>
            <table:table-cell table:style-name="ce50" office:value-type="string">
              <text:p>NOTE</text:p>
            </table:table-cell>
            <table:table-cell table:number-columns-repeated="1012"/>
          </table:table-row>
        </table:table-header-rows>
        <table:table-row table:style-name="ro10">
          <table:table-cell table:style-name="ce56" table:content-validation-name="val8" office:value-type="string">
            <text:p>Comune</text:p>
          </table:table-cell>
          <table:table-cell table:style-name="ce56" table:content-validation-name="val9" office:value-type="string">
            <text:p>Lucca</text:p>
          </table:table-cell>
          <table:table-cell table:style-name="ce56" table:content-validation-name="val10"/>
          <table:table-cell table:style-name="ce56" table:content-validation-name="val11"/>
          <table:table-cell table:style-name="ce59" table:number-columns-repeated="4"/>
          <table:table-cell table:style-name="ce70" table:number-columns-repeated="2"/>
          <table:table-cell table:style-name="ce75" table:content-validation-name="val6"/>
          <table:table-cell table:style-name="ce77"/>
          <table:table-cell table:number-columns-repeated="1012"/>
        </table:table-row>
        <table:table-row table:style-name="ro10">
          <table:table-cell table:style-name="ce56" table:content-validation-name="val8" office:value-type="string">
            <text:p>Comune</text:p>
          </table:table-cell>
          <table:table-cell table:style-name="ce56" table:content-validation-name="val9" office:value-type="string">
            <text:p>Lucca</text:p>
          </table:table-cell>
          <table:table-cell table:style-name="ce56" table:content-validation-name="val10"/>
          <table:table-cell table:style-name="ce56" table:content-validation-name="val11"/>
          <table:table-cell table:style-name="ce60" table:number-columns-repeated="4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4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6"/>
          <table:table-cell table:style-name="ce60"/>
          <table:table-cell table:style-name="ce61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 table:number-rows-repeated="2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2"/>
          <table:table-cell table:style-name="ce66"/>
          <table:table-cell table:style-name="ce67" table:number-columns-repeated="2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5" table:number-columns-repeated="3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3"/>
          <table:table-cell table:style-name="ce61"/>
          <table:table-cell table:style-name="ce60"/>
          <table:table-cell table:style-name="ce61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56"/>
          <table:table-cell table:style-name="ce61"/>
          <table:table-cell table:style-name="ce60"/>
          <table:table-cell table:style-name="ce61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2"/>
          <table:table-cell table:style-name="ce66"/>
          <table:table-cell table:style-name="ce60"/>
          <table:table-cell table:style-name="ce66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4"/>
          <table:table-cell table:style-name="ce66"/>
          <table:table-cell table:style-name="ce60"/>
          <table:table-cell table:style-name="ce64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3"/>
          <table:table-cell table:style-name="ce66"/>
          <table:table-cell table:style-name="ce67"/>
          <table:table-cell table:style-name="ce61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5"/>
          <table:table-cell table:style-name="ce66" table:number-columns-repeated="3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5" table:number-columns-repeated="3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4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5" table:number-columns-repeated="4"/>
          <table:table-cell table:style-name="ce68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6"/>
          <table:table-cell table:style-name="ce61"/>
          <table:table-cell table:style-name="ce65" table:number-columns-repeated="2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3"/>
          <table:table-cell table:style-name="ce61"/>
          <table:table-cell table:style-name="ce60"/>
          <table:table-cell table:style-name="ce61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 table:number-rows-repeated="2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6"/>
          <table:table-cell table:style-name="ce61"/>
          <table:table-cell table:style-name="ce60"/>
          <table:table-cell table:style-name="ce61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5"/>
          <table:table-cell table:style-name="ce61"/>
          <table:table-cell table:style-name="ce60"/>
          <table:table-cell table:style-name="ce61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3"/>
          <table:table-cell table:style-name="ce61" table:number-columns-repeated="3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6"/>
          <table:table-cell table:style-name="ce60"/>
          <table:table-cell table:style-name="ce61" table:number-columns-repeated="2"/>
          <table:table-cell table:style-name="ce71"/>
          <table:table-cell table:style-name="ce7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4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5"/>
          <table:table-cell table:style-name="ce68"/>
          <table:table-cell table:style-name="ce65" table:number-columns-repeated="2"/>
          <table:table-cell table:style-name="ce68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4" table:number-rows-repeated="2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5" table:number-columns-repeated="4"/>
          <table:table-cell table:style-name="ce68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5" table:number-columns-repeated="4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5" table:number-columns-repeated="3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3"/>
          <table:table-cell table:style-name="ce61"/>
          <table:table-cell table:style-name="ce65"/>
          <table:table-cell table:style-name="ce61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3"/>
          <table:table-cell table:style-name="ce61"/>
          <table:table-cell table:style-name="ce65"/>
          <table:table-cell table:style-name="ce60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5" table:number-columns-repeated="4"/>
          <table:table-cell table:style-name="ce70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3"/>
          <table:table-cell table:style-name="ce61"/>
          <table:table-cell table:style-name="ce60"/>
          <table:table-cell table:style-name="ce61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 table:number-rows-repeated="2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6"/>
          <table:table-cell table:style-name="ce61"/>
          <table:table-cell table:style-name="ce60"/>
          <table:table-cell table:style-name="ce61"/>
          <table:table-cell table:style-name="ce71" table:number-columns-repeated="2"/>
          <table:table-cell table:style-name="ce75" table:content-validation-name="val6"/>
          <table:table-cell table:style-name="ce78"/>
          <table:table-cell table:number-columns-repeated="1012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0"/>
          <table:table-cell table:style-name="ce66" table:number-columns-repeated="3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/>
          <table:table-cell table:style-name="ce66" table:number-columns-repeated="3"/>
          <table:table-cell table:style-name="ce72"/>
          <table:table-cell table:style-name="ce70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5" table:number-columns-repeated="3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6"/>
          <table:table-cell table:style-name="ce61"/>
          <table:table-cell table:style-name="ce65" table:number-columns-repeated="2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 table:number-rows-repeated="4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5" table:number-columns-repeated="3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3"/>
          <table:table-cell table:style-name="ce61"/>
          <table:table-cell table:style-name="ce60"/>
          <table:table-cell table:style-name="ce61"/>
          <table:table-cell table:style-name="ce71" table:number-columns-repeated="2"/>
          <table:table-cell table:style-name="ce75" table:content-validation-name="val6"/>
          <table:table-cell table:number-columns-repeated="1013"/>
        </table:table-row>
        <table:table-row table:style-name="ro10" table:number-rows-repeated="3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2"/>
          <table:table-cell table:style-name="ce56"/>
          <table:table-cell table:style-name="ce60"/>
          <table:table-cell table:style-name="ce56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2"/>
          <table:table-cell table:style-name="ce66"/>
          <table:table-cell table:style-name="ce60"/>
          <table:table-cell table:style-name="ce66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6"/>
          <table:table-cell table:style-name="ce60"/>
          <table:table-cell table:style-name="ce66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5" table:number-columns-repeated="3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6"/>
          <table:table-cell table:style-name="ce65" table:number-columns-repeated="3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4">
          <table:table-cell table:style-name="ce56" table:content-validation-name="val8"/>
          <table:table-cell table:style-name="ce56" table:content-validation-name="val9"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7"/>
          <table:table-cell table:style-name="ce60"/>
          <table:table-cell table:style-name="ce67"/>
          <table:table-cell table:style-name="ce72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3"/>
          <table:table-cell table:style-name="ce61"/>
          <table:table-cell table:style-name="ce60"/>
          <table:table-cell table:style-name="ce61"/>
          <table:table-cell table:style-name="ce71" table:number-columns-repeated="2"/>
          <table:table-cell table:style-name="ce75" table:content-validation-name="val6"/>
          <table:table-cell table:number-columns-repeated="1013"/>
        </table:table-row>
        <table:table-row table:style-name="ro10" table:number-rows-repeated="31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2"/>
          <table:table-cell table:style-name="ce66" table:number-columns-repeated="3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 table:number-rows-repeated="4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5"/>
          <table:table-cell table:style-name="ce66" table:number-columns-repeated="3"/>
          <table:table-cell table:style-name="ce71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5" table:number-columns-repeated="4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5" table:number-columns-repeated="2"/>
          <table:table-cell table:style-name="ce66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0"/>
          <table:table-cell table:style-name="ce67"/>
          <table:table-cell table:style-name="ce60"/>
          <table:table-cell table:style-name="ce66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2"/>
          <table:table-cell table:style-name="ce67"/>
          <table:table-cell table:style-name="ce60"/>
          <table:table-cell table:style-name="ce66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4"/>
          <table:table-cell table:style-name="ce66"/>
          <table:table-cell table:style-name="ce60"/>
          <table:table-cell table:style-name="ce64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 table:number-rows-repeated="3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1"/>
          <table:table-cell table:style-name="ce65" table:number-columns-repeated="3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 table:number-rows-repeated="3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5"/>
          <table:table-cell table:style-name="ce66" table:number-columns-repeated="3"/>
          <table:table-cell table:style-name="ce71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0"/>
          <table:table-cell table:style-name="ce65" table:number-columns-repeated="2"/>
          <table:table-cell table:style-name="ce66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/>
          <table:table-cell table:style-name="ce67" table:number-columns-repeated="3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5" table:number-columns-repeated="4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5" table:number-columns-repeated="3"/>
          <table:table-cell table:style-name="ce61"/>
          <table:table-cell table:style-name="ce71"/>
          <table:table-cell table:style-name="ce70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6"/>
          <table:table-cell table:style-name="ce65" table:number-columns-repeated="3"/>
          <table:table-cell table:style-name="ce70" table:number-columns-repeated="2"/>
          <table:table-cell table:style-name="ce75" table:content-validation-name="val6"/>
          <table:table-cell table:number-columns-repeated="1013"/>
        </table:table-row>
        <table:table-row table:style-name="ro10">
          <table:table-cell table:style-name="ce56" table:content-validation-name="val8"/>
          <table:table-cell/>
          <table:table-cell table:style-name="ce56" table:content-validation-name="val10"/>
          <table:table-cell table:style-name="ce56" table:content-validation-name="val11"/>
          <table:table-cell table:style-name="ce63"/>
          <table:table-cell table:style-name="ce65" table:number-columns-repeated="2"/>
          <table:table-cell table:style-name="ce66"/>
          <table:table-cell table:style-name="ce71" table:number-columns-repeated="2"/>
          <table:table-cell table:style-name="ce75" table:content-validation-name="val6"/>
          <table:table-cell table:number-columns-repeated="1013"/>
        </table:table-row>
        <table:table-row table:style-name="ro14" table:number-rows-repeated="104847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VIA.$A$1" table:cell-range-address="$'VERIFICA DI ASSOGGETTABILITA'.$A$1:.$L$103" table:range-usable-as="print-range"/>
          <table:named-range table:name="_xlnm.Print_Titles" table:base-cell-address="$VIA.$A$1" table:cell-range-address="$'VERIFICA DI ASSOGGETTABILITA'.$A$1:.$AMJ$1" table:range-usable-as="repeat-column repeat-row"/>
        </table:named-expressions>
      </table:table>
      <table:table table:name="MONITORAGGIO  AMBIENTALE" table:style-name="ta5" table:print="false">
        <table:table-column table:style-name="co38" table:default-cell-style-name="ce82"/>
        <table:table-column table:style-name="co46" table:default-cell-style-name="ce88"/>
        <table:table-column table:style-name="co47" table:default-cell-style-name="ce93"/>
        <table:table-column table:style-name="co48" table:default-cell-style-name="ce82"/>
        <table:table-column table:style-name="co49" table:default-cell-style-name="ce82"/>
        <table:table-column table:style-name="co50" table:default-cell-style-name="ce100"/>
        <table:table-column table:style-name="co51" table:default-cell-style-name="ce104"/>
        <table:table-column table:style-name="co52" table:default-cell-style-name="ce104"/>
        <table:table-column table:style-name="co52" table:default-cell-style-name="ce88"/>
        <table:table-column table:style-name="co53" table:default-cell-style-name="ce88"/>
        <table:table-column table:style-name="co54" table:default-cell-style-name="ce88"/>
        <table:table-column table:style-name="co55" table:default-cell-style-name="ce82"/>
        <table:table-column table:style-name="co27" table:number-columns-repeated="1011" table:default-cell-style-name="ce88"/>
        <table:table-column table:style-name="co27" table:default-cell-style-name="Default"/>
        <table:table-row table:style-name="ro15">
          <table:table-cell table:style-name="ce80" table:content-validation-name="val1" office:value-type="string">
            <text:p>AMBITO TERRITORIALE INTERESSATO(menu a tendina)</text:p>
          </table:table-cell>
          <table:table-cell table:style-name="ce83" office:value-type="string">
            <text:p>DENOMINAZIONE DEL PIANO/PROGRAMMA SOTTOPOSTO A MONITORAGGIO VAS</text:p>
          </table:table-cell>
          <table:table-cell table:style-name="ce89" office:value-type="string">
            <text:p>DATA DI APPROVAZIONE DEL PIANO/PROGRAMMA(gg/mm/aaaa)</text:p>
          </table:table-cell>
          <table:table-cell table:style-name="ce94" office:value-type="string">
            <text:p>AUTORITA' PROCEDENTE</text:p>
          </table:table-cell>
          <table:table-cell table:style-name="ce98" office:value-type="string">
            <text:p>AUTORITA' COMPETENTE</text:p>
          </table:table-cell>
          <table:table-cell table:style-name="ce99" table:content-validation-name="val1" office:value-type="string">
            <text:p>SITO WEB DI ACCESSO AL PIANO E AI REPORT DI MONITORAGGIO</text:p>
          </table:table-cell>
          <table:table-cell table:style-name="ce101" table:content-validation-name="val1" office:value-type="string">
            <text:p>DATA DI PUBBLICAZIONE DEL PRIMO REPORT DI MONITORAGGIO(gg/mm/aaaa)</text:p>
          </table:table-cell>
          <table:table-cell table:style-name="ce105" table:content-validation-name="val1" office:value-type="string">
            <text:p>DATA DI PUBBLICAZIONE DELL'ULTIMO REPORT DISPONBILE(gg/mm/aaaa)</text:p>
          </table:table-cell>
          <table:table-cell table:style-name="ce106" office:value-type="string">
            <text:p>AGGIORNAMENTI E MISURE CORRETTIVE ADOTTATE(SI/NO)</text:p>
          </table:table-cell>
          <table:table-cell table:style-name="ce99" office:value-type="string">
            <text:p>DENOMINAZIONE O TIPOLOGIA DI MISURE CORRETTIVE ADOTTATE</text:p>
          </table:table-cell>
          <table:table-cell table:style-name="ce107" office:value-type="string">
            <text:p>SITO WEB DI ACCESSO ALLA MISURE CORRETTIVE E AGLI AGGIORNAMENTI</text:p>
          </table:table-cell>
          <table:table-cell table:style-name="ce110" office:value-type="string">
            <text:p>NOTE</text:p>
          </table:table-cell>
          <table:table-cell table:style-name="ce112"/>
          <table:table-cell table:style-name="ce118" table:number-columns-repeated="10"/>
          <table:table-cell table:style-name="ce120"/>
          <table:table-cell table:style-name="ce118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9"/>
          <table:table-cell table:style-name="ce90"/>
          <table:table-cell table:style-name="ce95"/>
          <table:table-cell table:style-name="ce65"/>
          <table:table-cell table:style-name="ce77" table:content-validation-name="val1"/>
          <table:table-cell table:style-name="ce102" table:content-validation-name="val1" table:number-columns-repeated="2"/>
          <table:table-cell table:style-name="ce77" table:number-columns-repeated="2"/>
          <table:table-cell table:style-name="ce108"/>
          <table:table-cell table:style-name="ce111"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9"/>
          <table:table-cell table:style-name="ce91"/>
          <table:table-cell table:style-name="ce95"/>
          <table:table-cell table:style-name="ce65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 table:number-rows-repeated="4">
          <table:table-cell table:style-name="ce6" table:content-validation-name="val12"/>
          <table:table-cell table:style-name="ce84"/>
          <table:table-cell table:style-name="ce91"/>
          <table:table-cell table:style-name="ce95"/>
          <table:table-cell table:style-name="ce65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84"/>
          <table:table-cell table:style-name="ce72"/>
          <table:table-cell table:style-name="ce96"/>
          <table:table-cell table:style-name="ce65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 table:style-name="ce9"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85"/>
          <table:table-cell table:style-name="ce72"/>
          <table:table-cell table:style-name="ce97"/>
          <table:table-cell table:style-name="ce65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84"/>
          <table:table-cell table:style-name="ce91"/>
          <table:table-cell table:style-name="ce95"/>
          <table:table-cell table:style-name="ce65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84"/>
          <table:table-cell table:style-name="ce91"/>
          <table:table-cell table:style-name="ce96"/>
          <table:table-cell table:style-name="ce65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86"/>
          <table:table-cell table:style-name="ce72"/>
          <table:table-cell table:style-name="ce96"/>
          <table:table-cell table:style-name="ce65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84"/>
          <table:table-cell table:style-name="ce72"/>
          <table:table-cell table:style-name="ce97"/>
          <table:table-cell table:style-name="ce65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84"/>
          <table:table-cell table:style-name="ce72"/>
          <table:table-cell table:style-name="ce96"/>
          <table:table-cell table:style-name="ce65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 table:style-name="ce9"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87"/>
          <table:table-cell table:style-name="ce68"/>
          <table:table-cell table:style-name="ce65" table:number-columns-repeated="2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 table:style-name="ce9"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84"/>
          <table:table-cell table:style-name="ce91"/>
          <table:table-cell table:style-name="ce97"/>
          <table:table-cell table:style-name="ce65"/>
          <table:table-cell table:style-name="ce78" table:content-validation-name="val1"/>
          <table:table-cell table:style-name="ce103" table:content-validation-name="val1" table:number-columns-repeated="2"/>
          <table:table-cell table:style-name="ce78" table:number-columns-repeated="2"/>
          <table:table-cell table:style-name="ce75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>
          <table:table-cell table:style-name="ce6" table:content-validation-name="val12"/>
          <table:table-cell table:style-name="ce81"/>
          <table:table-cell table:style-name="ce92"/>
          <table:table-cell/>
          <table:table-cell table:style-name="ce81"/>
          <table:table-cell table:style-name="ce78"/>
          <table:table-cell table:style-name="ce92" table:number-columns-repeated="2"/>
          <table:table-cell table:style-name="ce78"/>
          <table:table-cell table:style-name="ce81"/>
          <table:table-cell table:style-name="ce109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 table:number-rows-repeated="28">
          <table:table-cell table:style-name="ce6" table:content-validation-name="val12"/>
          <table:table-cell table:style-name="ce81"/>
          <table:table-cell table:style-name="ce92"/>
          <table:table-cell table:style-name="ce81" table:number-columns-repeated="2"/>
          <table:table-cell table:style-name="ce78"/>
          <table:table-cell table:style-name="ce92" table:number-columns-repeated="2"/>
          <table:table-cell table:style-name="ce78"/>
          <table:table-cell table:style-name="ce81"/>
          <table:table-cell table:style-name="ce109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 table:number-rows-repeated="6">
          <table:table-cell table:style-name="ce6" table:content-validation-name="val12"/>
          <table:table-cell table:style-name="ce81"/>
          <table:table-cell table:style-name="ce92"/>
          <table:table-cell table:style-name="ce81" table:number-columns-repeated="2"/>
          <table:table-cell table:style-name="ce78"/>
          <table:table-cell table:style-name="ce92" table:number-columns-repeated="2"/>
          <table:table-cell table:style-name="ce81" table:number-columns-repeated="2"/>
          <table:table-cell table:style-name="ce109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9" table:number-rows-repeated="18">
          <table:table-cell table:style-name="ce81" table:number-columns-repeated="2"/>
          <table:table-cell table:style-name="ce92"/>
          <table:table-cell table:style-name="ce81" table:number-columns-repeated="2"/>
          <table:table-cell table:style-name="ce78"/>
          <table:table-cell table:style-name="ce92" table:number-columns-repeated="2"/>
          <table:table-cell table:style-name="ce81" table:number-columns-repeated="2"/>
          <table:table-cell table:style-name="ce109"/>
          <table:table-cell/>
          <table:table-cell table:style-name="ce117"/>
          <table:table-cell table:style-name="ce119" table:number-columns-repeated="10"/>
          <table:table-cell table:style-name="ce121"/>
          <table:table-cell table:style-name="ce119" table:number-columns-repeated="51"/>
          <table:table-cell table:number-columns-repeated="949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$$Repository$$" table:style-name="ta4" table:print="false">
        <table:table-column table:style-name="co26" table:default-cell-style-name="ce114"/>
        <table:table-column table:style-name="co39" table:default-cell-style-name="ce114"/>
        <table:table-column table:style-name="co40" table:default-cell-style-name="ce115"/>
        <table:table-column table:style-name="co41" table:default-cell-style-name="ce114"/>
        <table:table-column table:style-name="co42" table:default-cell-style-name="ce114"/>
        <table:table-column table:style-name="co43" table:default-cell-style-name="ce114"/>
        <table:table-column table:style-name="co44" table:default-cell-style-name="ce114"/>
        <table:table-column table:style-name="co45" table:default-cell-style-name="ce114"/>
        <table:table-column table:style-name="co27" table:number-columns-repeated="1015" table:default-cell-style-name="ce114"/>
        <table:table-column table:style-name="co27" table:default-cell-style-name="Default"/>
        <table:table-row table:style-name="ro7">
          <table:table-cell table:style-name="ce113" office:value-type="string">
            <text:p>Abruzzo</text:p>
          </table:table-cell>
          <table:table-cell table:style-name="ce113" office:value-type="string">
            <text:p>Agrigento</text:p>
          </table:table-cell>
          <table:table-cell table:style-name="ce113" office:value-type="string">
            <text:p>Abano Terme</text:p>
          </table:table-cell>
          <table:table-cell table:style-name="ce116" office:value-type="string">
            <text:p>Piani/Programmi da Fondi Comunitari</text:p>
          </table:table-cell>
          <table:table-cell table:style-name="ce116" office:value-type="string">
            <text:p>Positivo</text:p>
          </table:table-cell>
          <table:table-cell table:style-name="ce113" office:value-type="string">
            <text:p>Si</text:p>
          </table:table-cell>
          <table:table-cell table:style-name="ce116" office:value-type="string">
            <text:p>Assoggettato</text:p>
          </table:table-cell>
          <table:table-cell table:number-columns-repeated="1017"/>
        </table:table-row>
        <table:table-row table:style-name="ro7">
          <table:table-cell table:style-name="ce113" office:value-type="string">
            <text:p>Basilicata</text:p>
          </table:table-cell>
          <table:table-cell table:style-name="ce113" office:value-type="string">
            <text:p>Alessandria</text:p>
          </table:table-cell>
          <table:table-cell table:style-name="ce113" office:value-type="string">
            <text:p>Abbadia Cerreto</text:p>
          </table:table-cell>
          <table:table-cell table:style-name="ce116" office:value-type="string">
            <text:p>Piani Territoriali Provinciali/Metropolitani</text:p>
          </table:table-cell>
          <table:table-cell table:style-name="ce116" office:value-type="string">
            <text:p>Positivo con prescrizioni</text:p>
          </table:table-cell>
          <table:table-cell table:style-name="ce113" office:value-type="string">
            <text:p>No</text:p>
          </table:table-cell>
          <table:table-cell table:style-name="ce116" office:value-type="string">
            <text:p>Escluso</text:p>
          </table:table-cell>
          <table:table-cell table:style-name="ce116" office:value-type="string">
            <text:p>Provincia</text:p>
          </table:table-cell>
          <table:table-cell table:number-columns-repeated="1016"/>
        </table:table-row>
        <table:table-row table:style-name="ro7">
          <table:table-cell table:style-name="ce113" office:value-type="string">
            <text:p>Calabria</text:p>
          </table:table-cell>
          <table:table-cell table:style-name="ce113" office:value-type="string">
            <text:p>Ancona</text:p>
          </table:table-cell>
          <table:table-cell table:style-name="ce113" office:value-type="string">
            <text:p>Abbadia Lariana</text:p>
          </table:table-cell>
          <table:table-cell table:style-name="ce116" office:value-type="string">
            <text:p>Piani Urbanistici Intercomunali/Comunali/Attuativi</text:p>
          </table:table-cell>
          <table:table-cell table:style-name="ce116"/>
          <table:table-cell/>
          <table:table-cell table:style-name="ce116" office:value-type="string">
            <text:p>Escluso con prescrizioni</text:p>
          </table:table-cell>
          <table:table-cell table:style-name="ce116" office:value-type="string">
            <text:p>Città Metropolitana</text:p>
          </table:table-cell>
          <table:table-cell table:number-columns-repeated="1016"/>
        </table:table-row>
        <table:table-row table:style-name="ro7">
          <table:table-cell table:style-name="ce113" office:value-type="string">
            <text:p>Campania</text:p>
          </table:table-cell>
          <table:table-cell table:style-name="ce113" office:value-type="string">
            <text:p>Aosta</text:p>
          </table:table-cell>
          <table:table-cell table:style-name="ce113" office:value-type="string">
            <text:p>Abbadia San Salvatore</text:p>
          </table:table-cell>
          <table:table-cell table:style-name="ce116" office:value-type="string">
            <text:p>Piani di Settore e di Gestione</text:p>
          </table:table-cell>
          <table:table-cell table:number-columns-repeated="3"/>
          <table:table-cell table:style-name="ce116" office:value-type="string">
            <text:p>Area Protetta / Natura 2000</text:p>
          </table:table-cell>
          <table:table-cell table:number-columns-repeated="1016"/>
        </table:table-row>
        <table:table-row table:style-name="ro7">
          <table:table-cell table:style-name="ce113" office:value-type="string">
            <text:p>Emilia-Romagna</text:p>
          </table:table-cell>
          <table:table-cell table:style-name="ce113" office:value-type="string">
            <text:p>Arezzo</text:p>
          </table:table-cell>
          <table:table-cell table:style-name="ce113" office:value-type="string">
            <text:p>Abbasanta</text:p>
          </table:table-cell>
          <table:table-cell table:number-columns-repeated="4"/>
          <table:table-cell table:style-name="ce116" office:value-type="string">
            <text:p>Associazione di Comuni</text:p>
          </table:table-cell>
          <table:table-cell table:number-columns-repeated="1016"/>
        </table:table-row>
        <table:table-row table:style-name="ro7">
          <table:table-cell table:style-name="ce113" office:value-type="string">
            <text:p>Friuli Venezia Giulia</text:p>
          </table:table-cell>
          <table:table-cell table:style-name="ce113" office:value-type="string">
            <text:p>Ascoli Piceno</text:p>
          </table:table-cell>
          <table:table-cell table:style-name="ce113" office:value-type="string">
            <text:p>Abbateggio</text:p>
          </table:table-cell>
          <table:table-cell table:number-columns-repeated="4"/>
          <table:table-cell table:style-name="ce116" office:value-type="string">
            <text:p>Comune</text:p>
          </table:table-cell>
          <table:table-cell table:number-columns-repeated="1016"/>
        </table:table-row>
        <table:table-row table:style-name="ro7">
          <table:table-cell table:style-name="ce113" office:value-type="string">
            <text:p>Lazio</text:p>
          </table:table-cell>
          <table:table-cell table:style-name="ce113" office:value-type="string">
            <text:p>Asti</text:p>
          </table:table-cell>
          <table:table-cell table:style-name="ce113" office:value-type="string">
            <text:p>Abbiategrasso</text:p>
          </table:table-cell>
          <table:table-cell table:number-columns-repeated="4"/>
          <table:table-cell table:style-name="ce116" office:value-type="string">
            <text:p>Sub-comunale</text:p>
          </table:table-cell>
          <table:table-cell table:number-columns-repeated="1016"/>
        </table:table-row>
        <table:table-row table:style-name="ro7">
          <table:table-cell table:style-name="ce113" office:value-type="string">
            <text:p>Liguria</text:p>
          </table:table-cell>
          <table:table-cell table:style-name="ce113" office:value-type="string">
            <text:p>Avellino</text:p>
          </table:table-cell>
          <table:table-cell table:style-name="ce113" office:value-type="string">
            <text:p>Abetone</text:p>
          </table:table-cell>
          <table:table-cell table:number-columns-repeated="4"/>
          <table:table-cell table:style-name="ce116" office:value-type="string">
            <text:p>Altro</text:p>
          </table:table-cell>
          <table:table-cell table:number-columns-repeated="1016"/>
        </table:table-row>
        <table:table-row table:style-name="ro7">
          <table:table-cell table:style-name="ce113" office:value-type="string">
            <text:p>Lombardia</text:p>
          </table:table-cell>
          <table:table-cell table:style-name="ce113" office:value-type="string">
            <text:p>Bari</text:p>
          </table:table-cell>
          <table:table-cell table:style-name="ce113" office:value-type="string">
            <text:p>Abriola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Marche</text:p>
          </table:table-cell>
          <table:table-cell table:style-name="ce113" office:value-type="string">
            <text:p>Barletta-Andria-Trani</text:p>
          </table:table-cell>
          <table:table-cell table:style-name="ce113" office:value-type="string">
            <text:p>Acate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Molise</text:p>
          </table:table-cell>
          <table:table-cell table:style-name="ce113" office:value-type="string">
            <text:p>Belluno</text:p>
          </table:table-cell>
          <table:table-cell table:style-name="ce113" office:value-type="string">
            <text:p>Accadia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Piemonte</text:p>
          </table:table-cell>
          <table:table-cell table:style-name="ce113" office:value-type="string">
            <text:p>Benevento</text:p>
          </table:table-cell>
          <table:table-cell table:style-name="ce113" office:value-type="string">
            <text:p>Acceglio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Puglia</text:p>
          </table:table-cell>
          <table:table-cell table:style-name="ce113" office:value-type="string">
            <text:p>Bergamo</text:p>
          </table:table-cell>
          <table:table-cell table:style-name="ce113" office:value-type="string">
            <text:p>Accettura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Sardegna</text:p>
          </table:table-cell>
          <table:table-cell table:style-name="ce113" office:value-type="string">
            <text:p>Biella</text:p>
          </table:table-cell>
          <table:table-cell table:style-name="ce113" office:value-type="string">
            <text:p>Acciano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Sicilia</text:p>
          </table:table-cell>
          <table:table-cell table:style-name="ce113" office:value-type="string">
            <text:p>Bologna</text:p>
          </table:table-cell>
          <table:table-cell table:style-name="ce113" office:value-type="string">
            <text:p>Accumoli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Toscana</text:p>
          </table:table-cell>
          <table:table-cell table:style-name="ce113" office:value-type="string">
            <text:p>Bolzano</text:p>
          </table:table-cell>
          <table:table-cell table:style-name="ce113" office:value-type="string">
            <text:p>Acerenza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Trentino-Alto Adige</text:p>
          </table:table-cell>
          <table:table-cell table:style-name="ce113" office:value-type="string">
            <text:p>Brescia</text:p>
          </table:table-cell>
          <table:table-cell table:style-name="ce113" office:value-type="string">
            <text:p>Acerno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Umbria</text:p>
          </table:table-cell>
          <table:table-cell table:style-name="ce113" office:value-type="string">
            <text:p>Brindisi</text:p>
          </table:table-cell>
          <table:table-cell table:style-name="ce113" office:value-type="string">
            <text:p>Acerra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Valle D'Aosta</text:p>
          </table:table-cell>
          <table:table-cell table:style-name="ce113" office:value-type="string">
            <text:p>Cagliari</text:p>
          </table:table-cell>
          <table:table-cell table:style-name="ce113" office:value-type="string">
            <text:p>Aci Bonaccorsi</text:p>
          </table:table-cell>
          <table:table-cell table:number-columns-repeated="1021"/>
        </table:table-row>
        <table:table-row table:style-name="ro7">
          <table:table-cell table:style-name="ce113" office:value-type="string">
            <text:p>Veneto</text:p>
          </table:table-cell>
          <table:table-cell table:style-name="ce113" office:value-type="string">
            <text:p>Caltanissetta</text:p>
          </table:table-cell>
          <table:table-cell table:style-name="ce113" office:value-type="string">
            <text:p>Aci Castell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ampobasso</text:p>
          </table:table-cell>
          <table:table-cell table:style-name="ce113" office:value-type="string">
            <text:p>Aci Caten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arbonia-Iglesias</text:p>
          </table:table-cell>
          <table:table-cell table:style-name="ce113" office:value-type="string">
            <text:p>Aci Sant'Antoni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aserta</text:p>
          </table:table-cell>
          <table:table-cell table:style-name="ce113" office:value-type="string">
            <text:p>Acireal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atania</text:p>
          </table:table-cell>
          <table:table-cell table:style-name="ce113" office:value-type="string">
            <text:p>Acquacanin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atanzaro</text:p>
          </table:table-cell>
          <table:table-cell table:style-name="ce113" office:value-type="string">
            <text:p>Acquafondat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hieti</text:p>
          </table:table-cell>
          <table:table-cell table:style-name="ce113" office:value-type="string">
            <text:p>Acquaformos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omo</text:p>
          </table:table-cell>
          <table:table-cell table:style-name="ce113" office:value-type="string">
            <text:p>Acquafredd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osenza</text:p>
          </table:table-cell>
          <table:table-cell table:style-name="ce113" office:value-type="string">
            <text:p>Acqualagn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remona</text:p>
          </table:table-cell>
          <table:table-cell table:style-name="ce113" office:value-type="string">
            <text:p>Acquanegra Cremones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rotone</text:p>
          </table:table-cell>
          <table:table-cell table:style-name="ce113" office:value-type="string">
            <text:p>Acquanegra sul Chies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Cuneo</text:p>
          </table:table-cell>
          <table:table-cell table:style-name="ce113" office:value-type="string">
            <text:p>Acquapendent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Enna</text:p>
          </table:table-cell>
          <table:table-cell table:style-name="ce113" office:value-type="string">
            <text:p>Acquappes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Fermo</text:p>
          </table:table-cell>
          <table:table-cell table:style-name="ce113" office:value-type="string">
            <text:p>Acquarica del Cap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Ferrara</text:p>
          </table:table-cell>
          <table:table-cell table:style-name="ce113" office:value-type="string">
            <text:p>Acquar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Firenze</text:p>
          </table:table-cell>
          <table:table-cell table:style-name="ce113" office:value-type="string">
            <text:p>Acquasanta Term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Foggia</text:p>
          </table:table-cell>
          <table:table-cell table:style-name="ce113" office:value-type="string">
            <text:p>Acquasparta</text:p>
          </table:table-cell>
          <table:table-cell table:number-columns-repeated="1021"/>
        </table:table-row>
        <table:table-row table:style-name="ro11">
          <table:table-cell/>
          <table:table-cell table:style-name="ce113" office:value-type="string">
            <text:p>Forli'-Cesena</text:p>
          </table:table-cell>
          <table:table-cell table:style-name="ce113" office:value-type="string">
            <text:p>Acquaviva Collecroc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Frosinone</text:p>
          </table:table-cell>
          <table:table-cell table:style-name="ce113" office:value-type="string">
            <text:p>Acquaviva delle Fonti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Genova</text:p>
          </table:table-cell>
          <table:table-cell table:style-name="ce113" office:value-type="string">
            <text:p>Acquaviva d'Iserni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Gorizia</text:p>
          </table:table-cell>
          <table:table-cell table:style-name="ce113" office:value-type="string">
            <text:p>Acquaviva Picen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Grosseto</text:p>
          </table:table-cell>
          <table:table-cell table:style-name="ce113" office:value-type="string">
            <text:p>Acquaviva Platani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Imperia</text:p>
          </table:table-cell>
          <table:table-cell table:style-name="ce113" office:value-type="string">
            <text:p>Acquedolci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Isernia</text:p>
          </table:table-cell>
          <table:table-cell table:style-name="ce113" office:value-type="string">
            <text:p>Acqui Term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La Spezia</text:p>
          </table:table-cell>
          <table:table-cell table:style-name="ce113" office:value-type="string">
            <text:p>Acri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L'Aquila</text:p>
          </table:table-cell>
          <table:table-cell table:style-name="ce113" office:value-type="string">
            <text:p>Acut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Latina</text:p>
          </table:table-cell>
          <table:table-cell table:style-name="ce113" office:value-type="string">
            <text:p>Adelfi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Lecce</text:p>
          </table:table-cell>
          <table:table-cell table:style-name="ce113" office:value-type="string">
            <text:p>Adran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Lecco</text:p>
          </table:table-cell>
          <table:table-cell table:style-name="ce113" office:value-type="string">
            <text:p>Adrara San Martin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Livorno</text:p>
          </table:table-cell>
          <table:table-cell table:style-name="ce113" office:value-type="string">
            <text:p>Adrara San Rocc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Lodi</text:p>
          </table:table-cell>
          <table:table-cell table:style-name="ce113" office:value-type="string">
            <text:p>Adri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Lucca</text:p>
          </table:table-cell>
          <table:table-cell table:style-name="ce113" office:value-type="string">
            <text:p>Adr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Macerata</text:p>
          </table:table-cell>
          <table:table-cell table:style-name="ce113" office:value-type="string">
            <text:p>Affi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Mantova</text:p>
          </table:table-cell>
          <table:table-cell table:style-name="ce113" office:value-type="string">
            <text:p>Affil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Massa Carrara</text:p>
          </table:table-cell>
          <table:table-cell table:style-name="ce113" office:value-type="string">
            <text:p>Afragola</text:p>
          </table:table-cell>
          <table:table-cell table:number-columns-repeated="1021"/>
        </table:table-row>
        <table:table-row table:style-name="ro11">
          <table:table-cell/>
          <table:table-cell table:style-name="ce113" office:value-type="string">
            <text:p>Matera</text:p>
          </table:table-cell>
          <table:table-cell table:style-name="ce113" office:value-type="string">
            <text:p>Afric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Medio Campidano</text:p>
          </table:table-cell>
          <table:table-cell table:style-name="ce113" office:value-type="string">
            <text:p>Agazzan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Messina</text:p>
          </table:table-cell>
          <table:table-cell table:style-name="ce113" office:value-type="string">
            <text:p>Agerol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Milano</text:p>
          </table:table-cell>
          <table:table-cell table:style-name="ce113" office:value-type="string">
            <text:p>Aggius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Modena</text:p>
          </table:table-cell>
          <table:table-cell table:style-name="ce113" office:value-type="string">
            <text:p>Agira</text:p>
          </table:table-cell>
          <table:table-cell table:number-columns-repeated="1021"/>
        </table:table-row>
        <table:table-row table:style-name="ro11">
          <table:table-cell/>
          <table:table-cell table:style-name="ce113" office:value-type="string">
            <text:p>Monza e della Brianza</text:p>
          </table:table-cell>
          <table:table-cell table:style-name="ce113" office:value-type="string">
            <text:p>Agli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Napoli</text:p>
          </table:table-cell>
          <table:table-cell table:style-name="ce113" office:value-type="string">
            <text:p>Aglian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Novara</text:p>
          </table:table-cell>
          <table:table-cell table:style-name="ce113" office:value-type="string">
            <text:p>Agliano Term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Nuoro</text:p>
          </table:table-cell>
          <table:table-cell table:style-name="ce113" office:value-type="string">
            <text:p>Aglientu</text:p>
          </table:table-cell>
          <table:table-cell table:number-columns-repeated="1021"/>
        </table:table-row>
        <table:table-row table:style-name="ro11">
          <table:table-cell/>
          <table:table-cell table:style-name="ce113" office:value-type="string">
            <text:p>Ogliastra</text:p>
          </table:table-cell>
          <table:table-cell table:style-name="ce113" office:value-type="string">
            <text:p>Agn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Olbia-Tempio</text:p>
          </table:table-cell>
          <table:table-cell table:style-name="ce113" office:value-type="string">
            <text:p>Agnadell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Oristano</text:p>
          </table:table-cell>
          <table:table-cell table:style-name="ce113" office:value-type="string">
            <text:p>Agnana Calabr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adova</text:p>
          </table:table-cell>
          <table:table-cell table:style-name="ce113" office:value-type="string">
            <text:p>Agnon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alermo</text:p>
          </table:table-cell>
          <table:table-cell table:style-name="ce113" office:value-type="string">
            <text:p>Agnosin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arma</text:p>
          </table:table-cell>
          <table:table-cell table:style-name="ce113" office:value-type="string">
            <text:p>Agord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avia</text:p>
          </table:table-cell>
          <table:table-cell table:style-name="ce113" office:value-type="string">
            <text:p>Agost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erugia</text:p>
          </table:table-cell>
          <table:table-cell table:style-name="ce113" office:value-type="string">
            <text:p>Agr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esaro e Urbino</text:p>
          </table:table-cell>
          <table:table-cell table:style-name="ce113" office:value-type="string">
            <text:p>Agrate Brianz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escara</text:p>
          </table:table-cell>
          <table:table-cell table:style-name="ce113" office:value-type="string">
            <text:p>Agrate Conturbi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iacenza</text:p>
          </table:table-cell>
          <table:table-cell table:style-name="ce113" office:value-type="string">
            <text:p>Agrigent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isa</text:p>
          </table:table-cell>
          <table:table-cell table:style-name="ce113" office:value-type="string">
            <text:p>Agropoli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istoia</text:p>
          </table:table-cell>
          <table:table-cell table:style-name="ce113" office:value-type="string">
            <text:p>Aguglian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ordenone</text:p>
          </table:table-cell>
          <table:table-cell table:style-name="ce113" office:value-type="string">
            <text:p>Agugliar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otenza</text:p>
          </table:table-cell>
          <table:table-cell table:style-name="ce113" office:value-type="string">
            <text:p>Aicurzi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Prato</text:p>
          </table:table-cell>
          <table:table-cell table:style-name="ce113" office:value-type="string">
            <text:p>Aidomaggior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Ragusa</text:p>
          </table:table-cell>
          <table:table-cell table:style-name="ce113" office:value-type="string">
            <text:p>Aidon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Ravenna</text:p>
          </table:table-cell>
          <table:table-cell table:style-name="ce113" office:value-type="string">
            <text:p>Aielli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Reggio di Calabria</text:p>
          </table:table-cell>
          <table:table-cell table:style-name="ce113" office:value-type="string">
            <text:p>Aiello Calabr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Reggio nell'Emilia</text:p>
          </table:table-cell>
          <table:table-cell table:style-name="ce113" office:value-type="string">
            <text:p>Aiello del Friuli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Rieti</text:p>
          </table:table-cell>
          <table:table-cell table:style-name="ce113" office:value-type="string">
            <text:p>Aiello del Sabat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Rimini</text:p>
          </table:table-cell>
          <table:table-cell table:style-name="ce113" office:value-type="string">
            <text:p>Aiet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Roma</text:p>
          </table:table-cell>
          <table:table-cell table:style-name="ce113" office:value-type="string">
            <text:p>Ailan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Rovigo</text:p>
          </table:table-cell>
          <table:table-cell table:style-name="ce113" office:value-type="string">
            <text:p>Ailoch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Salerno</text:p>
          </table:table-cell>
          <table:table-cell table:style-name="ce113" office:value-type="string">
            <text:p>Airasc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Sassari</text:p>
          </table:table-cell>
          <table:table-cell table:style-name="ce113" office:value-type="string">
            <text:p>Airol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Savona</text:p>
          </table:table-cell>
          <table:table-cell table:style-name="ce113" office:value-type="string">
            <text:p>Airol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Siena</text:p>
          </table:table-cell>
          <table:table-cell table:style-name="ce113" office:value-type="string">
            <text:p>Airun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Siracusa</text:p>
          </table:table-cell>
          <table:table-cell table:style-name="ce113" office:value-type="string">
            <text:p>Aison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Sondrio</text:p>
          </table:table-cell>
          <table:table-cell table:style-name="ce113" office:value-type="string">
            <text:p>Alì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Taranto</text:p>
          </table:table-cell>
          <table:table-cell table:style-name="ce113" office:value-type="string">
            <text:p>Ali Term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Teramo</text:p>
          </table:table-cell>
          <table:table-cell table:style-name="ce113" office:value-type="string">
            <text:p>Alà dei Sardi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Terni</text:p>
          </table:table-cell>
          <table:table-cell table:style-name="ce113" office:value-type="string">
            <text:p>Al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Torino</text:p>
          </table:table-cell>
          <table:table-cell table:style-name="ce113" office:value-type="string">
            <text:p>Ala di Stur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Trapani</text:p>
          </table:table-cell>
          <table:table-cell table:style-name="ce113" office:value-type="string">
            <text:p>Alagn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Trento</text:p>
          </table:table-cell>
          <table:table-cell table:style-name="ce113" office:value-type="string">
            <text:p>Alagna Valsesi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Treviso</text:p>
          </table:table-cell>
          <table:table-cell table:style-name="ce113" office:value-type="string">
            <text:p>Alann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Trieste</text:p>
          </table:table-cell>
          <table:table-cell table:style-name="ce113" office:value-type="string">
            <text:p>Alano di Piav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Udine</text:p>
          </table:table-cell>
          <table:table-cell table:style-name="ce113" office:value-type="string">
            <text:p>Alassio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Varese</text:p>
          </table:table-cell>
          <table:table-cell table:style-name="ce113" office:value-type="string">
            <text:p>Alatri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Venezia</text:p>
          </table:table-cell>
          <table:table-cell table:style-name="ce113" office:value-type="string">
            <text:p>Alb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Verbano-Cusio-Ossola</text:p>
          </table:table-cell>
          <table:table-cell table:style-name="ce113" office:value-type="string">
            <text:p>Alba Adriatic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Vercelli</text:p>
          </table:table-cell>
          <table:table-cell table:style-name="ce113" office:value-type="string">
            <text:p>Albagiar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Verona</text:p>
          </table:table-cell>
          <table:table-cell table:style-name="ce113" office:value-type="string">
            <text:p>Albairate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Vibo Valentia</text:p>
          </table:table-cell>
          <table:table-cell table:style-name="ce113" office:value-type="string">
            <text:p>Albanell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Vicenza</text:p>
          </table:table-cell>
          <table:table-cell table:style-name="ce113" office:value-type="string">
            <text:p>Albano di Lucania</text:p>
          </table:table-cell>
          <table:table-cell table:number-columns-repeated="1021"/>
        </table:table-row>
        <table:table-row table:style-name="ro7">
          <table:table-cell/>
          <table:table-cell table:style-name="ce113" office:value-type="string">
            <text:p>Viterbo</text:p>
          </table:table-cell>
          <table:table-cell table:style-name="ce113" office:value-type="string">
            <text:p>Albano Lazi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ano Sant'Alessand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ano Verce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aredo Arnabol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aredo d'Adig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aredo per San Mar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ar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aretto della Tor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avi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e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era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erob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er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ese con Ca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et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ano d'Iv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d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gnase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n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sola Super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ssola Ma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izz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o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osa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u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bu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ca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cara li Fu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d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essand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essandria del Carr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essandria della Ro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e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e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f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fed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fia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fiano Na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fons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gh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gu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ice Bel Co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ice Cas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ice Super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if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im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iminu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la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leg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lei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ler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lis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lumi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luvioni Cam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menno San Bartolom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menno San Salvat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m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pet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p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s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se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amu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avilla Irp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avilla Mili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avilla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avilla Silen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avilla Vicen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id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iss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iv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of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o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topas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v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v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zano Lomb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zano Scri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lzate Bri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alf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and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ant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ar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as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atr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biv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bla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e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e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endol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oro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mp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acap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ag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ca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c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Anda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a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alo Valtel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ez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orno Mi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re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r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d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e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f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g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ghi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gi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gol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g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gro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guillara Sabaz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guillara Ven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ni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none di Bri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none Ve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o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teg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ter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Antey-Saint-And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ticoli Corra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t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ti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tonim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trodo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trona Schiera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versa degli Abru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zano del Par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zano di Pu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zola dell'Em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nzola d'Os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os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e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i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oll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piano Gent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piano sulla strada del 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p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pignano del Tro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r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ric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ric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r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pr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qu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Aquila d'Arros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quile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quilo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qu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ad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ag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am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bo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bo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bu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a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Ar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e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ido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inazz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is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o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cu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d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da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d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de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de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ena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e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g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gel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g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gent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gu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gus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iano Ir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iano nel Poles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ic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ie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ie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it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i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lena di Cas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l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m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m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mun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nad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ne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o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pa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pa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qua Petrar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qua Poles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quata del Tro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quata Scri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sago Sep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Ars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si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s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s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ta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te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t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tog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vie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zach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zago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zergran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rz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c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coli Pic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coli Sat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c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i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igliano Ve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igliano Verce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s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sem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si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s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s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su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tel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t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tena Luc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te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tr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t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tripal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t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Attim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tz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udit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ugus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ul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u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u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Aur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Auronzo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uso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ust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el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el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er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er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et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e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ia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igl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igliano Um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vol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y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ymavill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ze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zza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zzano d'As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zzano Dec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zzano M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zzano San Pa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zz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z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Az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c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dalu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de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dia Calav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dia P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dia Pol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dia Ted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dol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ala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he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acav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gnara Calab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gnara di Rom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aria A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g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at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i di Lu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gno a Ri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 di Ro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gnoli del Tri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li di Sop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li Ir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lo Crem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lo del Sal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lo di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lo in 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lo M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lo Pie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lo San 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g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nore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go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ia e L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i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i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j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lang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ldichieri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ldisser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ldissero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ldissero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lest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lest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lla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lla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l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lmuc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lo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lso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lv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lz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n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nche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nnio Anz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n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ad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a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a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ano d'Is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anz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a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atili San Pie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b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b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bar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barano Vic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bar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bari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b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berino di Mug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berino Val d'El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b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b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b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cellona Pozzo di G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c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d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d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di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do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donec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e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e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gag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g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g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i S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ic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i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las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l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one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onis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rafran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r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um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r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r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al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scap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selga di P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el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i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sano Bre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sano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ssano in Tev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san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s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ssign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stia Mondo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tia Umb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tida Panca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sti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ttaglia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ttifo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attip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ttu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uc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ulad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un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av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dero Valcu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dizz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do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do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dul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i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ine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f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forte all'Is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forte del Chi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forte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gioio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gi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a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l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laria-Igea Ma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eg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inzago Lomb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inzago No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li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osgu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lu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monte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monte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monte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monte in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monte Mezz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monte Pic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p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s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vedere di Spi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vedere Lang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vedere Marit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lvedere Ostren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lve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ne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ne Vagi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nest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netu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nev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nev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ntiv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be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benno di Valt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c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chi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egazzo con Figli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egu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gam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g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rga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gegg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g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rli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nal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nare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nate T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n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r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tin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t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t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rzano di San 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rzano di Tort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zo De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zo Infer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rzo San Fer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sana in Bri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s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se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sen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s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so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ssu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et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tt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ura-Card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v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v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evilacqu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ancavi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an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iand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andr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ian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a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an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asso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bb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bbi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ibb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b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icc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cini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d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e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igar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n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i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onaz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ro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sac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sacqu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sce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ise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s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is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sta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sus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t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to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tri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iv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vong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izz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leggio Super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l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l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lessa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le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lu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ara Pis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bbio Pel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cchigli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cciol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ce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dio Lom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ffalora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ffalora sopra T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gli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gna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g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i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j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l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b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g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l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l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o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o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ogn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og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ot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s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ti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zano Nov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lzano Vic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mar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m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mpensi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mpie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mpo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arca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as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ate Sop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ate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navi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d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n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ef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emer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nif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na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nor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nv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b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ca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d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digh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dol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a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aro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hetto d'Arro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hetto di Borb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hetto di V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hetto Lodi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hetto Santo Spir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i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io Vere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a Mo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o d'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di Ter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Pa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Pr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o San Dalm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San Giaco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San Giov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San Lore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San Mar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San Si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o Toss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Val di T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Valsug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Ve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Verce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 Virgi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ofranco d'Iv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ofranco sul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lavezz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m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man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m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ma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one S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onovo Val Ti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oratto Alessand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goratto Mormo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ri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ro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sato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goses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m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m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onedd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r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so del Grapp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tiga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tigiad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ru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rzon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s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schi Sant'A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sco Chiesanu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sco Mar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scon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sco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scotreca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s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sisio Par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s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ss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ssol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tri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tru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ttanu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tt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tti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v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va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v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v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v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ville Ern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visio-Masc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ovol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vol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zz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ozz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a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ac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ac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ai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allo di Preg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ancale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and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andi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an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a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bb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da di Pi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egan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gu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mb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mbate di Sop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m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nd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nn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entino Bell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ent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enzone su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esc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s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essana Botta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ssa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ssanvi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ez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ezzo di Bed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ia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chera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e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i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ga Al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ga Nov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gnano Ger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ignano-Frasc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ndi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ndisi Mont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n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isigh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issago-Valtrav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ssog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tt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i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occost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o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ognatu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ond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onz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oss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ovello-Carpugn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oz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ghe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g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gn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ugn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sapo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us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u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sim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sn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ss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ru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ruzzano Zeffi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b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cch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cchi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c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cci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c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c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ddu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d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d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d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ggerr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g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glio in 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g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gugg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j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lci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lgarogra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lt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l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onabitac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onalber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onconv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onv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rago di Molg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rc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r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rgo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r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r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sa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a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c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ce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seto Palizz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s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s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si sul Ti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sol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sol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sto Arsi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sto Garol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t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ttapie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ttigliera Al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Buttigliera d'As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Butt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' d'And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bella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br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cca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cc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degliano-Vico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delbosco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d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derzone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doneg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dor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drez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erano di San Mar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fas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g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g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gli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gnano Ami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gnano Va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i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in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i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i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iro Monteno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i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abri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alzo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amand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amona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angian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asca-Casti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ascib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as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as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ata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atafimi-Seges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a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c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ceranica al 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cina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ci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cin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daro sulla strada del 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da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derara di R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d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d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d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don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end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e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es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ice al Cornov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ice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im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it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i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lab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olzioc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opezz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o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ov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tabello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tagi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taniss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tavutu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tigna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t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usco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u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vagese della Riv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va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a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lv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e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i dell'Umb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i Risor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ig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i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lv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agna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a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ai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an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as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bi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b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bi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bu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e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erano Cas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erata Cor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erata Nu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erata Pic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ero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in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ino al Tagliam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i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isan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mar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og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agna Lup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agnano di Ro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agna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agnola Crem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agnola Em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ar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eg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ello sul Clitu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ert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i Bisen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i Sal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iglia Cer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iglia dei Ber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iglia Maritt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iglione Fen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ione d'Ita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itello di F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 Cala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 di Gio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 di Tren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 nell'El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 San Ma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 Tur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b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bello di Lic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bello di Maz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chi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darse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de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dime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dipie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dol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felice di Fita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felice di Rocc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fil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fior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form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fra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gal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lat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li Appen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li del Monte Tabu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li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longo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longo sul Br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longo Tapo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ma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mo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nog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re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r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r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rotondo di Fiast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rotondo Etn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samp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mpo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sa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spino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potos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mu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al San B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ale d'Ago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ale Mont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az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cel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cello ed Ar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d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d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dia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dia Lom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d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d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did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d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eg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e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e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e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e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icat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icattini Bag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is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is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nalo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nero Rivi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neto P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neto sull'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no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n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onica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osa di Pu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osa Sann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o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o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t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tag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tal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talu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talupo in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talupo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talupo nel San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ta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t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t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toi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or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o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ac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a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al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ann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anno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ergnan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est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iago Intim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ist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istr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i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i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iz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o di P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o d'Orlan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odi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odr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oliv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ol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o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or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ose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ote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ova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pado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pella Can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pella de' Picenar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pella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pelle sul Ta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aco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aia e Limi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aia I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r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ranica Prenes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rarica di Lec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ar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au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ese Michelange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i Le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riano del Co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iata d'Or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iate San Gerv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riati a Voltu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riglia Irp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r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ino Bergam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ino Vero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r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riva del Fri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p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pur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affa del Bia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affa di Catanz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amagna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amanic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ap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apelle Calvi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assa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ate Bri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ate U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ava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av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a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avon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bo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bonara al T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bonara di 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bonara di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bonara Scri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bo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b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bon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bo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c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c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cof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dano al Cam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ded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d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di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d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egg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e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e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e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esanablot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fi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geg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i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if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im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i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i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i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is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la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l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lent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lof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l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mag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m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m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mignano di Br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obbio degli Ange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ol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onno Pertus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onno Var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o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ovi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ovi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paneto Pia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pa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p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pe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pened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pe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p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pignano Sal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pignano S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pine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pineto della N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pinet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pineto Si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pi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r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r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rega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rod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ro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s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t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t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to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to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tu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ug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u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run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v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b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calen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candit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gio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 Cerm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 di Princi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 Ve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angu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at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beltra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bor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b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borg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buo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buttano ed Uni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cip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du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e Corte Cer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e Cremasco-Vidol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e di Scodo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e Li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e Maritt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e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e sul S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ecchio di 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eggio Bo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eggio Nov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e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etto Cered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etto di Sop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etto Lodi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etto Spar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etto Vap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fium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gran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gra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incont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maio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mo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m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noc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nuovo di Na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nuovo Monterot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o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puster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seru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u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vecchio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vecchio Sic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lvi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vol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lzui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mar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mass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micciola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nd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nova El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nova Ler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nova Lon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p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pes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pi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pro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pu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r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r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rsa della Deli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arza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sco d'Intel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ten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tis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vat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a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c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ciana Terme L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cinette d'Iv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ei Ger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elet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elle in Pitt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elle Lan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elle Lur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elle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er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ie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ign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irate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lino d'Er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nate con Ber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n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ola di Na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ola in Lunig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ola Valse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ole Bru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ole d'El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orate Pr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orate Semp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o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o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or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pe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po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a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ago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sano all'I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ano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ano delle Murg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ano Ir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ano Mag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ano Spi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sano Valcu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ina de' Pec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ina Rizzar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ina Valsas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i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ine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inetta di Luga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soln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ag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agneto Carduc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agneto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agn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agnole delle Lan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agnole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agnole Pie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ano Pr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gn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gn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Bar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Bogl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Bolog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Campa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Cast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Con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d'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d'A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d'A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del Giud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del 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del 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del 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di Ca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di 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di Iud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di La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di Lu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di Sang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di S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di T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Foco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Fren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Gabb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Gandolf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Gior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Goffre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Guelfo di Bolo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Mada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Mor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Rital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Rocch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Roz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San Gior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San Giov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San Lore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San Nicc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San Pietr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San Pietr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San Vince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Sant'Ange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Sant'E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 Visc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Vitto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 Voltu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ba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belf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b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bello-Ciard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bia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bottac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buo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civ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cov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cu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dac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del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delf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di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fid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fior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fon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f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fran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franco di S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franco 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franco in Mis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franco Piandi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franco Ve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gombe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gran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gugliel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gui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ab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fiu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'Alf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l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mmare del Golf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mmare di Stab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na Grot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na Sic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an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ar Guidobo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'Arqu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'Azz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azzo 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azzo Nov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eone di Sua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etto Cer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etto d'E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etto di Brandu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etto d'Or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etto Mer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etto Mo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etto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etto sopra T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etto St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etto Uz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i Calep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ina in Chia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ina Maritti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inaldo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ino del Bif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ino Ta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o Cabia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o d'Ag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o d'Arg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o del Mat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o dell'Acqu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o di An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o di Bri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o di Cist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o di Gode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lo T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o-Molina di Fiem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u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uccio dei Sa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uccio Inf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uccio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uccio Val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l'Umbe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ma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ma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ma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m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me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m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ov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ovo Ba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ovo del Friu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ovo di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ovo ne' Mo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uovo Bel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uovo Berarde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Bocca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Borm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Bozze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uovo Calc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Cil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uovo della Dau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uovo di Ce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uovo di Co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uovo di Farf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di Garfagn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di Po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di Val di Cec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Don Bo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Ma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uovo Nig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P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nuovo Rang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nuovo Scri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pag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petro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pizzu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pla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po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raimon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r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santangelo sul N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sarac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s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sep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sil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sp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term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vecc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vecchio Calv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vecchio di Rocca Barb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vecchio Subequ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ven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ver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ver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vetere in Val For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vetere sul Cal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vet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vetro di Mo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elvetro Piac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lvisco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na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ened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ad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glion Fiboc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glion Fio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glione a Casau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Chiav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Cos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glione dei Pe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del Genove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del 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della Pesca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glione delle Stivi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di Garfagn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di Sic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d'Int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glione d'Or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glione Fal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glione in Tev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Messer Ma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Messer Raimon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Ol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Tin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lione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l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one Andeve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ione della Preso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ons di St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iraga Vid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o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ezz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i di Le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rignano de' Gre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rignano del Ca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o dei Vols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rocaro Terme e Terra del S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ocie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ofilip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olib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ronovo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ronuovo di Sant'And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o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rore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strore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strovill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t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tanz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tenanu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t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ttol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ttolica Eracl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ulo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u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 de' Tirre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 Ma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cu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gli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glio d'Ag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glio-Spoc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gn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ion Vero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ll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llerle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ller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llino-Trepor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lli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r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r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ria con Prem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rz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so del Tom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sso Nu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a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azzo Car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ed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ed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enago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enago di Bri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er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iz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ou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r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vr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vr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zzago Brab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zzago San Ma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azzano di Trami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azzano Sant'Andr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cc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ci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c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deg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dr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fal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fala D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glie Messap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lenza sul Tr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lenza Valfor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l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a D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a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llam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ar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a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lle di Bulghe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e di Mac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e di San V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lle Enomon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e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llino Attan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llino San Mar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ll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mb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na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nate Sop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nate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ncenighe Agor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nes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n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nta San Nic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nt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nt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ntrac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nturip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pagat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ppal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ppo More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p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am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ane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ano d'Intel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a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ce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ce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cepic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chiara di Calab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civ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c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e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en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es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es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esole 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esole Re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e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etto Lom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i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iano Lagh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ign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ig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i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me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m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m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nob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nusco Lombar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nusco sul Nav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eto Cas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et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reto d'E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eto di Sp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reto Gru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eto Gui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eto Lazi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eto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retto Lan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rina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o al Lam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o al Voltu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o 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o Ta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ro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sos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ta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tosa di Pa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vara di R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varese Santa Cro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v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v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va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v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v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ve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vet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vic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vignan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rvignano del Fri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vi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rz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ana Bri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ana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ano Bos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ano Mad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s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ena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ina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io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sal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sani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sapalomb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ss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t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et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tr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e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alland-Saint-Ansel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alland-Saint-Victo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amb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amo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ampdepraz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amporche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arvensod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atill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er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eremu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alam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am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an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ancian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ano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aramonte Gul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aramo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ara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aravalle Centr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aro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au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av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av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av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en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es d'Alp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esa in Valmale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esa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esina Uzz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e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eu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e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gnolo d'I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gnolo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o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o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on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opris-Vis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t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d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pp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usa di Pe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sa di San Mich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usa Sclaf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saf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s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usan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hiusano di San Dome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savec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s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usi della Ver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hiva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am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anc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biana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c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ca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c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cer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ci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cogn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c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gl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gog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g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lave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madol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mber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m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m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mi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mit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mola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m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net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gia de' Bot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g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i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isello Balsa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i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quefron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te T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nto Cao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nto Euga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or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pre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ro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r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ri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r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rim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sano Bergam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sano sul Ne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s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s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s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smon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son di Valma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ss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sterna d'As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sterna di L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ster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t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tta della Pie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tta di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tta Sant'Ange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ttad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ttaduc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ttan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ttare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tt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e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e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dale del Fri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date al 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date Cam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ta Castell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ta d'A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tacampoma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talupa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anova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anova Marc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taqu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itav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ella Alfe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ella Cas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ella d'A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ella del Tr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ella di Ro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ella in Val di Ch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ella Messer Raim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ella Pag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ella Rov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ivitella San Pa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i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laino con Ost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laut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lauz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lave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lavi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l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l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li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loz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lu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assolo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az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a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cca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ccon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cquio-Trevis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cu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devi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devi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dig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do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d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droi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drongiano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ggi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gl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g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g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gollo del Cen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g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a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fel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lalto Sab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arme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az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 Bri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le d'Anch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le di T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 di Val d'El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 San Ma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 Sann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 Santa Lu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 Umbe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be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cor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d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dimac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dim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fer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gio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lo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p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pa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pie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leretto Castel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leretto Giac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salvet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e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leto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leve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i a Voltu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i del Tro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i sul Ve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lin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lo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loredo di Monte Alb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mu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obr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ogna Ven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og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ogno al Se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ogno Monz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ognola ai Co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o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onn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o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o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osim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tu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lver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lz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ab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a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ma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m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eglian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melico Super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mezzano-Cizz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i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mi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it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iz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messa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mezzadu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un Nu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muna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ca Cas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ca dei Mar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ca della Camp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camar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cer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ce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cordia Sagitt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cordia sulla Sec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cor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n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dofu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do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nd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e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fi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fig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fle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sel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sel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ntessa Ent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t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tra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ntroguer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t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ntursi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ver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nza della Camp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per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pp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b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b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b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ch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denon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d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dov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eglia Antelmin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egli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eno Aus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fi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igliano Cala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igliano d'Otra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in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leto Monfor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leto Pertic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mon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na Im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nal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nale e Bast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nare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nate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nedo all'Isar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ned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negliano Laud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neliano d'Al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n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no di Ros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no Giov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nove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nu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re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re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rezz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ri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rid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r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s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s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taccia sulla strada del 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an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an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a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te Brugnat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e de' Cortesi con Cig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e de' Fr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e Fra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te Pala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e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teno Golg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en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enu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eol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igl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ina d'Amp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ina sulla strada del 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t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rvara in Bad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vino San Quir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r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se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sio d'Arro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sio Valtel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ssano Bel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ssano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s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se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s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s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so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somb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 de' Nobi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 di Mezz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 di Rovi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 Masna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 S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 Valle Im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 Vescov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 Vol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biss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cci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n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arain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ster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stigliole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stigliole Sal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ti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otron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tta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urmayeu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ra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andola Valsas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avagl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avan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ave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re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re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d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dera Rubb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m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mena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m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m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mo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m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mo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sc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spa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respano del Grapp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spiat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spina Loren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s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re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vacu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valc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evolados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isp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ris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iss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ocefies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ocetta del Mon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o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ogna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ropal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op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ro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rosio della Va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o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otta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ov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ru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asso al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ccar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ccaro Vet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cci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ce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ggi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gliate-Fab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gli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gn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m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mignano sul Nav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n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n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ne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org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p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pra Maritti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pramon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ra Carp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rcur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re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riglia con Montev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ri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ron Veno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rsolo-Or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rt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rta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r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s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sano Mila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sano Mut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stona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t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Cu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trof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ve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Cu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a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air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alm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ambel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anta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arfo Boari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a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av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av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av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a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cimomann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cimoputz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collat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eiva Ma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le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lianu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lic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e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n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rn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ro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eru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r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esenzano del G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esu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am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iano Ar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ano Cas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ano d'Al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ano Ma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ano San Pie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c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m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nam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p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i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v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izz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bbi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berdo del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gli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gl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l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lceacqu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lc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legna del Col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lian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l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ma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ma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megge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mic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modo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mus de M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musnov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n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nn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n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rga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rmell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r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s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ss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sso del Li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u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vad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o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o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rag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rap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r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ren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re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rizz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ron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ru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ru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ual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u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ue Carr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uevi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ug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uino-Auri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um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ura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Dur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Dusino San Mich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Eb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d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El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Elm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El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Em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m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ndine Ga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ne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nemo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ntracqu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ntra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nv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piscop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racl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rb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r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rb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rbu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rch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rco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E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Er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rto e Ca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ru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r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sanato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scalapl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scol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s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sino La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spe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sporlat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s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sterzi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troubl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upi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Exil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e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bbrica Cu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bbriche di Vergem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bbr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b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brica di Ro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bri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ed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edo Valtel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g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ggeto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gnano 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gnano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gnano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i della Pagan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i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ca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lciano del Mass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conara Alb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conara Maritti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e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er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e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m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opp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vater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lz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no Ad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ra Filiorum Pet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ra Gera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ra in Sab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ra Nov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ra Olivana con 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ra San Mar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ra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rd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r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rind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r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r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rra d'Alp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rra di Sol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rra d'Is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s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u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u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avale di Malv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v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ve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vign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av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is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el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li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li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lo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elt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eneg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nestr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erenti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m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eroleto An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eroleto della Chi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erran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r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rara di Monte Ba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r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errera di Var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errera Erbog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r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ri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erru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e allo Scilia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am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an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a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cara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c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ca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cu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d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era di Primi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ero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e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es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es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esso d'Ar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esso Umbert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gino Ser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gline e Incisa Vald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gline Vegliatu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lac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ladelf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land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latti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let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l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ligh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l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loga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lott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nale Em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nale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no del 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no Mor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orano al Se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orano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orano Mode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ordi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orenzuola d'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re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renzu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sc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ugg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umalb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um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ume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umedin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umefreddo Bru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umefreddo di Sic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umic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um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iumin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ivi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laib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lav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l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lores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lorid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lorin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lum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lumini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lus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b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glian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gliano Redi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gli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iano della Ch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iano di Val Fort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lg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l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l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llon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m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ndachelli-Fan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ainem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ntana Li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anafre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ntanar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anel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an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anell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an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ntaneto d'Ag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ntanetto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anigo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an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ani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e 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nte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echi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egre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tevi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nza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pp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c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dongian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r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esto Spar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rgaria nel Fri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r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rli del San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limpo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ma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m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m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mic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mig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mig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migl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mign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na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n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rni Avolt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ni di Sop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ni di S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n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rno di Zo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novo di T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novo San Giov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te dei Marm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te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tu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rza d'Ag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sciand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sdin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ssac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ssalta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ssalta di Portogru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ssal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ssato di V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ossato Serral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ssomb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o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bosa Sop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bosa Sott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con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g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gneto l'Ab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gneto Monf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m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ncavilla al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ncavilla Angi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ncavilla B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ncavilla d'E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ncavilla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ncavilla Fon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ncavilla in Si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ncavilla Maritt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nc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ncof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ncol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sc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sca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sc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sci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ssi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ssinelle Poles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ssinello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ssineto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ssin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s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ssin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sso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sso Tele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tta Poles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tta To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tta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ttamin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atte 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eg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esagrandin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eso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ig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i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i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isa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ont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o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on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osi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oso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ross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ruga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ub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uce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uipiano Valle Im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uma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u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un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ur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urci Sicu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urn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ur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urt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Fusca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us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us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Fut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bbioneta-Binanu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bicce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by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desco-Pieve Delm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d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gg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ggio Mon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gli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gliano A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gliano Castel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gliano del Ca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gli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gli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iar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i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iole in Chia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i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ati Mamer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a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a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b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e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ga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la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l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liate Lomb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liav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lic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licano nel La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lic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l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liera Ve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li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lli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lo Ma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lo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lu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t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lzigna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mal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mb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mba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mb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mbassi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mbate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mbel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mber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mbet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mb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mbu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ndel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n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ndo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n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ragu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rb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rbagna Nov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bagnate Mil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bagnate Monast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rdone Riv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rdone Val Tromp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es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g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gaz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l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l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le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rniga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z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rzig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sp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ssino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tta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tt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t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tti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v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va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v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verina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v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vi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vo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vor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zoldo degli Ippol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zzada Schia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zzani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azzo Ver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z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azzu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m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emona del Fri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m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n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e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nivol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en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n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n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enzano di Luc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enzano di Ro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n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a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era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aci Sicu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enz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e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g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ma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ma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migna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ocar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erola Al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rre de' Capri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s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ss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ssopal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stu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esu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he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hem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hiff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hilar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hisal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hislar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acciano con Baruch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a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a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ano dell'Umb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ano Vetus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ardi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ardini-Naxo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ar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arra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ar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av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avera del Mon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b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ffle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ff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ffoni Sei Cas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ffoni Valle P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g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gnod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ld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m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nes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nestra degli Schiav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n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o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oia dei Mar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oia del Co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oia Sannit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oia Tau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oiosa Ion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oiosa Ma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o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ovin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ras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rifal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s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gg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ugliano in Camp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l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liano di Ro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liano Te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iulian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ng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rd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ss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sten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s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usva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vol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izze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lor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dega di Sant'Urb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diasco Salice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d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lase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lfere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lfo Aran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mb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nar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nne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nnosco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nnosfanadi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nnos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nnostramat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nza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r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r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rgo al Montic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rgogl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rgonz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riano Sic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ri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rla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rla Min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r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r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rnate Ol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r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orz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sa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ssol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ttase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ttol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v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o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ad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disca d'Iso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ad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ffign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ff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agnano Trebbien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mmiche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na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anarolo dell'Em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nc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nd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ndola ed Uni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anozzo con Montic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nt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nto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a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ssob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tt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vedona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avellona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avellona To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v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vina di Cat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vina in Pu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azzan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azzano Bad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ec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e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e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emi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essa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essoney-La-Trini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essoney-Saint-Jea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eve in Chia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ezz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ez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i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icignano di Aver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ig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i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im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imal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inzane Cavou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isignano di Zo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iso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izzana Moran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gn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ond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nt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opello Cair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ppar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scav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s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ss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ttaferr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ottagl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ttamin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ttamm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ttazzo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t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tte di 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otte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ott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ottol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u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ugli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umello Cremonese ed Uni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umello del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umento N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um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rumo App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umo Ne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rumolo delle Abbades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aldo Catta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aldo Tad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alt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altieri Sicam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nz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da Ven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dabo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ardam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dava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d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dia Lomb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ardia Pertic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dia Piemon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ardia Sanframon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diagre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dialfi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diare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dist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r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si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asta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azz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b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do Visco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glione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idi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idonia Montece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i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ilm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sp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Guss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Gu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H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d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glesi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lbo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lla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llora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mber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me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m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mpe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mprun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a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ncisa Scapac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cud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duno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ng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tr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tro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trod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trodacqu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tro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ver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nverno e Montele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verso Pin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ver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vo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n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on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rg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r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r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s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sca sullo I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chia di Cas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chit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er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i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d'As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del Can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del G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del Gran Sasso d'Ita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sola del Li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del 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della Sca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delle Femm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sola di Capo Rizzu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sola di Fond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Dov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Ri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Sant'Ant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 Vic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solab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ab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le Tremi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or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p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p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p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s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si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sog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st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ta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t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ttiredd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tti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Ivano-Frac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v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I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Jacur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Jel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Jen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Jerago con Or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Jerz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Je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Je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Jolanda di Sav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Jopp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Joppolo Giancax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Jovenca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 Ca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 Lo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 Maddal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 Magdele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 Mor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 Sa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 Spe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 Thu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 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 Valle Agor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 Valletta Bri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b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cchiar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cco Am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cedo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c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c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dis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err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gana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g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g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goneg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gosa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gu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igue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i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ino Bor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ino Cas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i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iv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ja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l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ma dei Peli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ma Moc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mbru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mezi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m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mpedusa e Lin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mpore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mp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di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d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ghi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go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us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u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z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zo d'Intel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nzo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ped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p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pp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'Aqui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r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rd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rdir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s Plass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sc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sni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stebas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stra a Si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t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t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ter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t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ti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tro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ttar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u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ureana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ureana di Borr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ur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ure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u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u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u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ur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u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v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v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va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vena Ponte Tr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veno-Momb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ve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a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v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z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azz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cce nei Mar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d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ff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ggi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g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g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i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m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ndi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ntate sul Seve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nt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ntia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nt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one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onf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p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qu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quio Ber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quio T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rcara Frid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r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r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s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signano de' Bag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s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ss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ss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sti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toj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tt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ttomanopp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ttopal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va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v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v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v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evic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v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ezz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b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bri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c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cciana Nar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c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codia Eub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gn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gnano Sabbiad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gon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gosu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llian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m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mat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mba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mb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m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mido Com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m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mone Pie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mone sul G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mo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n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nguagl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p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po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sc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sciano Nic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si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s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v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vi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vinallongo del Col di L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vo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vorno Ferrar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vra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izz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izzano in Belved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a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c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cate di Triul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cate Vare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ca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c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coroton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c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c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di Ve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d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d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g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iri Porto San Pa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m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m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mbar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mbri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m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na-Las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nate Cep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nate Po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nato del G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ng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ng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ng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ngh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ng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n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ngob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ngobu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ngone al Seg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ngone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n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ra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re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re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renzago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r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r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reto Apru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ro Ciuff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ro Pic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rs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s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tzora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v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v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zzo Ate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ozzo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ozz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b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cca Sic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uc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uc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ci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c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uco dei M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uc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gagnano Val d'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gn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ugnano in Tev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u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ugo di Vic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is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mar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mezza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namatr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ngavi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ng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ogo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ogosa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p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rago d'Er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rago Mari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r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rate Cacci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ser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serna San Giov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sern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sev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s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s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usigl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s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s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vi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Lu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uzz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Lu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ccagno con Pino e Vedd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ccastor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cchia d'Iser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cchia Valfor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cchiagod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c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cer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cerata Camp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cerata Felt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ch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clod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come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c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cugn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ddal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des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d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donna del Sa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fal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a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gi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h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g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gliano Alf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gliano Al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gliano de' Ma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gliano di Te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gliano in Tosc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gli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gliano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gliano Vet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l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l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l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gnacav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nano in Rivi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omad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re sulla strada del 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gr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i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ie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iolati Spont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io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i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i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is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j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agn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albe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lborghetto Valbru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ces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lf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ge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g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l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l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lles Venos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o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o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t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lv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lv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lv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mm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moi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ndani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nd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datoric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de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dello del La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dello Vi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du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nerba del G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er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fredo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ng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ni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ni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ocalz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opp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nsu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nt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nz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p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acalagon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no di Na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no di Valpoli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no Equ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no Lagun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no Marches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no Princip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no sul P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no Ti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n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n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at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allo con Ca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c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edu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elli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ete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h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hi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iana Ma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ian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iano della Ch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cig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c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ebb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eno di Pi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gar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gherita di Savo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iana Mantov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iano Comen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iano del Fri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iano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iglia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ina di Gioiosa Ion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in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l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l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m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mi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m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op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os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ra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rub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s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sa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sico 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sicovet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tel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tigna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tignana di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t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tina Fran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ti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tiniana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tinsic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t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tirano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t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u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ru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zab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zano App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zano di 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r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ain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ca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calu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ch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ciago Pr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e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era di Pad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erada sul Pi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i To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li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on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sa d'Alb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a di Som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sa e Cozz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sa Ferm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a Lomb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sa Lubren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a Maritt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sa Mar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saf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al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anz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a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sa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s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im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im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ssino Visco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si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sull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tel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t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t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tr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tt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ttin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zara del V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zz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zz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azzarra Sant'And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zzar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zzi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azzo di Valt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ana di S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ana S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d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de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dic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di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do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d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do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duna di Liv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d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gliadino San Fiden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gliadino San Vit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l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l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d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e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lendu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e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licu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icu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i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i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li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lito di Na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lito di Porto Sal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lito Ir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i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lp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l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na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nco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nda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nd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n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nt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c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rcatello sul Metau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catino Con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cato San Seve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cato Sarac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ce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rco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reto di Tom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go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l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sag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sen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s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sora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s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st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u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ana Big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zzana Mortigli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ezzana Rabat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ane di S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ane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an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en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ocor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oju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o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olomb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ezzomer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a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a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a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azz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c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g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gli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gli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gli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gnane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gnano Monte Lu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l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l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l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l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litello in Val di Cat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litello Rosma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lle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l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n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nerb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ner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nervino di Lec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nervino Murg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no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ntu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nuc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o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rabella Ec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rabella Imbacc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ra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rabell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rabello Sanni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radol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ran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rand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sano Adria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sano di Gera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silm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si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ss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ssa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isterbi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istr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cone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d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d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dig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d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du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ggio Ud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gliano Ve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go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g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im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io Alcant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io de' Ca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io della Civi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i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a di B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az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f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lina A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li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i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lini di Tri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ino dei Tor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lit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o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t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tra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v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lv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mbal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mbarc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mbaro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mbaru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mbas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mbello di T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mbello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mberc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mpant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mp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mpe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acili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astera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astero Borm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astero di La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astero di V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asterolo Cas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asterolo del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asterolo di Sav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astier di Trevi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asti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cal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cal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ceni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ce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ch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chio delle Cor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class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cri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cucco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da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da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dol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do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drag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e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es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fal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forte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forte San Gior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fu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gar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ghi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g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giardino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giuffi Me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gran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gras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guelfo-Tesi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g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iga del G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l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o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re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ru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sampietro Mo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sampolo del Tro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s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s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summa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u Becc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b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cu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f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g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gna in Valt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gn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gnare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g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gu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bano Elic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bano Jo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l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ld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do 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do di 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do Ro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do Scaram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do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leng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lle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to delle Mar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to di Cas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to D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to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to P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lto Uffu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naso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no Ant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no Lu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pp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qui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a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azz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Argent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 Castello di Vi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Cav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 Cerig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Colom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 Compat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Crem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di Ma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di Proc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 Gi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 Griman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I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Mare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 Por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 Porzio Ca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Rina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Robe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 Bia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 Giaco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 Giovanni Camp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 Giovanni in Sab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 Gius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 Ma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 San Pietrange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 Pie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 Sa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 V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ta Maria Tib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Sant'Ange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 U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 Vidon Comba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 Vidon Corr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bello della Batt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bello di Bert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bello I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bello sul San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bello Vic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bellu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br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buo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calvo in Fo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calvo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calvo Versi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ar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ar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ass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as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astri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atini Val di Cec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atini-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cchia di Cros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chio Em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chio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cchio Precal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chiaro d'Acqu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chiaro d'As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hiarug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icc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ilf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op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o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corvino Pu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corvino Rov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os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rest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cr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dino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d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falci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al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alcone Appenn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alcone di Val For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alcone nel San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f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felc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erra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fias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f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iore Co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iore dell'A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fio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fla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orte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orte d'Alp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orte Ir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for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fra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freda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fu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gabb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gal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gald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g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gio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giord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gior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gra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gridol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grino Valtrav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gross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grosso Pian La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grott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ia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labb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la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lap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leone di Fer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leone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leone di Sp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leone d'Orvi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leone Rocca D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leone Sab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lep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libre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lo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lp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lupo Alb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lupo Fior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lup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maggiore al Met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maggiore Bels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m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male di Cu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ma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mar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marz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me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m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migna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mil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mi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mi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mona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mur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mur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nar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nero di Bisa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nero Sa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nero Val Cocchi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nerodo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odori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pa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pa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pran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pul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reale Valc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en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iggi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odu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roni d'Ar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roni di Lec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o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osso al M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osso Al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osso Cala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osso G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oton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rotondo Marit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rubb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sano Sal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sano sulla Marcel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sar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scaglio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sc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sch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scuda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scu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seg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silv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spert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u da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u Ro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v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var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v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ver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verdi Maritt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evi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ezem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icelli Brus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icelli d'Ong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icelli P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icello Bri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icello Conte 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icello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ichi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i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iglio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igno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i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jovet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od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o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opoli di Sab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opoli in Val d'A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or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orio al V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orio nei Frent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ori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ntorso Vic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ot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tres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va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zamb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nz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ano Cala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ano sul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ans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az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b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b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ciano di Leu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ciano di Ro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d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e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fa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g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gex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gongio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iago della Batt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i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iger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im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iond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lu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ma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nico al S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nico Lo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ra De Sanct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ro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ro d'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ro Re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rone del San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rova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sano al Tagliam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s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t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te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rt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ru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sca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sch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sciano Sant'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scu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so in Passi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tta Baluff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tta Camas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tta d'Affer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tta de' Co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tta di Liv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tta Montecor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tta San Giov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tta Santa Lu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tta Sant'Anastas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tta Visco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ttafoll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ttalci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ttegg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ott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zzagro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zzan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zz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zzeca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gg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gnano del Cardi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gnano di Na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la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l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rav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r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ri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ris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r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ro Lecc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ro Luc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ro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scol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s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sile di Pi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ssole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ssome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Muzzana del Tur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Mu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ago-Torb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ll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a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a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rbo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rca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rdodip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ar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rz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tu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ve San Ro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av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az-Sciav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a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bbi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gra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ei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i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em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m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one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ep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r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ervesa della Batt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r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sp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tt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eviano degli Ardu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evigl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bb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bbi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bio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che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colo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cor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co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icot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iella Belb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ella T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im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iscem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isso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zza di Sic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izza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c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c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cera Inf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cera Sup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cera Te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cera Umb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c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ci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e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g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gar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garole Ro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garole Vic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icatt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ma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m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nant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ragugu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rb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r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r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s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tare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a Leva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a Mil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a Pone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va Si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afelt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ale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ale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ara di Sic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vate Mezz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ate Mil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ed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ell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venta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venta Padov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venta Vic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vi di Mo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vi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ovi Ve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ov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c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ughedu San Nic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ughedu Santa Vitto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l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m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ura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ragu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ralla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ramin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re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ur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u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vol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Nuvol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Nux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cchieppo Inf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cchieppo Super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cchiob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ccim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c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dalengo Gran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dalengo Picc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de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d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f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ff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ffan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ff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ffla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gge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ggiona con Santo Stef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ggio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gli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gliastro Cil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b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cen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de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e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eggio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levano di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levano Ro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levano sul Tu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giate Com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giate Molg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giate Ol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gi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i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iva Ges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iv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liv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liveto Ci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iveto La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iveto Luc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ivetta San Miche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iv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las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lola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lomon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lme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men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mo al Bremb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mo Gent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tre il Co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tressenda Al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ltrona di San Mame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lza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me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m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n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n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n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nifa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nif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no San Pie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n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p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p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ppe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ppido Lu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ppido Mamer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a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ba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be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ciano di Pes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ciano P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co Feg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d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gos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ic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i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io al Se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i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io Li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iol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is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m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me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nava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os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ote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r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s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sara 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sara di Pu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sen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so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somar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a di At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a N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a San Giu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acesu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e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tignano Ragg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is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tona dei Mar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on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ov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u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tu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ru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vi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vi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zinuo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rzivecc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a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schi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i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i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si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s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io Sop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io S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m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op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pedalet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peda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spedaletto d'Alpin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pedaletto Eugan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pedaletto Lodi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pitale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pita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ssago Lodi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ss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s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t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tell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t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ti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s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stra Vet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stu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tra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tric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tt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tt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tta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tt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ttob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t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ulx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v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v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v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vind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vo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ya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z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z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zzano dell'Emi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Ozzano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Ozz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billon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ce del M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ce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cen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ch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denghe sul G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derg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der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derno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derno del Grapp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derno Du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derno Franciacor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derno Ponchie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d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d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dr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du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d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e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g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ganico Sab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g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gli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gli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gna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gn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go del Vallo di La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go Ve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isco Lov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i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u del Fer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g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g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a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ago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zz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zzo Ad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zzo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zzo P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zzo San Gerva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zzolo Acrei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zzolo dello S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azzolo sull'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azzol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azzuolo sul Se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ermi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er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est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es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i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lago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lanz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l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ma Camp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ma di Montechi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m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marig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lmas Arbo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m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m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m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o del Co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ombara Sab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omb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o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o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u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lu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mpa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ncali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nca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n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n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nett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nic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nna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ntelle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ntigl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ol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pasid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poz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abi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rab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a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cin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e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e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ghe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l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odi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ro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ol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r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rta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ti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uzz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rz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sian di P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siano di Porde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sp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sserano Marmor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ssignano sul Trasim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ssi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st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sto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str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stu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st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t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t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t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terno Cala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terno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tr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tt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ul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uli Arbare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ulila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u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upi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va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via di Ud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vone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avone del 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vullo nel Fr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a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cci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cetto di Val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cett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cor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da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d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da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dav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de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derob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de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div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dr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gogna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llegrino Parmen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lle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llio Intel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lli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lu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na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nna in Tev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nna San Giov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nna Sant'And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nnabi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nnado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nnapiedi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n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nt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arolo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c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dasdefog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daxiu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difu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fug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gine Vald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gine Valsug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g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ina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l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loz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num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osa Argen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osa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r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sico Dos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t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tica Al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tica B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t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rtu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ru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sc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an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arolo ed Uni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asser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hi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hiera Borrom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hiera del G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sc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o Sann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ocosta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olan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opag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opennat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orocch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cosanson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scosoli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sano con Bor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sina Cremo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ssin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acci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ilia Policas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ralia Sop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ralia Sott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trella S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rella Tifern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t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tr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rit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tr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ro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ruro Ir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tte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ttin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tti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toranello del Mol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torano sul Gi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ttorazza Grim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ver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z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ezza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ezzolo Valle Uz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c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cenza d'Adig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d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gg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gg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 Camu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ana Crix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a degli Albane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a di Monte Ver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castagna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c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dime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ane Cr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ello del L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anello Val Ti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ane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anez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f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i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o di Sorr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o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nte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te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azza al Serch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azza Arm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zza Bremb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zzator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zzola sul Br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a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c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c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cini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dicav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dimonte Et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dimonte Ma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dimonte San Ger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dimul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g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r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 de' Giorg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 Mara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bbonda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bru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cam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ca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cup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defu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ferraz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fi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ga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lu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mel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montecor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pa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pert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perz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por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roj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rub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trasa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storn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avai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trel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a Niev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Albi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d'Alp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 del Cai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 di Bo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 di C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di Cor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di Sol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di Te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 d'Olm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 Emanue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Fissir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Fosc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Porto Mo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 San Giaco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 Santo Stef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 T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To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eve Verg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bovigl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evepe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gnataro Interam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gnataro 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g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g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g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mentel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narolo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n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nc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ne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no d'As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no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nzano al Tagliam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n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obb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obesi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obesi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o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ol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om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ombino D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ora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oss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ova Massa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ove di S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ovene Rocchet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ov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o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ra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sc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scin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scio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sog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son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stic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sto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te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t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ube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u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ve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zz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zzighet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i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zzo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zz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z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izz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lac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l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lata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lat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lau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le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loag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lo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cap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ce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den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d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f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ggibon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ggio a Ca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 Bus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 Ca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 Imperi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ggio Mirt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ggio Mo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 Nati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ggio Picen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ggio Rena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 Ru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 San Lore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 San Marc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 San V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 Sann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 Torr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do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fior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ma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re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ors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giride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liano Mil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nana La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i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jana 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av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ceni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es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esine Parmen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lic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ignano a M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in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list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lizzi Gener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lei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llena Troc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l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l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llut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ongh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lpenazze del G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ver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lverig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maran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mar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ma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maro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ma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mb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mez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migliano d'Ar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mp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mpe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m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mpone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mp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car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d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s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assie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bose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t-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te Buggi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 dell'O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 di L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 di Pi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 Gard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 in Valt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 Lam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 nelle Alp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 Ni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 No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te San Nic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 San Pie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b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tecagnano F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tecchio Poles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chian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tecor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cu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das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ted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telandolf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la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lo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n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ran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stu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v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ey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i sul Min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i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inv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irolo 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t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trem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t-Saint-Marti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zano di Fer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zano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zan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nzan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n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pp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c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de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le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nas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p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rretta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acom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alb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i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ico di Caser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ico e San Bened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igli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 Azzu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rto Cere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 Cesar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rto Empedoc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 Mantov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 Recan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 San Gior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 Sant'Elpi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rto T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rto Tor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rto Valtrav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 V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rtobuff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cann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ferra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f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gru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palo di Capo Pass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scu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oven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rt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s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si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ssa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sta Fibr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stal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stale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stigl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stu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t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tenza Pic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ve del Grap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ve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vegliano Vero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v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vol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zza di F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zzaglia Sab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zzaglio ed Un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zz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zzi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zzo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zzol Grop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zzol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zzole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ozzolo Formig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zzo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zzon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zzu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zzuolo del Fri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ozzuolo Mart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e-Saint-Didie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dalu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da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dlev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gel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ia a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lbo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lor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lu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mo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ros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scor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ta Camportac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ta d'Ansid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ta di Porde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ta di Principato Ul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ta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tigl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to allo Stel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to Car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to Se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tola Peli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tola Ser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tovecchio St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visdom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ay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ceni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eda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dapp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d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do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d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ganziol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gnana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e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m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maria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m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m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emilcu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m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emosello-Chioven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p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segl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se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s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esi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es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st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et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va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ignano Ci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ignano sulla Sec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imalu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io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i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iolo Garg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iv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i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oc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oc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op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oserp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osse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ovaglio d'Is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rovaglio Val Sabb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ov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ovvide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run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uegnago sul G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uglia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u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ulf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ul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ume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Puos d'Alp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us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utifig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Put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dre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d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agliu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ra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are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rgn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arna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arna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ar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rr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rt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rto d'Al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artu Sant'El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rtucc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ass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attor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attro Cas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ero V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i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incin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indi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ingent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in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into di Trevi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into Verce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into V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Quinzano d'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is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Quitt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bb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c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calmu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cconi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ccuj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cin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dda in Chia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ddu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dicof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dicond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ffada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gal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go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g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gu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ma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mis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mponio Ve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ncio Valcu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nd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n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nz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pa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p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pola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po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p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sun Antersel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su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van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va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vasc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av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v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v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aviscan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al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ana del Roj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c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can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c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coar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dava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donde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franc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front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galbu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gg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ggio di Calab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ggio nell'Em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ggi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i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manza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med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n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n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scal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s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siu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sut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torb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v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vigliasc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evine 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zz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zz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ezzoa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hemes-Notre-Da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hemes-Saint-Georg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h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a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al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b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bor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ca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cal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cco del Golfo di Spez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c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cc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c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c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ese Pio X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e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e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f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fred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gnano Flami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gnano Garg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gnano sull'A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gol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ma San Giusepp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m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m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o di Puste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o Ma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o nell'El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o Salic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ofred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ola S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ol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olun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o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onero in Vult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onero Sanni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a Tea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abott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acand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alimos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alta Arp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alta Crem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alta Gu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arb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atran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pe San Gine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pos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tt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a del G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a di Sol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a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a presso Ch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va Valdob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v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valta 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valta di T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vamonte Agor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anazza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v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arolo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arolo del Re ed Uni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arolo Mantov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a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varo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e d'Arc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iv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erg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ignano Teo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isond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odut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oli Vero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volta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izzic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e Vol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as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asc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a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a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bassom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bb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b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becchetto con Ind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becco d'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becco P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becco sul Navi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b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bila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burent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Cante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 Cigl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d'Ara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 d'Ar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de' Bal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 de' Giorg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d'Evand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di Bot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di Cam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di C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di M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 di 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di Pap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 Grimal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Imperi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Massi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P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 Piet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Pri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San Ca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San Fel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San Giov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Santa M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 Santo Stef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 Sinibal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 Sus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basce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bern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bian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bru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cas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daspid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fior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fluv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forte del Gre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forte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forte Mondo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forz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fran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giov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glori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gor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lbe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lum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mandolf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m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monf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monte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mor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an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nt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palum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pie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rai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ra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rom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scale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se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secca dei Vols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sicu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sparv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spinalve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str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val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v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vign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v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aviv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ella Io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ella Valdem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hetta a Vol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hetta Belb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hetta di V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hetta e Cro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hetta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hetta Nerv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cchetta Palaf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hetta Sant'Ant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cchetta T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di Mili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d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d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d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d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dengo Sa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d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di Garga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d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f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g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ggiano Grav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ghu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g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io del Sang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isa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l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magnano al 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magnano Ses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ag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an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an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mano d'Ezze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ano di Lombar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mans d'Iso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b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m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a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ade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egn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nchi dei Legion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nchi Valsug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nch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igl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o all'Adig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o Bie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o Bria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o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o Scri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ob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oferr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ofred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n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ndan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ndis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nse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nzo-Chien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n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pp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sa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saz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sci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s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seto Capo Spul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eto degli Abru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seto Valfor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signano Maritti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signano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o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ol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sano Ve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sigl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s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ta d'Im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ta Gre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to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tond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ton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ttofr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t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asen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v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v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ell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ello Por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ere della Lu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ere Vero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erb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erchi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veredo di Gu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veredo in 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er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esca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ov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vol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o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ub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b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u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d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u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uff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ff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Ruffre-Mend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f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in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o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s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t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vo del 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Ruvo di Pu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baud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bb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bbio Chi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bbion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cco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c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crof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da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ga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gliano Mi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gra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gron M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int-Christop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int-De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int-Marcel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int-Nicol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int-Oye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int-Pie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int-Rhemy-en-Boss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int-Vincent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a Bag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a Bie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a Bolog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a Coma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a Consi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a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and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aparu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bertrand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c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c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e delle Lan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e Mara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e San Giov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em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eran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erano sul Lam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e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gare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i Verce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ice Sal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ic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i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izz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mou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o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somaggiore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t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t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ude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u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uss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u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vir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lvit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za di Pine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za Irp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l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a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as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atza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buca di Sic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buca Pistoi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bu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bu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michele di B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ola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mpey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mugh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artolomeo al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Bartolomeo in Ga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artolomeo Val Cavar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as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asi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a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e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Benedetto Bel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Benedetto dei Mar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enedetto del Tro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Benedetto in Perill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enedetto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Benedetto Ul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Benedetto Val di Sam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enigno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ernardino Verb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iagio della Ci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Biagio di Callal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iagio Plat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Biagio Saracini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Bia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onifa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Buo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alog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and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Canzian d'Iso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arlo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asciano dei Bag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asciano in Val di Pe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ass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ata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esar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esario di Le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Cesario sul P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Chirico 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Chirico Rap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Cipi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Cipriano d'Ave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Cipriano Pi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Cipriano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leme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olombano al Lamb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Colombano Bel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Colombano Certen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o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osmo Alb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ostantino Alb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ostantino Cala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osta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Cristof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amiano al Co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amiano d'As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amiano Mac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aniele del Friu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aniele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emetrio Co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Demetrio ne' Vest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Did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ona di Pi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ona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onato di Lec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Donato di Nin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onato Mil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Donato Val di Com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Dorligo della Valle-Do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edele Intel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Fe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elice a Canc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elice Circ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Felice del Bena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elice del Mol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Felice sul Pan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erdinan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erdinando di Pu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ermo della Batt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i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ilippo del Me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io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io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Floriano del Co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Fl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rancesco al Cam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Fra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avino Monre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em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enesio Ate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enesio ed Uni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ennaro Vesu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ermano Chi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ermano dei Beri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ermano Verce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ervasio Bre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acomo degli Schiav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acomo delle Seg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acomo Filip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acomo Vercell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l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m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ne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a Crem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rgio a Li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Alb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rgio della Richinvel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delle Pertic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di Lom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di Mant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rgio di Nog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di Pes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di 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in Bo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Io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rgio La Mol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Luc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rgio Morg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Piac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rgio Scaramp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rgio su Le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rio di Su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a P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vanni al Natis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Bia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d'A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del D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vanni di Gera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Gem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vanni Ilar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in Cro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in F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vanni in Gal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vanni in Mari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vanni in Persic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Incar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la Pu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vanni Lipi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vanni Lupato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Roton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vanni Suergi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ovanni Tea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ovanni Valda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uliano del San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uliano di Pu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uliano Mil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uliano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iuseppe J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useppe Vesu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us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iust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ode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regorio da Sas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regorio di Cat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regorio d'Ipp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regorio M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Gregorio Mat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Gregorio nelle Alp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Lazzaro di Sav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e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eon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Leonardo in Passi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Leucio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Lorenz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ore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orenzo al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Lorenzo Belli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orenzo del V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Lorenzo di Seb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orenzo Dor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orenzo in Cam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Lorenzo Iso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orenzo 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orenzo Nu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u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uci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Lu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ngo d'Aqu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ngo Pie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ngo sul Cal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cel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c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cello Pistoi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co Arge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co d'Alunz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co dei Cavo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co Evangeli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co in Lam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co la Cat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al Tagliam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Alfi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Buon Alber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tino d'Ag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dall'Arg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del 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di Fi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tino di Lup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tino di Venez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in Ba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tino in Passi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tino in Pensil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in 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in Str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tino Siccom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rtino sulla Marruc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tino Valle Cau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zano di San Giusepp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zano Oliv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rzano sul Sa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ss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urizio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aurizio d'Opa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uro Castelver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uro Cil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uro di Sali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uro F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uro la Bru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uro Marches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uro Pasc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auro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ichele al Tagliam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ichele all'Adi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ichele di Ganz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ichele di Se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Michele Mondo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ichele Sal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Mini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Naza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Nazz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Nazzaro Ses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Nazzaro Val Cavar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Nicandro Garga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Nicolo d'Arcid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Nicolo di Comel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Nicolo Gerr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Nicola Arc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Nicola Baro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Nicola da Cri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Nicola dell'Al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Nicola la Str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Nicola Manfre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ancra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ancrazio Sal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a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aolo Alb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aolo Bel S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aolo Cer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aolo d'Argon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aolo di Civit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aolo di J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aolo Solbr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ellegrin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r d'Iso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r Nic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ro Pat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a Ma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al Natis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al Tanag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tro Apost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tro Avell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Clar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tr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di Car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di Fe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di Moru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tro in Amant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tro in Ca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tro in Cas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tro in Cer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in G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in Gua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tro in La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etro Inf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Mos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Musso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Val Lem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Verno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ietro Vimina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io delle Cam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olo dei Cavali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olo d'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olo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olo Mat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on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Possid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otito Sanni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otito Ul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ri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rocop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Prosp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Quirico d'Or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Qui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Raffaele Cim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Robe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Rocco al Por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Romano in Garfagn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Ru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Salvatore di Fita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alvatore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Salvatore Tele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al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ebastiano al Vesu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Sebastiano Cu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ebastiano da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econdo di Pine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econdo Parmen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everino Luc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everino Marc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ev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i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Sossio Baro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ost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os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Sper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Stino di Liv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Tamm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Teod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Teod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Tomaso Agor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alentino in Abruzzo Citer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alentino To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Ven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Vendem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Vero Mil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nce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ncenzo La Cos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ncenzo Valle Rov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a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o al Tagliam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o al To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Vito Chie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o dei Norm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o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o di Fag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Vito di Legu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o Lo Ca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o sullo I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tore del La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Vittore Ol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Zeno di Mont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Zeno Nav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Zenone al Lam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 Zenone al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 Zenone degli Ezzel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ar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d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dri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f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fron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g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gi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guin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l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nazzaro de' Burgon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nicandro di B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nic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re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sepolc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Brigi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Caterina Alb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Caterina dello I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Caterina Villarm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Cesarea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Cristina d'Aspro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Cristina e Biss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Cristina Ge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Cristina Valgar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Croce Cam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Croce del San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Croce di Ma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Croce sull'A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Domenica Tala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Domenica Vitto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Elisab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Fi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Fla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Giul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Gius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Gius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Giustina in Co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Lu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Lucia del Me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Lucia di Pi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Lucia di Se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gherita d'Adig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Margherita di Be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Margherita di Staff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gherita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a a 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a a V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Maria Capua Vet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Maria Coghin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a del Ced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a del Mol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a della Ver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Maria di Licod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a di S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Maria Ho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Maria Imb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Maria la Car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a la Fo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a la Lo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a 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a Nu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na Sa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Marin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Ninf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Pao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Sev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Sof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Sofia d'Epi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Teresa di Ri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Teresa Gall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Ven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 Vittoria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 Vittoria in Mate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a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gap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gata Bolog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gata de' Go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gata del Bi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gata di Es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gata di Mili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gata di Pu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gata Felt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gata Foss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gata li Batti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gata sul Sant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g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gos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lbano Stu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lessio con Vial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lessio in Aspro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lessio Sicu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lf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mbrogio di T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mbrogio di Valpolic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mbrogio sul Gar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astas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natolia di Nar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drea Apostolo dello Io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ndrea del Gar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ndrea di Co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ndrea Fri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ngelo a Cup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ngelo a Fasan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a Sca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all'E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ngelo d'Alif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dei Lombar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del Pe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di B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di Piove di Sa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in Pon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in Va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Le Frat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Limo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Lodi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Lomell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ngelo Mux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gel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na Arr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nna d'Alfae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t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tio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tonino di Su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tonio Ab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ntonio di Gallu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pollin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rcange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arcangelo di Rom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Arcangelo Tri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r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Arse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e Mar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Egidio alla Vibr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Egidio del Monte Alb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El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Elena San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Elia a Piani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Elia Fiumerapi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Elpidio a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eramo in Co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Eufemia a Mai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Eufemia d'Aspro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Eusanio del Sang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'Eusanio Forco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i Cosma e Dam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Ilario dello I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Ilario d'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Ippol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o Stefano al Ma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o Stefano Bel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o Stefano d'Av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o Stefano del S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o Stefan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o Stefano di Camas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o Stefano di Mag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o Stefano di Ro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o Stefano di Sessa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o Stefano in Aspro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o Stefano Lodi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o Stefano Quisqu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o Stefano Ro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o Stefano T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Olc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om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Om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Omobon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Onof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opad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Ore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or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Orsola Ter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tu Lussurgi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t'Urb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nz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on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po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pp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p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ac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acine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ce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c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rd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d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re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e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m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me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no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o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r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roch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te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rtirana Lom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ru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rz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ss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ss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ss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ssin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sso di Castal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sso Marc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ssocorv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ssofelt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sso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ssu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t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triano di Luc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ur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uze di C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uze d'Oulx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ignano Ir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ignano sul Pa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ignano sul Rubi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vi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iore dell'Adam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o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avogna d'Iso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voia di Luc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av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f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f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g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ala Coe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ldas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l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alen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aletta Zancl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mpit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and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nd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ndic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ndolara Rav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ndolara Ripa d'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ndri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n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ano di Montifer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n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anzano Jo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nzorosc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ar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arma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arnafig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arperia e San Pi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er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heggia e Pascelu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hegg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hiavi di Abru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hiav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h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hilpa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hiveno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ia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i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ic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i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ill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iol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isc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lafani Bag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ont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op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op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oppi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ord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or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or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curcola Marsic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ure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curzol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bor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cin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c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cug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de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d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di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d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d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d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f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gari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g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g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go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g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gu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largiu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l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leg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ll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ll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l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llia M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lva dei Mol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lva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lva di Pr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lva di Val Gard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lvazzano Dent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lve Mar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lv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mest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m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mi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mpron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nal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nale-San Fel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ne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ner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ni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nigal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n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nna Com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nna Lodig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nnar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nn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norb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p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pp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qual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ave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d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en del Grapp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mi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mone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naglia della Batt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o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 d'Ai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 de' Co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 Peda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 Ri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 San Br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 San Quir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 Sant'Abbon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capr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difal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lunga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lunga di C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ma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mazz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mez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monace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pet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ra Font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stre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valle a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valle di Chien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valle Lan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valle Pistoi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valle Scriv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avalle Ses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e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runga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rs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rv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ssa Aurun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sa Cil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sa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sano del Mol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a God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sto al Regh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o Calen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o Camp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o ed Uni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o Fior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o San Giova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ri Leva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stri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st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tta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ttefr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tti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ttimo Mila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ttimo Rott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ttimo San Pie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ttimo Tor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ttimo Vit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ttin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etz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u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u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ve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zzad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ez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fruz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go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gurg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a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ama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apic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cignano degli Albur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cul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d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d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gi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land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lanu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le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li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liqu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li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llano Giuncu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llav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lvano d'Or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lvano Piet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l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ma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max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mba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meri Cric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nag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nalu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n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nisc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nn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no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racu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r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r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rm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ro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rt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ssa Trecasa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iurgus Doniga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z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i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lud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meri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a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cchie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d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gliano al Rubi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gliano Cavou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iano del 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l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a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a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arolo Raine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aru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b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biate A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biate Ol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d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emini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l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es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l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fe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i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of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ongh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opa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to Co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l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m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mma Lombar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mma Vesuv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mmacampa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mmariva del Bo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mmariva P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mma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mm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n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nda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nd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ngav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n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nn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pr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r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bo San Basi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rbo Serp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b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dev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d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e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go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ria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iano Cala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iano nel Cim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i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is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rad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r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r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spi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spi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s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st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tto il Monte Giovanni XXII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ve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ve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ve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veria Mann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overia Sim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verz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vici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v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vi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vra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oz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padaf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pad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arani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pa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ec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perli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erlo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e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e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ezzano Alb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ezzano della Si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ezzano Picc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gno Monferr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gno Satur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lamber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pilimber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pili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nade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pinazz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n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ne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ne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neto Scriv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net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no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none al 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no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i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ol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pol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pong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ormagg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ormin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poto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res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pr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quilla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qui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aff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agno Lomb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tai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talet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angh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aran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at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a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azze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azz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efanac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ella Cil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ella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el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e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ternat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e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i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i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im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i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or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ornar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o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ad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trambi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amb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angolaga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e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emb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e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e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i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tron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trong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tropp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op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ro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tu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ar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bb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bia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cci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ue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i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lb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lm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l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mir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um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u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per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p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u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rb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seg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stine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ut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t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t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Suve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Suzz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c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dasu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gliaco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glio di P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gliolo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ibon Agor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ip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lam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lam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l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le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lmasson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mb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orm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ranta Peli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rant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ra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rc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rqui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rs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r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rvi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r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ssar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ssu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ur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ura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uri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ur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vagnac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vag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varnelle Val di Pe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vazzano con Villave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v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ver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verne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vernola Bergam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vernole sul 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a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vi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vol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avul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g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glio Ven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lese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lg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l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l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lve di Sop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m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mpio Paus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a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dobbi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re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en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g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l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li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rme Vigliat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rmeno sulla strada del v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rmini Ime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m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n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n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no d'I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ac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agn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al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anova da Sib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anova dei Passer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anova di Pol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rranova Sappo Minu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rranuova Bracciol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as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rrassa Padov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rravecch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icci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ru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te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rzi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zo d'Aquile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zol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rzo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s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s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ssen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s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ula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ever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ezze sul Bren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hi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hie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c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ci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g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gli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gli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gna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nn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ione degli Abruzz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ione di Tren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r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ir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is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iv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izzano Val Parm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cco Cau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cco da Casau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c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ff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i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len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lf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lle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lme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l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mb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nad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n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n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nezza del Cim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a e Picci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ano Cast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ano Nuov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bole Cas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ce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chi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chi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ella dei Lomb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ella del San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gnon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ino di Sang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i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lino Vimerc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na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narec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n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nimpa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n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a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azza Co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azza Piemon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a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Annunzi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 Beretti e Castell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Bol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Bormi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 Cajet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 d'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de' Bu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de' Neg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de' Pass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de' Picenar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de' Rov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del Gre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di Mos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 di Ruggi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di Santa M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d'I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Le Nocel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 Mondov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 Orsa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Pallavic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 Pell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San Gior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San Patri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 Santa Sus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belv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bru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cu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gro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n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et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vecchia P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evecchia Te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i del Bena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i di Quartes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i in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ic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icella del Pi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icella in Sab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icella Peli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icella Sicu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icella Verz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i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i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rio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ita di Si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rita Tiber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t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t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t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tor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tor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rtoric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rvisc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scolano-Made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ossic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vo di Sant'Ag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ovo San Giaco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b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d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mat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mbil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mon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monti di Sop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monti di So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mut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nsacqu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p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ppe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rego Viggi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sa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sagh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squ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talia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us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vaco Siccoma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vagli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vedona-Mo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vers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verset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v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aves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a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baseleg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ebisac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ca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ecastag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ecast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ec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cch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c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do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eg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i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me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emestieri Etne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emezz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mosine sul G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ntin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entola-Duc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eppo Carn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eppo Gran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pu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quan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score Balnea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score Crem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siga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si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snuragh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enzu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i nel La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i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ignan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il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i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i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viso Bre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zzano R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zzano sul Nav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zzo sull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zzo Tin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ez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b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b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bo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car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ica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cer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ces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ch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es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g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g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in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inita d'Agultu e Vign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nitap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ip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sobb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is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u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iv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ive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vigl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ivignano Udin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ivi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ivol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odena nel parco natur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ofar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o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o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om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ont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onzano Lago Magg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ronzano Verce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op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ruccaz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b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uen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fa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fi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uf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ugl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i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uoro sul Trasim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r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rano Lodi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r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rbi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ur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rria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rrivaligna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ur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Tu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Tusc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biale Clan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bol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c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d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gen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ggiano la Chie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ggiate-Tre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la Tir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lassa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lti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mberti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mbria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rago d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ra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rb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rb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rb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rb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rbis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rgn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ru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rzule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s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sellu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si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smate Vel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ss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ssarama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ssassa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sseaux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sse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ss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Ust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U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ccarizzo Alba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c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c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d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do Ligu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gli S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glio Basilic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glio Ser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iano Crem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il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irano Paten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jont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 Brembi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 della Tor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 di Ni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 di Vizz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 Mas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 R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bond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bremb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brev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b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da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da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dao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dasti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de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deric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diden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die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disot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dobbiad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du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e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eggio sul Min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ent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en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era Fra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fabbr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fen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flor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fur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gan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gio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g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gr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gregh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grisen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guarnera Caropep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ada Agor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anz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ar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a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 Agric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 Au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 Castell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 dell'Ange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 di Casies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 di Maddalo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 Lom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 Mos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 Salimbe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 San Nicola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b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cor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cros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dol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dor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fiori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fo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lo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lunga Pratame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ma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piet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rm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eroton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saccar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e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i del Pasu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infre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lio Ter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o della Lucan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o di N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o Tori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lor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ma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madr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ma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mon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mo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mozz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neg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pelli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per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prato So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lsamo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savarenc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sin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sol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st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str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top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tor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tournench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vasone Arz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ver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ver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lves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ndoi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nzagh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nz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nzone con San Car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prio d'Add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prio d'Agog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ra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rallo Pomb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ano Borgh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rano de' Melega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apod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azz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co Sab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r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ese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ris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r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r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r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sa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s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s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astogirard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tta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uda Canave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azz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cch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dano al Lamb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dano Ol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del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des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duggio con Colz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gg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gli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j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le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lezzo Lomell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llet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llezzo Bell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lo d'As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lo Veron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ltu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naf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naria Re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narot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as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nau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d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drog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negono Inferi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negono Superi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et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ez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tic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timig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timiglia di Sicil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tote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n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ano Bria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ba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rbic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c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ce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cel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cur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del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d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de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d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g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gher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gi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mezz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mi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na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rnas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rnaz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n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rnol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olanu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olavecch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role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r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o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on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rr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raye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r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r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rrua P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rrua Savo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temate con Minop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tov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u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u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v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zegni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z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rzu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scov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scova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si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spol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ssal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stenanov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stig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st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str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tra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zza d'Alb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zza d'Ogl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zz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zzano Ligu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zzano sul Crost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ezzi Port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ad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adan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agran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al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alf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aregg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arig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bo Valent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bona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cal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car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c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ce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co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co del Garg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co Equen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co nel La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cofor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co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colu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copis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cov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ddal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digulf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dor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drac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es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etri di Potenz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etri sul Ma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ane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ano San Mart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arano Main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a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ev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gi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gian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gi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hizzolo d'Es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liano Bie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liano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nale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nan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n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n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nola-Fales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nole Borb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n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n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o di Cador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o di Fas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o Rend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odarze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olo Vatt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olz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g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on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onz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guzz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Agne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Bartolom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Basili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Bisco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Carc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Castel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Celie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Collemand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Cort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d'Ad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d'Al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del Bo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del C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di Br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di Chiaven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di Se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di Tir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d'O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Esten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Farald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Guard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Lagar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Lati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Liter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Minoz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Pom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Rend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San Giovan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 San Giovanni in Tus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San Piet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San Secon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Santa Luc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Santa Lucia degli Abruzz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Santa Ma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Sant'Ange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Sant'Anton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San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Santo Stef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Verd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 Vicent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bas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ba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chi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cid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de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do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doss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fallet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franca d'Ast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franca di Vero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franca in Lunigi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franca Padov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franca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franca Sic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franca Tirre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fra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grande Strisail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la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l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lfons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lvern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ma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ma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ma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marz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massar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miro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d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 Biell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 Canave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 d'Albeng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nova d'Ardengh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 d'Ast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 del Battis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nova del Gheb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nova del Sill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 di Camposampie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nova Marchesa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nova Mondov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 Monferra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nova Montele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 Sol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 sull'Ard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nova Trusched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nova Tu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forr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ovafran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nter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nuova sul Clis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perucc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pi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putzu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r Do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r Focchiar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r Pellic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r Per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r San Costanz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rbas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rboit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regg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ri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romagn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ros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sal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sa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simius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sor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speci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stell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t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aurb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vallelong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aver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eneu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ess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lletta Barr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et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impen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on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lor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lminore di Scalv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mercat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mod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nad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nchiatur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nch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nc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nov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nza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o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pite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rle Piemont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sa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sch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sc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s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ss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sta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stror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terb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ticus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to d'As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torch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ttori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ttorio Vene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ttorit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ttu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tul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tulaz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var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varo Rom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veron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zzin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izzola Tic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izzolo Predabiss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'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bar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bb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cc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do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gh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ghi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gog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l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l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long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lpago del Mont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lpar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lpe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lpegl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lp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lta Mantov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ltagg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ltago Agord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lter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lti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lturara Appu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lturara Irpi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lturin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Volver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Vottignas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accanop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afferana Etne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agaris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agaro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amban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ambr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a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andob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ani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apponet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avattar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cc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ddian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lb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lo Buon Persic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lo Surrig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m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nevr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enson di Piav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erb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rb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erbo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rfaliu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ri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rmeghed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ero Bran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evi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iano di Fiemme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iano Piacent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ibell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ibido San Giacom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ignag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imell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im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inasc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oag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occ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og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ola Predos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oldo Alt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olli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on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oppe di Cadore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oppola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ovenced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ubien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uccarel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uclo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ugli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ugli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umaglia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umpano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13" office:value-type="string">
            <text:p>Zungoli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13" office:value-type="string">
            <text:p>Zungri</text:p>
          </table:table-cell>
          <table:table-cell table:number-columns-repeated="1021"/>
        </table:table-row>
        <table:table-row table:style-name="ro7" table:number-rows-repeated="104052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number-style style:name="N144">
      <number:scientific-number number:decimal-places="1" number:min-integer-digits="1" number:min-exponent-digits="1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number number:decimal-places="0" number:min-integer-digits="1" number:grouping="true"/>
      <number:text> </number:text>
    </number:number-style>
    <number:number-style style:name="N146P2" style:volatile="true"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number number: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/>
      <number:text>)</number:text>
      <style:map style:condition="value()&gt;=0" style:apply-style-name="N150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0" number:min-integer-digits="1" number:grouping="true"/>
      <number:text> </number:text>
    </number:number-style>
    <number:number-style style:name="N8142P1" style:volatile="true" number:language="it" number:country="IT">
      <number:number number:decimal-places="0" number:min-integer-digits="1" number:grouping="true"/>
      <number:text> </number:text>
    </number:number-style>
    <number:number-style style:name="N8142P2" style:volatile="true" number:language="it" number:country="IT">
      <number:text>-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4P0" style:volatile="true" number:language="it" number:country="IT">
      <number:number number:decimal-places="2" number:min-integer-digits="1" number:grouping="true"/>
      <number:text> </number:text>
    </number:number-style>
    <number:number-style style:name="N8144P1" style:volatile="true" number:language="it" number:country="IT">
      <number:number number:decimal-places="2" number:min-integer-digits="1" number:grouping="true"/>
      <number:text> </number:text>
    </number:number-style>
    <number:number-style style:name="N8144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4" number:language="it" number:country="IT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currency-style style:name="N814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86cm" fo:margin-bottom="1.905cm" fo:margin-left="0.785cm" fo:margin-right="0.714cm" style:shadow="none" fo:background-color="transparent" style:print-page-order="ttb" style:first-page-number="continue" style:scale-to="62%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0.914cm" fo:margin-bottom="0.66cm" fo:margin-left="0.857cm" fo:margin-right="0.967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/03/2019</text:date>, <text:time>11.5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S" style:display-name="PageStyle_VAS" style:page-layout-name="Mpm3">
      <style:header/>
      <style:header-left style:display="false"/>
      <style:footer style:display="false"/>
      <style:footer-left style:display="false"/>
    </style:master-page>
    <style:master-page style:name="PageStyle_5f_VERIFICA_20_DI_20_ASSOGGETTABILITA" style:display-name="PageStyle_VERIFICA DI ASSOGGETTABIL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ITORAGGIO_20__20_AMBIENTALE" style:display-name="PageStyle_MONITORAGGIO  AMBIENTAL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_24__24_Repository_24__24_" style:display-name="PageStyle_$$Repository$$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03-20T11:54:09.84</dc:date>
    <meta:editing-duration>PT5H28M20S</meta:editing-duration>
    <meta:editing-cycles>39</meta:editing-cycles>
    <meta:printed-by>Delia Vecchi</meta:printed-by>
    <meta:print-date>2019-03-20T09:59:51.73</meta:print-date>
    <dc:creator>Delia Vecchi</dc:creator>
    <meta:document-statistic meta:table-count="4" meta:cell-count="8263" meta:object-count="0"/>
  </office:meta>
</office:document-meta>
</file>