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700000138A19D9488.jpg"/>
  <manifest:file-entry manifest:media-type="image/jpeg" manifest:full-path="Pictures/10000000000009B00000006C788758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Garamond" svg:font-family="Garamond, Garamond" style:font-family-generic="roman"/>
    <style:font-face style:name="Garamond2" svg:font-family="Garamond, 'Garamond Kursiv Halbfett'" style:font-family-generic="script"/>
    <style:font-face style:name="Book Antiqua" svg:font-family="'Book Antiqua'" style:font-family-generic="roman" style:font-pitch="variable"/>
    <style:font-face style:name="Garamond1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-0.953cm" fo:margin-right="0.293cm" fo:text-indent="0cm" style:auto-text-indent="false"/>
    </style:style>
    <style:style style:name="P2" style:family="paragraph" style:parent-style-name="Normale_20__28_Web_29_">
      <style:paragraph-properties fo:margin-left="0.635cm" fo:margin-right="0cm" fo:margin-top="0cm" fo:margin-bottom="0cm" fo:text-indent="0cm" style:auto-text-indent="false"/>
      <style:text-properties fo:color="#000000" style:font-name="Garamond1" fo:font-size="9pt" style:font-size-asian="9pt" style:font-name-complex="Garamond1" style:font-size-complex="9pt"/>
    </style:style>
    <style:style style:name="P3" style:family="paragraph" style:parent-style-name="Standard">
      <style:text-properties style:font-name="Arial" fo:font-size="7pt" style:font-size-asian="7pt" style:font-name-complex="Arial" style:font-size-complex="7pt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>
      <style:paragraph-properties fo:margin-left="1.249cm" fo:margin-right="0cm" fo:text-indent="1.249cm" style:auto-text-indent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6" style:family="paragraph" style:parent-style-name="Standard">
      <style:paragraph-properties fo:margin-left="-15.166cm" fo:margin-right="16.559cm" fo:text-align="justify" style:justify-single-word="false" fo:text-indent="0.259cm" style:auto-text-indent="false"/>
      <style:text-properties style:font-name="Arial" fo:font-size="7pt" style:font-size-asian="7pt" style:font-name-complex="Arial" style:font-size-complex="7pt"/>
    </style:style>
    <style:style style:name="P7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Garamond1" fo:font-size="12pt" style:text-underline-style="none" style:font-name-asian="Garamond" style:font-size-asian="12pt" style:font-name-complex="Garamond" style:font-size-complex="12pt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Garamond1" fo:font-size="12pt" style:text-underline-style="none" fo:font-weight="bold" style:font-name-asian="Garamond" style:font-size-asian="12pt" style:font-weight-asian="bold" style:font-name-complex="Garamond" style:font-size-complex="12pt" style:font-weight-complex="bold"/>
    </style:style>
    <style:style style:name="P9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Garamond1" fo:font-size="12pt" style:text-underline-style="none" fo:font-weight="bold" style:font-name-asian="Garamond" style:font-size-asian="12pt" style:font-weight-asian="bold" style:font-name-complex="Garamond" style:font-size-complex="12pt" style:font-weight-complex="bold"/>
    </style:style>
    <style:style style:name="P10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Garamond1" fo:font-size="12pt" style:text-underline-style="none" fo:font-weight="bold" style:font-name-asian="Garamond" style:font-size-asian="12pt" style:font-weight-asian="bold" style:font-name-complex="Garamond" style:font-size-complex="12pt" style:font-weight-complex="bold"/>
    </style:style>
    <style:style style:name="P1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Garamond1" fo:font-size="12pt" style:text-underline-style="solid" style:text-underline-width="auto" style:text-underline-color="font-color" fo:font-weight="bold" style:font-name-asian="Garamond" style:font-size-asian="12pt" style:font-weight-asian="bold" style:font-name-complex="Garamond" style:font-size-complex="12pt" style:font-weight-complex="bold"/>
    </style:style>
    <style:style style:name="P1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Garamond1" fo:font-size="12pt" fo:language="it" fo:country="IT" fo:font-style="normal" style:text-underline-style="solid" style:text-underline-width="auto" style:text-underline-color="font-color" fo:font-weight="bold" style:font-name-asian="Garamond" style:font-size-asian="12pt" style:language-asian="zxx" style:country-asian="none" style:font-style-asian="normal" style:font-weight-asian="bold" style:font-name-complex="Garamond" style:font-size-complex="12pt" style:language-complex="zxx" style:country-complex="none" style:font-style-complex="normal" style:font-weight-complex="bold"/>
    </style:style>
    <style:style style:name="P13" style:family="paragraph" style:parent-style-name="Default">
      <style:paragraph-properties fo:text-align="justify" style:justify-single-word="false" style:text-autospace="none"/>
      <style:text-properties fo:color="#000000" style:font-name="Garamond1" fo:font-size="12pt" style:font-name-asian="Garamond" style:font-size-asian="12pt" style:font-name-complex="Garamond" style:font-size-complex="12pt"/>
    </style:style>
    <style:style style:name="P14" style:family="paragraph" style:parent-style-name="Default">
      <style:paragraph-properties fo:text-align="justify" style:justify-single-word="false" style:text-autospace="none"/>
      <style:text-properties style:text-line-through-style="none" style:font-name="Garamond1" fo:font-size="12pt" style:text-underline-style="none" style:font-size-asian="12pt" style:font-size-complex="12pt"/>
    </style:style>
    <style:style style:name="P15" style:family="paragraph" style:parent-style-name="Default">
      <style:paragraph-properties fo:text-align="center" style:justify-single-word="false" style:text-autospace="none"/>
      <style:text-properties style:text-line-through-style="none" style:font-name="Garamond1" fo:font-size="12pt" style:text-underline-style="none" style:font-size-asian="12pt" style:font-size-complex="12pt"/>
    </style:style>
    <style:style style:name="P16" style:family="paragraph" style:parent-style-name="Default">
      <style:paragraph-properties style:text-autospace="none"/>
      <style:text-properties style:text-line-through-style="none" style:font-name="Garamond1" fo:font-size="12pt" style:text-underline-style="none" style:font-size-asian="12pt" style:font-size-complex="12pt"/>
    </style:style>
    <style:style style:name="P17" style:family="paragraph" style:parent-style-name="Default">
      <style:paragraph-properties fo:text-align="end" style:justify-single-word="false" style:text-autospace="none"/>
      <style:text-properties style:font-name="Garamond1" fo:font-size="12pt" style:font-size-asian="12pt" style:font-size-complex="12pt"/>
    </style:style>
    <style:style style:name="P18" style:family="paragraph" style:parent-style-name="Default">
      <style:paragraph-properties style:text-autospace="none"/>
      <style:text-properties style:font-name="Garamond1" fo:font-size="12pt" style:font-size-asian="12pt" style:font-size-complex="12pt"/>
    </style:style>
    <style:style style:name="P19" style:family="paragraph" style:parent-style-name="Default">
      <style:paragraph-properties fo:text-align="center" style:justify-single-word="false" style:text-autospace="none"/>
      <style:text-properties style:font-name="Garamond1" fo:font-size="12pt" style:font-size-asian="12pt" style:font-size-complex="12pt"/>
    </style:style>
    <style:style style:name="P20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Garamond1" fo:font-size="12pt" style:text-underline-style="none" style:font-size-asian="12pt" style:font-size-complex="12pt"/>
    </style:style>
    <style:style style:name="P21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font-name="Garamond1" fo:font-size="12pt" style:text-underline-style="none" style:font-size-asian="12pt" style:font-size-complex="12pt"/>
    </style:style>
    <style:style style:name="P22" style:family="paragraph" style:parent-style-name="Default">
      <style:paragraph-properties fo:margin-left="0cm" fo:margin-right="0cm" fo:text-indent="0cm" style:auto-text-indent="false" style:text-autospace="none"/>
      <style:text-properties style:text-line-through-style="none" style:font-name="Garamond1" fo:font-size="12pt" style:text-underline-style="none" style:font-size-asian="12pt" style:font-size-complex="12pt"/>
    </style:style>
    <style:style style:name="P23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font-name="Garamond1" fo:font-size="12pt" style:text-underline-style="none" style:font-size-asian="12pt" style:font-size-complex="12pt"/>
    </style:style>
    <style:style style:name="P24" style:family="paragraph" style:parent-style-name="Default">
      <style:paragraph-properties fo:margin-left="1.27cm" fo:margin-right="0cm" fo:text-align="justify" style:justify-single-word="false" fo:text-indent="0cm" style:auto-text-indent="false" style:text-autospace="none"/>
      <style:text-properties style:text-line-through-style="none" style:font-name="Garamond1" fo:font-size="12pt" style:text-underline-style="none" style:font-size-asian="12pt" style:font-size-complex="12pt"/>
    </style:style>
    <style:style style:name="P25" style:family="paragraph" style:parent-style-name="Standard">
      <style:paragraph-properties fo:line-height="100%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26" style:family="paragraph" style:parent-style-name="Normale_20__28_Web_29_">
      <style:paragraph-properties fo:margin-left="0.635cm" fo:margin-right="0cm" fo:margin-top="0cm" fo:margin-bottom="0cm" fo:line-height="100%" fo:text-indent="0cm" style:auto-text-indent="false"/>
      <style:text-properties fo:color="#000000" style:font-name="Garamond1" fo:font-size="9pt" style:font-size-asian="9pt" style:font-name-complex="Garamond1" style:font-size-complex="9pt"/>
    </style:style>
    <style:style style:name="P27" style:family="paragraph" style:parent-style-name="Default" style:list-style-name="L1">
      <style:paragraph-properties fo:text-align="justify" style:justify-single-word="false" style:text-autospace="none"/>
      <style:text-properties style:text-line-through-style="none" style:font-name="Garamond1" fo:font-size="12pt" style:text-underline-style="none" style:font-size-asian="12pt" style:font-size-complex="12pt"/>
    </style:style>
    <style:style style:name="P28" style:family="paragraph" style:parent-style-name="Default">
      <style:paragraph-properties fo:text-align="justify" style:justify-single-word="false" style:text-autospace="none"/>
      <style:text-properties style:text-line-through-style="none" style:font-name="Garamond1" fo:font-size="12pt" style:text-underline-style="none" style:font-size-asian="12pt" style:font-size-complex="12pt"/>
    </style:style>
    <style:style style:name="P29" style:family="paragraph" style:parent-style-name="Default">
      <style:paragraph-properties fo:text-align="justify" style:justify-single-word="false" style:text-autospace="none"/>
      <style:text-properties fo:color="#000000" style:font-name="Garamond1" fo:font-size="12pt" style:font-name-asian="Garamond" style:font-size-asian="12pt" style:font-name-complex="Garamond" style:font-size-complex="12pt"/>
    </style:style>
    <style:style style:name="P30" style:family="paragraph" style:parent-style-name="Default">
      <style:paragraph-properties fo:text-align="justify" style:justify-single-word="false" style:text-autospace="none"/>
      <style:text-properties style:font-name="Garamond1" fo:font-size="12pt" style:font-size-asian="12pt" style:font-size-complex="12pt"/>
    </style:style>
    <style:style style:name="P31" style:family="paragraph" style:parent-style-name="Default" style:master-page-name="Standard">
      <style:paragraph-properties fo:margin-left="0cm" fo:margin-right="-0.344cm" fo:text-align="end" style:justify-single-word="false" fo:orphans="2" fo:widows="2" fo:hyphenation-ladder-count="no-limit" fo:text-indent="0cm" style:auto-text-indent="false" style:page-number="auto" style:text-autospace="none" style:writing-mode="lr-tb"/>
      <style:text-properties fo:hyphenate="false" fo:hyphenation-remain-char-count="2" fo:hyphenation-push-char-count="2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fo:color="#000000" style:text-line-through-style="none" style:text-underline-style="none" style:font-name-asian="Garamond" style:font-name-complex="Garamond"/>
    </style:style>
    <style:style style:name="T3" style:family="text">
      <style:text-properties fo:color="#000000" style:font-name-asian="Garamond" style:font-name-complex="Garamond"/>
    </style:style>
    <style:style style:name="T4" style:family="text">
      <style:text-properties fo:color="#000000" fo:font-weight="bold" style:font-name-asian="Garamond" style:font-weight-asian="bold" style:font-name-complex="Garamond" style:font-weight-complex="bold"/>
    </style:style>
    <style:style style:name="T5" style:family="text">
      <style:text-properties fo:color="#000000" style:font-name="Garamond1" fo:font-size="12pt" style:font-name-asian="Garamond" style:font-size-asian="12pt" style:font-name-complex="Garamond" style:font-size-complex="12pt"/>
    </style:style>
    <style:style style:name="T6" style:family="text">
      <style:text-properties fo:color="#000000" style:font-name="Garamond1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T7" style:family="text">
      <style:text-properties fo:color="#000000" style:font-name="Garamond1" fo:font-size="12pt" fo:font-weight="normal" style:font-name-asian="Garamond" style:font-size-asian="12pt" style:font-weight-asian="normal" style:font-name-complex="Garamond" style:font-size-complex="12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text-line-through-style="none" fo:font-style="italic" style:text-underline-style="solid" style:text-underline-width="auto" style:text-underline-color="font-color" fo:font-weight="bold" style:font-name-asian="Garamond2" style:font-style-asian="italic" style:font-weight-asian="bold" style:font-name-complex="Garamond2" style:font-style-complex="italic" style:font-weight-complex="bold"/>
    </style:style>
    <style:style style:name="T10" style:family="text">
      <style:text-properties style:text-line-through-style="none" fo:font-style="italic" style:text-underline-style="none" style:font-name-asian="Garamond2" style:font-style-asian="italic" style:font-name-complex="Garamond2" style:font-style-complex="itali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0.582cm" fo:margin-right="0.36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2">
        <text:p text:style-name="P31"><text:span text:style-name="T5"><text:s/>(Schema di domanda Fiere Promozionali - </text:span><text:span text:style-name="T6">ALLEGATO B</text:span><text:span text:style-name="T7">)</text:span></text:p>
        <text:p text:style-name="P14"/>
        <text:p text:style-name="P15"/>
        <text:p text:style-name="P13">DOMANDA DI PARTECIPAZIONE ALLA SELEZIONE PER L'AFFIDAMENTO DELL'ORGANIZZAZIONE E GESTIONE DELLA FIERA PROMOZIONALE INSERITA NEL PIANO COMUNALE DEL COMMERCIO SU AREE PUBBLICHE DENOMINATA..................................................................................................................*</text:p>
        <text:p text:style-name="P14"/>
        <text:p text:style-name="P15"/>
        <text:p text:style-name="P19"><text:span text:style-name="T3"><text:s/></text:span><text:span text:style-name="T4">Dichiarazione sostitutiva</text:span></text:p>
        <text:p text:style-name="P8"/>
        <text:p text:style-name="P9"/>
        <text:p text:style-name="P17"><text:span text:style-name="T3"><text:s/></text:span><text:span text:style-name="T3">Al Comune di Lucca</text:span></text:p>
        <text:p text:style-name="P7">Settore 3.1 SUAP </text:p>
        <text:p text:style-name="P7">Sportello Unico per le Imprese</text:p>
        <text:p text:style-name="P7">Ufficio Fiere e Mercati</text:p>
        <text:p text:style-name="P7">Via C. Battisti, 14 </text:p>
        <text:p text:style-name="P7">55100 LUCCA</text:p>
        <text:p text:style-name="P14"/>
        <text:p text:style-name="P13">Il sottoscritto .........................................................................................................................................</text:p>
        <text:p text:style-name="P30"><text:span text:style-name="T2">nato a …............................................................................</text:span><text:span text:style-name="T8">il...................................................................</text:span></text:p>
        <text:p text:style-name="P14">residente in..........................................Via..............................................................................n............</text:p>
        <text:p text:style-name="P14">Comune di.............................................................prov...........C.F........................................................</text:p>
        <text:p text:style-name="P14">cittadinanza…..........................................................................................................................................</text:p>
        <text:p text:style-name="P14"/>
        <text:p text:style-name="P14">In qualità di:</text:p>
        <text:p text:style-name="P14">- Presidente/legale rappresentante dell'associazione / cooperativa e consorzio / società</text:p>
        <text:p text:style-name="P14">................................................................................................................................................................</text:p>
        <text:p text:style-name="P14">con sede legale in via........................................................................................................n....................</text:p>
        <text:p text:style-name="P14">Comune di .........................................prov................C.F./P.IVA........................................................</text:p>
        <text:p text:style-name="P14">Atto costitutivo o Statuto n.........................................registrato in data …........................................... </text:p>
        <text:p text:style-name="P14">EMAIL....................................................................................................................................................</text:p>
        <text:p text:style-name="P14">PEC....................................................................................recapito telefonico.......................................</text:p>
        <text:p text:style-name="P14"/>
        <text:p text:style-name="P14">CHIEDE DI PARTECIPARE ALLA SELEZIONE PER L'AFFIDAMENTO DELL'ORGANIZZAZIONE E GESTIONE DELLA FIERA IN OGGETTO PER UN PERIODO DI 3 (TRE) ANNI</text:p>
        <text:p text:style-name="P14"/>
        <text:p text:style-name="P14">A tal fine, ai sensi degli artt. 38, 46 e 47 del D.P.R. 445/2000, consapevole delle sanzioni penali previste dall’art. 76 del D.P.R. 28/12/2000 n. 445 e dell'art. 483 c.p. nel caso di mendaci dichiarazioni, falsità negli atti e uso o esibizione di atti falsi contenenti dati non più corrispondenti a verità</text:p>
        <text:p text:style-name="P15"/>
        <text:p text:style-name="P15">DICHIARA</text:p>
        <text:p text:style-name="P15"/>
        <text:p text:style-name="P18"><text:span text:style-name="T8">(leggere e </text:span><text:span text:style-name="T9">barrare</text:span><text:span text:style-name="T10"> </text:span><text:span text:style-name="T8">le singole dichiarazioni e i requisiti se posseduti)</text:span></text:p>
        <text:p text:style-name="P20"/>
        <text:list xml:id="list5478058996020134989" text:style-name="L1">
          <text:list-item>
            <text:p text:style-name="P27">l’inesistenza di cause di esclusione dal partecipare alla selezione di cui agli art. 94, 95, 96, 97 e 98 del D. Lgs. n. 36/2023;</text:p>
          </text:list-item>
          <text:list-item>
            <text:p text:style-name="P27"><text:soft-page-break/>di accettare senza riserva alcuna tutte le condizioni previste dall'avviso di selezione che restituisce sottoscritto anche ai sensi degli artt. 1341 e 1342 del Codice Civile;</text:p>
          </text:list-item>
          <text:list-item>
            <text:p text:style-name="P27">di avere nel proprio oggetto sociale o atto costitutivo la “organizzazione di eventi commerciali”;</text:p>
          </text:list-item>
          <text:list-item>
            <text:p text:style-name="P27">di aver preso conoscenza della tipologia della manifestazione, delle modalità generali di funzionamento della stessa, di tutte le circostanze generali e particolari che possono avere influito nella formulazione della domanda;</text:p>
          </text:list-item>
          <text:list-item>
            <text:p text:style-name="P27">di possedere una struttura idonea, per risorse umane, finanziarie e strumentali, a garantire pienamente le prestazioni di servizi oggetto dell’affidamento, secondo le modalità stabilite nell’avviso di selezione;</text:p>
          </text:list-item>
          <text:list-item>
            <text:p text:style-name="P27">di essere in possesso o di richiedere ogni autorizzazione prevista dalla normativa vigente per lo svolgimento di ogni attività oggetto dell'affidamento;</text:p>
          </text:list-item>
          <text:list-item>
            <text:p text:style-name="P27">di essere informato che, secondo quanto previsto ai sensi e per gli effetti delle disposizioni di cui dagli art. 13 e 14 del Regolamento UE 2016/679, che i nomi ed i dati anagrafici sono necessari all’espletamento dell’attività dell’ente, che la modalità e la durata del trattamento dei dati personali sono strettamente connesse al legittimo interesse del rapporto tra l‘ente e l’impresa e che il periodo di conservazione è strettamente connesso alla prestazione professionale o in funzione della normativa vigente;</text:p>
          </text:list-item>
          <text:list-item>
            <text:p text:style-name="P27">di avere i requisiti di Centro di assistenza tecnica di cui all'art. 8 della legge regionale n. 62/2018 e del relativo regolamento di attuazione;</text:p>
          </text:list-item>
          <text:list-item>
            <text:p text:style-name="P27">di aver organizzato e gestito negli ultimi due anni le seguenti iniziative commerciali (indicare il nome dell'iniziativa, la durata, il comune, il numero dei partecipanti, ecc.):</text:p>
          </text:list-item>
        </text:list>
  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14"/>
        <text:p text:style-name="P14"><text:soft-page-break/>Allega obbligatoriamente alla presente dichiarazione per farne parte integrante e sostanziale:</text:p>
        <text:p text:style-name="P22"/>
        <text:p text:style-name="P24">– l’avviso di selezione sottoscritto in segno di accettazione in ogni sua pagina; </text:p>
        <text:p text:style-name="P23"/>
        <text:p text:style-name="P24">– copia dell'atto costitutivo/statuto dal quale si evinca che il soggetto richiedente abbia nel proprio oggetto sociale l'organizzazione di eventi commerciali;</text:p>
        <text:p text:style-name="P23"/>
        <text:p text:style-name="P24">– copia fotostatica di documento d’identità in corso di validità;</text:p>
        <text:p text:style-name="P21"/>
        <text:p text:style-name="P24">– copia della visura camerale aggiornata.</text:p>
        <text:p text:style-name="P16"/>
        <text:p text:style-name="P16"/>
        <text:p text:style-name="P16">Lì, .............................................. <text:s text:c="61"/>IL RICHIEDENTE </text:p>
        <text:p text:style-name="P16"><text:s text:c="103"/>(Titolare o Legale Rappresentante) </text:p>
        <text:p text:style-name="P16"><text:s text:c="104"/>.......................................................</text:p>
        <text:p text:style-name="P14"/>
        <text:p text:style-name="P10"/>
        <text:p text:style-name="P10">*INDICARE IL NOME DELLA FIERA PROMOZIONALE PER LA QUALE SI VUOLE PRESENTARE LA DOMANDA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1"/>
        <text:p text:style-name="P12"/>
        <text:p text:style-name="P12"><text:soft-page-break/>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Garamond" svg:font-family="Garamond, Garamond" style:font-family-generic="roman"/>
    <style:font-face style:name="Garamond2" svg:font-family="Garamond, 'Garamond Kursiv Halbfett'" style:font-family-generic="script"/>
    <style:font-face style:name="Book Antiqua" svg:font-family="'Book Antiqua'" style:font-family-generic="roman" style:font-pitch="variable"/>
    <style:font-face style:name="Garamond1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-asian="Arial Unicode MS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1.252cm" fo:margin-right="0cm" fo:text-indent="0cm" style:auto-text-indent="false" fo:keep-with-next="always"/>
      <style:text-properties style:font-name="Book Antiqua" style:font-name-complex="Arial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1cm" fo:text-align="center" style:justify-single-word="false" fo:text-indent="0cm" style:auto-text-indent="false" fo:keep-with-next="always"/>
      <style:text-properties fo:font-weight="bold" style:font-name-asian="Arial Unicode MS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953cm" fo:margin-right="1cm" fo:text-align="center" style:justify-single-word="false" fo:text-indent="0cm" style:auto-text-indent="false" fo:keep-with-next="always"/>
      <style:text-properties fo:font-weight="bold" style:font-name-asian="Arial Unicode MS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-0.021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2.487cm" fo:margin-right="0cm" fo:text-indent="-2.487cm" style:auto-text-indent="false"/>
      <style:text-properties style:font-name="Book Antiqua" style:font-name-complex="Arial" style:font-size-complex="10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style:snap-to-layout-grid="false"/>
      <style:text-properties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0.953cm" fo:margin-right="2cm" fo:text-align="justify" style:justify-single-word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cm" fo:margin-right="0.61cm" fo:text-align="justify" style:justify-single-word="false" fo:text-indent="1.249cm" style:auto-text-indent="false"/>
      <style:text-properties style:font-name="Arial" style:font-name-complex="Arial"/>
    </style:style>
    <style:style style:name="Corpo_20_del_20_testo_20_3" style:display-name="Corpo del testo 3" style:family="paragraph" style:parent-style-name="Standard">
      <style:paragraph-properties fo:margin-left="0cm" fo:margin-right="0.928cm" fo:text-align="justify" style:justify-single-word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cm" fo:hyphenation-ladder-count="no-limit"/>
      <style:text-properties style:font-name="Arial" fo:font-size="9pt" style:font-name-asian="Arial Unicode MS" style:font-size-asian="9pt" style:font-name-complex="Arial" style:font-size-complex="9pt" fo:hyphenate="tru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name-complex="Courier New" style:font-size-complex="10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fo:font-size="12pt" style:font-size-asian="12pt" style:language-asian="it" style:country-asian="IT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Garamond" fo:language="it" fo:country="IT" style:font-name-asian="Garamond" style:language-asian="zh" style:country-asian="CN" style:font-name-complex="Garamond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0.953cm" fo:margin-right="0.293cm" fo:text-indent="0cm" style:auto-text-indent="false"/>
    </style:style>
    <style:style style:name="MP2" style:family="paragraph" style:parent-style-name="Normale_20__28_Web_29_">
      <style:paragraph-properties fo:margin-left="0.635cm" fo:margin-right="0cm" fo:margin-top="0cm" fo:margin-bottom="0cm" fo:text-indent="0cm" style:auto-text-indent="false"/>
      <style:text-properties fo:color="#000000" style:font-name="Garamond1" fo:font-size="9pt" style:font-size-asian="9pt" style:font-name-complex="Garamond1" style:font-size-complex="9pt"/>
    </style:style>
    <style:style style:name="MP3" style:family="paragraph" style:parent-style-name="Normale_20__28_Web_29_">
      <style:paragraph-properties fo:margin-left="0.635cm" fo:margin-right="0cm" fo:margin-top="0cm" fo:margin-bottom="0cm" fo:line-height="100%" fo:text-indent="0cm" style:auto-text-indent="false"/>
      <style:text-properties fo:color="#000000" style:font-name="Garamond1" fo:font-size="9pt" style:font-size-asian="9pt" style:font-name-complex="Garamond1" style:font-size-complex="9pt"/>
    </style:style>
    <style:style style:name="MP4" style:family="paragraph" style:parent-style-name="Standard">
      <style:paragraph-properties fo:line-height="100%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MP5" style:family="paragraph" style:parent-style-name="Standard">
      <style:text-properties style:font-name="Arial" fo:font-size="7pt" style:font-size-asian="7pt" style:font-name-complex="Arial" style:font-size-complex="7pt"/>
    </style:style>
    <style:style style:name="MP6" style:family="paragraph" style:parent-style-name="Standard">
      <style:text-properties fo:font-size="10.5pt" style:font-size-asian="10.5pt" style:font-size-complex="10.5pt"/>
    </style:style>
    <style:style style:name="MP7" style:family="paragraph" style:parent-style-name="Standard">
      <style:paragraph-properties fo:margin-left="1.249cm" fo:margin-right="0cm" fo:text-indent="1.249cm" style:auto-text-indent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MP8" style:family="paragraph" style:parent-style-name="Standard">
      <style:paragraph-properties fo:margin-left="-15.166cm" fo:margin-right="16.559cm" fo:text-align="justify" style:justify-single-word="false" fo:text-indent="0.259cm" style:auto-text-indent="false"/>
      <style:text-properties style:font-name="Arial" fo:font-size="7pt" style:font-size-asian="7pt" style:font-name-complex="Arial" style:font-size-complex="7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1.032cm" fo:margin-right="1.45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752cm" fo:margin-bottom="1.707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3" text:anchor-type="char" svg:x="7.726cm" svg:y="0.572cm" svg:width="9.165cm" svg:height="2.26cm" draw:z-index="11"><draw:text-box><text:p text:style-name="MP2"/><text:p text:style-name="MP3">SETTORE 3 – Settore Sviluppo Economico e Tributi<text:line-break/></text:p><text:p text:style-name="MP3">U.O. 3.1– Sportello Unico per le Imprese</text:p><text:p text:style-name="MP4"/><text:p text:style-name="MP5"/><text:p text:style-name="MP6"/><text:p text:style-name="MP7"/><text:p text:style-name="MP6"><text:s text:c="31"/></text:p></draw:text-box></draw:frame><draw:frame draw:style-name="Mfr2" draw:name="Cornice4" text:anchor-type="char" svg:x="-1cm" svg:y="11.811cm" svg:width="0.041cm" svg:height="0.078cm" draw:z-index="15"><draw:text-box><text:p text:style-name="MP8"/></draw:text-box></draw:frame><text:span text:style-name="MT1"><draw:frame draw:style-name="Mfr3" draw:name="immagini3" text:anchor-type="as-char" svg:width="4.755cm" svg:height="2.558cm" draw:z-index="3"><draw:image xlink:href="Pictures/100000000000023700000138A19D9488.jpg" xlink:type="simple" xlink:show="embed" xlink:actuate="onLoad"/></draw:frame></text:span><text:span text:style-name="MT1"><draw:frame draw:style-name="Mfr3" draw:name="immagini4" text:anchor-type="as-char" svg:width="0.041cm" svg:height="0.951cm" draw:z-index="7"><draw:image xlink:href="Pictures/10000000000009B00000006C78875895.jpg" xlink:type="simple" xlink:show="embed" xlink:actuate="onLoad"/></draw:frame>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</dc:title>
    <meta:creation-date>2024-01-10T09:30:03.32</meta:creation-date>
    <meta:editing-cycles>13</meta:editing-cycles>
    <meta:editing-duration>PT2H20M21S</meta:editing-duration>
    <meta:generator>OpenOffice/4.1.1$Win32 OpenOffice.org_project/411m6$Build-9775</meta:generator>
    <dc:date>2024-02-14T09:37:31.64</dc:date>
    <meta:document-statistic meta:table-count="0" meta:image-count="2" meta:object-count="0" meta:page-count="4" meta:paragraph-count="49" meta:word-count="564" meta:character-count="9530"/>
  </office:meta>
</office:document-meta>
</file>