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Calibri" svg:font-family="Calibri"/>
    <style:font-face style:name="Calibri1" svg:font-family="Calibri1"/>
    <style:font-face style:name="Garamond2" svg:font-family="Garamond"/>
    <style:font-face style:name="Liberation Sans" svg:font-family="'Liberation Sans'"/>
    <style:font-face style:name="SimSun" svg:font-family="SimSun"/>
    <style:font-face style:name="Garamond1" svg:font-family="Garamond" style:font-family-generic="roman"/>
    <style:font-face style:name="Arial2" svg:font-family="Arial" style:font-family-generic="swiss"/>
    <style:font-face style:name="CIDFont+F2" svg:font-family="CIDFont+F2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3.731cm"/>
    </style:style>
    <style:style style:name="co41" style:family="table-column">
      <style:table-column-properties fo:break-before="auto" style:column-width="6.271cm"/>
    </style:style>
    <style:style style:name="co42" style:family="table-column">
      <style:table-column-properties fo:break-before="auto" style:column-width="4.366cm"/>
    </style:style>
    <style:style style:name="co43" style:family="table-column">
      <style:table-column-properties fo:break-before="auto" style:column-width="9.895cm"/>
    </style:style>
    <style:style style:name="co29" style:family="table-column">
      <style:table-column-properties fo:break-before="auto" style:column-width="5.292cm"/>
    </style:style>
    <style:style style:name="co44" style:family="table-column">
      <style:table-column-properties fo:break-before="auto" style:column-width="1.376cm"/>
    </style:style>
    <style:style style:name="co45" style:family="table-column">
      <style:table-column-properties fo:break-before="auto" style:column-width="4.551cm"/>
    </style:style>
    <style:style style:name="co39" style:family="table-column">
      <style:table-column-properties fo:break-before="auto" style:column-width="5.265cm"/>
    </style:style>
    <style:style style:name="co27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6.8cm"/>
    </style:style>
    <style:style style:name="co12" style:family="table-column">
      <style:table-column-properties fo:break-before="auto" style:column-width="4.948cm"/>
    </style:style>
    <style:style style:name="co13" style:family="table-column">
      <style:table-column-properties fo:break-before="auto" style:column-width="4.286cm"/>
    </style:style>
    <style:style style:name="co14" style:family="table-column">
      <style:table-column-properties fo:break-before="auto" style:column-width="9.287cm"/>
    </style:style>
    <style:style style:name="co16" style:family="table-column">
      <style:table-column-properties fo:break-before="auto" style:column-width="8.864cm"/>
    </style:style>
    <style:style style:name="co17" style:family="table-column">
      <style:table-column-properties fo:break-before="auto" style:column-width="5.212cm"/>
    </style:style>
    <style:style style:name="co18" style:family="table-column">
      <style:table-column-properties fo:break-before="auto" style:column-width="4.233cm"/>
    </style:style>
    <style:style style:name="co19" style:family="table-column">
      <style:table-column-properties fo:break-before="auto" style:column-width="5.98cm"/>
    </style:style>
    <style:style style:name="co20" style:family="table-column">
      <style:table-column-properties fo:break-before="auto" style:column-width="4.18cm"/>
    </style:style>
    <style:style style:name="co21" style:family="table-column">
      <style:table-column-properties fo:break-before="auto" style:column-width="2.566cm"/>
    </style:style>
    <style:style style:name="co22" style:family="table-column">
      <style:table-column-properties fo:break-before="auto" style:column-width="4.313cm"/>
    </style:style>
    <style:style style:name="co23" style:family="table-column">
      <style:table-column-properties fo:break-before="auto" style:column-width="3.043cm"/>
    </style:style>
    <style:style style:name="co24" style:family="table-column">
      <style:table-column-properties fo:break-before="auto" style:column-width="3.969cm"/>
    </style:style>
    <style:style style:name="co25" style:family="table-column">
      <style:table-column-properties fo:break-before="auto" style:column-width="5.027cm"/>
    </style:style>
    <style:style style:name="co26" style:family="table-column">
      <style:table-column-properties fo:break-before="auto" style:column-width="4.683cm"/>
    </style:style>
    <style:style style:name="co28" style:family="table-column">
      <style:table-column-properties fo:break-before="auto" style:column-width="4.577cm"/>
    </style:style>
    <style:style style:name="co30" style:family="table-column">
      <style:table-column-properties fo:break-before="auto" style:column-width="4.101cm"/>
    </style:style>
    <style:style style:name="co31" style:family="table-column">
      <style:table-column-properties fo:break-before="auto" style:column-width="7.779cm"/>
    </style:style>
    <style:style style:name="co32" style:family="table-column">
      <style:table-column-properties fo:break-before="auto" style:column-width="13.494cm"/>
    </style:style>
    <style:style style:name="co33" style:family="table-column">
      <style:table-column-properties fo:break-before="auto" style:column-width="5.477cm"/>
    </style:style>
    <style:style style:name="co34" style:family="table-column">
      <style:table-column-properties fo:break-before="auto" style:column-width="3.836cm"/>
    </style:style>
    <style:style style:name="co35" style:family="table-column">
      <style:table-column-properties fo:break-before="auto" style:column-width="5.133cm"/>
    </style:style>
    <style:style style:name="co36" style:family="table-column">
      <style:table-column-properties fo:break-before="auto" style:column-width="3.572cm"/>
    </style:style>
    <style:style style:name="co37" style:family="table-column">
      <style:table-column-properties fo:break-before="auto" style:column-width="4.26cm"/>
    </style:style>
    <style:style style:name="co38" style:family="table-column">
      <style:table-column-properties fo:break-before="auto" style:column-width="10.954cm"/>
    </style:style>
    <style:style style:name="co46" style:family="table-column">
      <style:table-column-properties fo:break-before="auto" style:column-width="2.258cm"/>
    </style:style>
    <style:style style:name="co47" style:family="table-column">
      <style:table-column-properties fo:break-before="auto" style:column-width="8.678cm"/>
    </style:style>
    <style:style style:name="co48" style:family="table-column">
      <style:table-column-properties fo:break-before="auto" style:column-width="4.022cm"/>
    </style:style>
    <style:style style:name="co49" style:family="table-column">
      <style:table-column-properties fo:break-before="auto" style:column-width="4.842cm"/>
    </style:style>
    <style:style style:name="co50" style:family="table-column">
      <style:table-column-properties fo:break-before="auto" style:column-width="3.175cm"/>
    </style:style>
    <style:style style:name="co51" style:family="table-column">
      <style:table-column-properties fo:break-before="auto" style:column-width="18.521cm"/>
    </style:style>
    <style:style style:name="co52" style:family="table-column">
      <style:table-column-properties fo:break-before="auto" style:column-width="3.916cm"/>
    </style:style>
    <style:style style:name="co53" style:family="table-column">
      <style:table-column-properties fo:break-before="auto" style:column-width="3.334cm"/>
    </style:style>
    <style:style style:name="co54" style:family="table-column">
      <style:table-column-properties fo:break-before="auto" style:column-width="6.376cm"/>
    </style:style>
    <style:style style:name="co55" style:family="table-column">
      <style:table-column-properties fo:break-before="auto" style:column-width="8.493cm"/>
    </style:style>
    <style:style style:name="ro6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3.14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3.824cm" fo:break-before="auto" style:use-optimal-row-height="false"/>
    </style:style>
    <style:style style:name="ro9" style:family="table-row">
      <style:table-row-properties style:row-height="3.004cm" fo:break-before="auto" style:use-optimal-row-height="false"/>
    </style:style>
    <style:style style:name="ro10" style:family="table-row">
      <style:table-row-properties style:row-height="4.598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ta4" style:family="table" style:master-page-name="mp4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05" style:family="table-cell" style:parent-style-name="Default" style:data-style-name="N1">
      <style:table-cell-properties fo:background-color="#ffffff" fo:border="0.002cm solid #808080"/>
    </style:style>
    <style:style style:name="ce206" style:family="table-cell" style:parent-style-name="Default" style:data-style-name="N0">
      <style:table-cell-properties fo:background-color="#ffffff" fo:border="0.002cm solid #808080"/>
    </style:style>
    <style:style style:name="ce51" style:family="table-cell" style:parent-style-name="Default" style:data-style-name="N0"/>
    <style:style style:name="ce4" style:family="table-cell" style:parent-style-name="Excel_20_Built-in_20_Normal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Excel_20_Built-in_20_Normal" style:data-style-name="N0">
      <style:table-cell-properties fo:background-color="#8eb4e3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10" style:family="table-cell" style:parent-style-name="Excel_20_Built-in_20_Normal" style:data-style-name="N100">
      <style:table-cell-properties style:text-align-source="fix" style:repeat-content="false" fo:background-color="transparent" fo:wrap-option="wrap" style:shrink-to-fit="true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12" style:family="table-cell" style:parent-style-name="Excel_20_Built-in_20_Normal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13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Excel_20_Built-in_20_Normal_20_1" style:data-style-name="N0">
      <style:table-cell-properties fo:background-color="transparent" fo:wrap-option="wrap" style:vertical-align="automatic"/>
      <style:text-properties style:font-name="Arial2" fo:font-size="9pt" style:font-name-asian="Arial3" style:font-size-asian="9pt" style:font-name-complex="Arial3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Arial3" fo:font-size="9pt" style:font-name-asian="Arial3" style:font-size-asian="9pt" style:font-name-complex="Arial3" style:font-size-complex="9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Arial3" fo:font-size="9pt" style:font-name-asian="Arial3" style:font-size-asian="9pt" style:font-name-complex="Arial3" style:font-size-complex="9pt"/>
    </style:style>
    <style:style style:name="ce17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aramond1" fo:font-size="12pt" style:font-name-asian="Garamond2" style:font-size-asian="12pt" style:font-name-complex="Garamond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19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20" style:family="table-cell" style:parent-style-name="Excel_20_Built-in_20_Normal" style:data-style-name="N0">
      <style:table-cell-properties fo:background-color="#d7e4bd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22" style:family="table-cell" style:parent-style-name="Excel_20_Built-in_20_Normal" style:data-style-name="N100">
      <style:table-cell-properties fo:background-color="transparent" fo:wrap-option="wrap" style:vertical-align="middle"/>
      <style:text-properties style:font-name="Arial2" fo:font-size="9pt" style:font-name-asian="Arial3" style:font-size-asian="9pt" style:font-name-complex="Arial3" style:font-size-complex="9pt"/>
    </style:style>
    <style:style style:name="ce23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2" fo:font-size="9pt" style:font-name-asian="Arial3" style:font-size-asian="9pt" style:font-name-complex="Arial3" style:font-size-complex="9pt"/>
    </style:style>
    <style:style style:name="ce24" style:family="table-cell" style:parent-style-name="Excel_20_Built-in_20_Normal" style:data-style-name="N8036">
      <style:table-cell-properties fo:background-color="#d7e4bd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Excel_20_Built-in_20_Normal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26" style:family="table-cell" style:parent-style-name="Excel_20_Built-in_20_Normal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27" style:family="table-cell" style:parent-style-name="Excel_20_Built-in_20_Normal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30" style:family="table-cell" style:parent-style-name="Excel_20_Built-in_20_Normal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32" style:family="table-cell" style:parent-style-name="Excel_20_Built-in_20_Normal" style:data-style-name="N3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33" style:family="table-cell" style:parent-style-name="Excel_20_Built-in_20_Normal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34" style:family="table-cell" style:parent-style-name="Default" style:data-style-name="N8036">
      <style:table-cell-properties style:text-align-source="fix" style:repeat-content="false" fo:wrap-option="wrap" style:vertical-align="automatic"/>
      <style:paragraph-properties fo:text-align="center"/>
    </style:style>
    <style:style style:name="ce35" style:family="table-cell" style:parent-style-name="Excel_20_Built-in_20_Normal" style:data-style-name="N1">
      <style:table-cell-properties fo:background-color="#d7e4bd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1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38" style:family="table-cell" style:parent-style-name="Default" style:data-style-name="N1">
      <style:table-cell-properties style:text-align-source="fix" style:repeat-content="false" fo:wrap-option="wrap" style:vertical-align="automatic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Excel_20_Built-in_20_Normal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" style:family="table-cell" style:parent-style-name="Default" style:data-style-name="N0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Excel_20_Built-in_20_Normal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3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44" style:family="table-cell" style:parent-style-name="Default" style:data-style-name="N0">
      <style:table-cell-properties fo:wrap-option="wrap" style:vertical-align="automatic"/>
      <style:text-properties style:font-name="Arial3" fo:font-size="12pt" style:font-name-asian="Arial3" style:font-size-asian="12pt" style:font-name-complex="Arial3" style:font-size-complex="12pt"/>
    </style:style>
    <style:style style:name="ce45" style:family="table-cell" style:parent-style-name="Default" style:data-style-name="N0">
      <style:text-properties fo:font-size="12pt" style:font-size-asian="12pt" style:font-size-complex="12pt"/>
    </style:style>
    <style:style style:name="ce46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47" style:family="table-cell" style:parent-style-name="Excel_20_Built-in_20_Normal" style:data-style-name="N0">
      <style:table-cell-properties fo:background-color="#95b3d7"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0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2" style:family="table-cell" style:parent-style-name="Excel_20_Built-in_20_Normal" style:data-style-name="N10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3" style:family="table-cell" style:parent-style-name="Excel_20_Built-in_20_Normal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7" style:family="table-cell" style:parent-style-name="Default" style:data-style-name="N8036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222a35" style:font-name="Garamond" fo:font-size="12pt" fo:font-weight="bold" style:font-name-asian="Times New Roman" style:font-size-asian="12pt" style:font-weight-asian="bold" style:font-name-complex="Garamond" style:font-size-complex="12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59" style:family="table-cell" style:parent-style-name="Default" style:data-style-name="N8036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222a35" style:font-name="Garamond" fo:font-size="11pt" fo:font-weight="bold" style:font-name-asian="Times New Roman" style:font-size-asian="12pt" style:font-weight-asian="bold" style:font-name-complex="Garamond" style:font-size-complex="11pt" style:font-weight-complex="bold"/>
    </style:style>
    <style:style style:name="ce60" style:family="table-cell" style:parent-style-name="Default" style:data-style-name="N80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222a35" style:font-name="Garamond" fo:font-size="11pt" fo:font-weight="bold" style:font-name-asian="Times New Roman" style:font-size-asian="12pt" style:font-weight-asian="bold" style:font-name-complex="Garamond" style:font-size-complex="11pt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62" style:family="table-cell" style:parent-style-name="Excel_20_Built-in_20_Normal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66" style:family="table-cell" style:parent-style-name="Default" style:data-style-name="N80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3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Excel_20_Built-in_20_Normal" style:data-style-name="N0">
      <style:table-cell-properties fo:background-color="#d7e4bd"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9" style:family="table-cell" style:parent-style-name="Excel_20_Built-in_20_Normal" style:data-style-name="N8036">
      <style:table-cell-properties fo:background-color="#d7e4bd"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0" style:family="table-cell" style:parent-style-name="Excel_20_Built-in_20_Normal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71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2" style:family="table-cell" style:parent-style-name="Default" style:data-style-name="N3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3" style:family="table-cell" style:parent-style-name="Default" style:data-style-name="N80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4" style:family="table-cell" style:parent-style-name="Default" style:data-style-name="N8036">
      <style:table-cell-properties style:text-align-source="fix" style:repeat-content="false" fo:wrap-option="wrap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7" style:family="table-cell" style:parent-style-name="Excel_20_Built-in_20_Normal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1" style:family="table-cell" style:parent-style-name="Default" style:data-style-name="N0">
      <style:table-cell-properties fo:wrap-option="wrap" fo:border="0.002cm solid #000000" style:vertical-align="automatic"/>
      <style:text-properties style:font-name="Arial3" fo:font-size="12pt" style:font-name-asian="Arial3" style:font-size-asian="12pt" style:font-name-complex="Arial3" style:font-size-complex="12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3" style:family="table-cell" style:parent-style-name="Default" style:data-style-name="N0">
      <style:table-cell-properties fo:background-color="#8eb4e3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4" style:family="table-cell" style:parent-style-name="Default" style:data-style-name="N0">
      <style:table-cell-properties fo:background-color="transparent" fo:wrap-option="wrap" style:vertical-align="automatic"/>
    </style:style>
    <style:style style:name="ce85" style:family="table-cell" style:parent-style-name="Default" style:data-style-name="N100">
      <style:table-cell-properties fo:background-color="transparent" fo:wrap-option="wrap" style:vertical-align="automatic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87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88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8036">
      <style:table-cell-properties fo:background-color="#8eb4e3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9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92" style:family="table-cell" style:parent-style-name="Excel_20_Built-in_20_Normal" style:data-style-name="N3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93" style:family="table-cell" style:parent-style-name="Default" style:data-style-name="N8036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4" style:family="table-cell" style:parent-style-name="Default" style:data-style-name="N8036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5" style:family="table-cell" style:parent-style-name="Default" style:data-style-name="N8036">
      <style:table-cell-properties style:text-align-source="fix" style:repeat-content="false" style:vertical-align="automatic"/>
      <style:paragraph-properties fo:text-align="center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9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98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99" style:family="table-cell" style:parent-style-name="Default" style:data-style-name="N0">
      <style:table-cell-properties fo:background-color="#d7e4bd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1" style:family="table-cell" style:parent-style-name="Default" style:data-style-name="N0">
      <style:table-cell-properties fo:wrap-option="wrap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02" style:family="table-cell" style:parent-style-name="Default" style:data-style-name="N8036">
      <style:table-cell-properties fo:background-color="#d7e4bd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3" style:family="table-cell" style:parent-style-name="Default" style:data-style-name="N8036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4" style:family="table-cell" style:parent-style-name="Default" style:data-style-name="N8036">
      <style:text-properties style:font-name="Arial1" fo:font-size="10pt" style:font-name-asian="Arial1" style:font-size-asian="10pt" style:font-name-complex="Arial1" style:font-size-complex="10pt"/>
    </style:style>
    <style:style style:name="ce105" style:family="table-cell" style:parent-style-name="Default" style:data-style-name="N8036"/>
    <style:style style:name="ce106" style:family="table-cell" style:parent-style-name="Default" style:data-style-name="N0">
      <style:table-cell-properties fo:background-color="#a6a6a6" style:text-align-source="fix" style:repeat-content="false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222a35" style:font-name="Garamond" fo:font-size="12pt" fo:language="it" fo:country="IT" fo:font-weight="normal" style:letter-kerning="true" style:font-name-asian="Garamond" style:font-size-asian="12pt" style:font-name-complex="Garamond" style:font-size-complex="12pt" style:language-complex="ar" style:country-complex="SA" style:font-weight-complex="normal"/>
    </style:style>
    <style:style style:name="T3" style:family="text">
      <style:text-properties fo:color="#000000" style:font-name="CIDFont+F2" fo:font-size="12pt" fo:language="it" fo:country="IT" fo:font-weight="normal" style:letter-kerning="true" style:font-name-asian="Garamond" style:font-size-asian="12pt" style:font-name-complex="CIDFont+F2" style:font-size-complex="12pt" style:language-complex="ar" style:country-complex="SA" style:font-weight-complex="normal"/>
    </style:style>
    <style:style style:name="T4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VAS.A1">
          <table:help-message table:display="true">
            <text:p>OBBLIGATORIO</text:p>
          </table:help-message>
          <table:error-message table:message-type="stop" table:display="true"/>
        </table:content-validation>
        <table:content-validation table:name="val2" table:condition="of:cell-content-is-in-list(['$$Repository$$'.$H$2:.$H$8])" table:allow-empty-cell="true" table:display-list="unsorted" table:base-cell-address="VAS.A2">
          <table:error-message table:message-type="stop" table:display="true"/>
        </table:content-validation>
        <table:content-validation table:name="val3" table:condition="of:cell-content-is-in-list(['$$Repository$$'.$B$1:.$B$110])" table:allow-empty-cell="true" table:display-list="unsorted" table:base-cell-address="VAS.B2">
          <table:error-message table:message-type="stop" table:display="true"/>
        </table:content-validation>
        <table:content-validation table:name="val4" table:condition="of:cell-content-is-in-list(['$$Repository$$'.$C$1:.$C$8046])" table:allow-empty-cell="true" table:display-list="unsorted" table:base-cell-address="VAS.C2">
          <table:error-message table:message-type="stop" table:display="true"/>
        </table:content-validation>
        <table:content-validation table:name="val5" table:condition="of:cell-content-is-in-list(['$$Repository$$'.$D$1:.$D$4])" table:allow-empty-cell="true" table:display-list="unsorted" table:base-cell-address="VAS.D2">
          <table:error-message table:message-type="stop" table:display="true"/>
        </table:content-validation>
        <table:content-validation table:name="val6" table:condition="of:cell-content-is-in-list(['$$Repository$$'.$E$1:.$E$2])" table:allow-empty-cell="true" table:display-list="unsorted" table:base-cell-address="VAS.M2">
          <table:error-message table:message-type="stop" table:display="true"/>
        </table:content-validation>
        <table:content-validation table:name="val7" table:condition="of:cell-content-is-in-list(['$$Repository$$'.$H$2:.$H$8])" table:allow-empty-cell="true" table:display-list="unsorted" table:base-cell-address="VERIFICA_DI_ASSOGGETTABILITA.A2">
          <table:error-message table:message-type="stop" table:display="true"/>
        </table:content-validation>
        <table:content-validation table:name="val8" table:condition="of:cell-content-is-in-list(['$$Repository$$'.$B$1:.$B$110])" table:allow-empty-cell="true" table:display-list="unsorted" table:base-cell-address="VERIFICA_DI_ASSOGGETTABILITA.B2">
          <table:error-message table:message-type="stop" table:display="true"/>
        </table:content-validation>
        <table:content-validation table:name="val9" table:condition="of:cell-content-is-in-list(['$$Repository$$'.$C$1:.$C$8046])" table:allow-empty-cell="true" table:display-list="unsorted" table:base-cell-address="VERIFICA_DI_ASSOGGETTABILITA.C2">
          <table:error-message table:message-type="stop" table:display="true"/>
        </table:content-validation>
        <table:content-validation table:name="val10" table:condition="of:cell-content-is-in-list(['$$Repository$$'.$D$1:.$D$4])" table:allow-empty-cell="true" table:display-list="unsorted" table:base-cell-address="VERIFICA_DI_ASSOGGETTABILITA.D2">
          <table:error-message table:message-type="stop" table:display="true"/>
        </table:content-validation>
        <table:content-validation table:name="val11" table:condition="of:cell-content-is-in-list(['$$Repository$$'.$G$1:.$G$3])" table:allow-empty-cell="true" table:display-list="unsorted" table:base-cell-address="VERIFICA_DI_ASSOGGETTABILITA.K2">
          <table:error-message table:message-type="stop" table:display="true"/>
        </table:content-validation>
        <table:content-validation table:name="val12" table:condition="of:cell-content-is-in-list(['$$Repository$$'.$H$1:.$H$8])" table:allow-empty-cell="true" table:display-list="unsorted" table:base-cell-address="MONITORAGGIO__AMBIENTALE.A2">
          <table:error-message table:message-type="stop" table:display="true"/>
        </table:content-validation>
      </table:content-validations>
      <table:table table:name="VAS" table:style-name="ta2">
        <office:forms form:automatic-focus="false" form:apply-design-mode="false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number-columns-repeated="2" table:default-cell-style-name="ce51"/>
        <table:table-column table:style-name="co25" table:number-columns-repeated="1009" table:default-cell-style-name="ce51"/>
        <table:table-column table:style-name="co15" table:default-cell-style-name="ce51"/>
        <table:table-row table:style-name="ro2">
          <table:table-cell table:style-name="ce4" table:content-validation-name="val1" office:value-type="string">
            <text:p>AMBITO TERRITORIALE INTERESSATO<text:span text:style-name="T1"> (menu a tendina)</text:span></text:p>
          </table:table-cell>
          <table:table-cell table:style-name="ce4" office:value-type="string">
            <text:p>PROVINCIA/CITTA' METROPOLITANA <text:span text:style-name="T1">(menu a tendina)</text:span></text:p>
          </table:table-cell>
          <table:table-cell table:style-name="ce4" office:value-type="string">
            <text:p>COMUNE <text:span text:style-name="T1">(menu a tendina)</text:span></text:p>
          </table:table-cell>
          <table:table-cell table:style-name="ce8" table:content-validation-name="val1" office:value-type="string">
            <text:p>TIPOLOGIA DI PIANO/PROGRAMMA <text:span text:style-name="T1">(menu a tendina)</text:span></text:p>
          </table:table-cell>
          <table:table-cell table:style-name="ce8" table:content-validation-name="val1" office:value-type="string">
            <text:p>DENOMINAZIONE DEL PIANO/PROGRAMMA SOTTOPOSTO A VAS</text:p>
          </table:table-cell>
          <table:table-cell table:style-name="ce8" office:value-type="string">
            <text:p>PROPONENTE</text:p>
          </table:table-cell>
          <table:table-cell table:style-name="ce8" office:value-type="string">
            <text:p>AUTORITA' PROCEDENTE</text:p>
          </table:table-cell>
          <table:table-cell table:style-name="ce20" office:value-type="string">
            <text:p>AUTORITA' COMPETENTE</text:p>
          </table:table-cell>
          <table:table-cell table:style-name="ce24" office:value-type="string">
            <text:p>DATA AVVIO CONSULTAZIONI PRELIMINARI <text:span text:style-name="T1">(gg/mm/aaaa)</text:span></text:p>
          </table:table-cell>
          <table:table-cell table:style-name="ce35" office:value-type="string">
            <text:p>DURATA DELLA FASE DI SCOPING <text:span text:style-name="T1">(n.giorni)</text:span></text:p>
          </table:table-cell>
          <table:table-cell table:style-name="ce24" office:value-type="string">
            <text:p>DATA AVVIO CONSULTAZIONI PUBBLICHE <text:s/><text:span text:style-name="T1">(gg/mm/aaaa)</text:span></text:p>
          </table:table-cell>
          <table:table-cell table:style-name="ce24" office:value-type="string">
            <text:p>DATA EMISSIONE PARERE MOTIVATO <text:span text:style-name="T1">(gg/mm/aaaa)</text:span></text:p>
          </table:table-cell>
          <table:table-cell table:style-name="ce20" office:value-type="string">
            <text:p>ESITO PARERE MOTIVATO<text:span text:style-name="T1"> (menu a tendina)</text:span></text:p>
          </table:table-cell>
          <table:table-cell table:style-name="ce40" office:value-type="string">
            <text:p>NOTE</text:p>
          </table:table-cell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5" table:content-validation-name="val2" office:value-type="string">
            <text:p>Comune</text:p>
          </table:table-cell>
          <table:table-cell table:style-name="ce5" table:content-validation-name="val3" office:value-type="string">
            <text:p>Lucca</text:p>
          </table:table-cell>
          <table:table-cell table:style-name="ce5" table:content-validation-name="val4" office:value-type="string">
            <text:p>Lucca</text:p>
          </table:table-cell>
          <table:table-cell table:style-name="ce5" table:content-validation-name="val5" office:value-type="string">
            <text:p>Piani Urbanistici Intercomunali/Comunali/Attuativi</text:p>
          </table:table-cell>
          <table:table-cell table:style-name="ce9" office:value-type="string">
            <text:p>Piano Strutturale Comunale</text:p>
          </table:table-cell>
          <table:table-cell table:style-name="ce9" office:value-type="string">
            <text:p>comune di lucca</text:p>
          </table:table-cell>
          <table:table-cell table:style-name="ce9" office:value-type="string">
            <text:p>Consiglio Comunale</text:p>
          </table:table-cell>
          <table:table-cell table:style-name="ce9" office:value-type="string">
            <text:p>NUCV</text:p>
          </table:table-cell>
          <table:table-cell table:style-name="ce25" office:value-type="date" office:date-value="2014-08-25">
            <text:p>25/08/2014</text:p>
          </table:table-cell>
          <table:table-cell table:style-name="ce36" office:value-type="float" office:value="60">
            <text:p>60</text:p>
          </table:table-cell>
          <table:table-cell table:style-name="ce25" office:value-type="date" office:date-value="2016-06-15">
            <text:p>15/06/2016</text:p>
          </table:table-cell>
          <table:table-cell table:style-name="ce25" office:value-type="date" office:date-value="2017-01-31">
            <text:p>31/01/2017</text:p>
          </table:table-cell>
          <table:table-cell table:style-name="ce5" table:content-validation-name="val6" office:value-type="string">
            <text:p>Positivo con prescrizioni</text:p>
          </table:table-cell>
          <table:table-cell table:style-name="ce5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0"/>
          <table:table-cell table:style-name="ce11" table:number-columns-repeated="3"/>
          <table:table-cell table:style-name="ce26"/>
          <table:table-cell table:style-name="ce11"/>
          <table:table-cell table:style-name="ce26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 table:number-rows-repeated="2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1" table:number-columns-repeated="4"/>
          <table:table-cell table:style-name="ce26"/>
          <table:table-cell table:style-name="ce12"/>
          <table:table-cell table:style-name="ce26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4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2"/>
          <table:table-cell table:style-name="ce11"/>
          <table:table-cell table:style-name="ce17"/>
          <table:table-cell table:style-name="ce11"/>
          <table:table-cell table:style-name="ce26"/>
          <table:table-cell table:style-name="ce11"/>
          <table:table-cell table:style-name="ce26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 table:number-rows-repeated="2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1" table:number-columns-repeated="4"/>
          <table:table-cell table:style-name="ce26"/>
          <table:table-cell table:style-name="ce11"/>
          <table:table-cell table:style-name="ce26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1" table:number-columns-repeated="3"/>
          <table:table-cell table:style-name="ce21"/>
          <table:table-cell table:style-name="ce26"/>
          <table:table-cell table:style-name="ce11"/>
          <table:table-cell table:style-name="ce26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3" table:number-columns-repeated="2"/>
          <table:table-cell table:style-name="ce11"/>
          <table:table-cell table:style-name="ce13"/>
          <table:table-cell table:style-name="ce27"/>
          <table:table-cell table:style-name="ce13"/>
          <table:table-cell table:style-name="ce27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3"/>
          <table:table-cell table:style-name="ce11"/>
          <table:table-cell table:style-name="ce13" table:number-columns-repeated="2"/>
          <table:table-cell table:style-name="ce27"/>
          <table:table-cell table:style-name="ce13"/>
          <table:table-cell table:style-name="ce27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3" table:number-columns-repeated="4"/>
          <table:table-cell table:style-name="ce27"/>
          <table:table-cell table:style-name="ce13"/>
          <table:table-cell table:style-name="ce27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1"/>
          <table:table-cell table:style-name="ce12" table:number-columns-repeated="2"/>
          <table:table-cell table:style-name="ce22"/>
          <table:table-cell table:style-name="ce28"/>
          <table:table-cell table:style-name="ce37"/>
          <table:table-cell table:style-name="ce28"/>
          <table:table-cell table:style-name="ce26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 table:number-rows-repeated="2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1"/>
          <table:table-cell table:style-name="ce12" table:number-columns-repeated="2"/>
          <table:table-cell table:style-name="ce22"/>
          <table:table-cell table:style-name="ce26"/>
          <table:table-cell table:style-name="ce11"/>
          <table:table-cell table:style-name="ce26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1" table:number-columns-repeated="4"/>
          <table:table-cell table:style-name="ce26"/>
          <table:table-cell table:style-name="ce12"/>
          <table:table-cell table:style-name="ce26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1" table:number-columns-repeated="4"/>
          <table:table-cell table:style-name="ce26"/>
          <table:table-cell table:style-name="ce11"/>
          <table:table-cell table:style-name="ce26"/>
          <table:table-cell table:style-name="ce29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1" table:number-columns-repeated="4"/>
          <table:table-cell table:style-name="ce29"/>
          <table:table-cell table:style-name="ce11"/>
          <table:table-cell table:style-name="ce26"/>
          <table:table-cell table:style-name="ce39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5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4"/>
          <table:table-cell table:style-name="ce11" table:number-columns-repeated="3"/>
          <table:table-cell table:style-name="ce30"/>
          <table:table-cell table:style-name="ce13"/>
          <table:table-cell table:style-name="ce32"/>
          <table:table-cell table:style-name="ce1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2"/>
          <table:table-cell table:style-name="ce11" table:number-columns-repeated="3"/>
          <table:table-cell table:style-name="ce31"/>
          <table:table-cell table:style-name="ce11"/>
          <table:table-cell table:style-name="ce31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1" table:number-columns-repeated="2"/>
          <table:table-cell table:style-name="ce18"/>
          <table:table-cell table:style-name="ce11"/>
          <table:table-cell table:style-name="ce32"/>
          <table:table-cell table:style-name="ce11"/>
          <table:table-cell table:style-name="ce26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1" table:number-columns-repeated="4"/>
          <table:table-cell table:style-name="ce26"/>
          <table:table-cell table:style-name="ce12"/>
          <table:table-cell table:style-name="ce26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3" table:number-columns-repeated="4"/>
          <table:table-cell table:style-name="ce27"/>
          <table:table-cell table:style-name="ce13"/>
          <table:table-cell table:style-name="ce27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3" table:number-columns-repeated="2"/>
          <table:table-cell table:style-name="ce12"/>
          <table:table-cell table:style-name="ce13"/>
          <table:table-cell table:style-name="ce27"/>
          <table:table-cell table:style-name="ce13"/>
          <table:table-cell table:style-name="ce27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5"/>
          <table:table-cell table:style-name="ce11"/>
          <table:table-cell table:style-name="ce12"/>
          <table:table-cell table:style-name="ce23"/>
          <table:table-cell table:style-name="ce26"/>
          <table:table-cell table:style-name="ce12"/>
          <table:table-cell table:style-name="ce26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6"/>
          <table:table-cell table:style-name="ce11"/>
          <table:table-cell table:style-name="ce19"/>
          <table:table-cell table:style-name="ce11"/>
          <table:table-cell table:style-name="ce33"/>
          <table:table-cell table:style-name="ce19"/>
          <table:table-cell table:style-name="ce33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1" table:number-columns-repeated="2"/>
          <table:table-cell table:style-name="ce12"/>
          <table:table-cell table:style-name="ce11"/>
          <table:table-cell table:style-name="ce12" table:number-columns-repeated="2"/>
          <table:table-cell table:style-name="ce26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0"/>
          <table:table-cell table:style-name="ce11"/>
          <table:table-cell table:style-name="ce12"/>
          <table:table-cell table:style-name="ce11"/>
          <table:table-cell table:style-name="ce26"/>
          <table:table-cell table:style-name="ce12"/>
          <table:table-cell table:style-name="ce26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1" table:number-columns-repeated="4"/>
          <table:table-cell table:style-name="ce26"/>
          <table:table-cell table:style-name="ce11"/>
          <table:table-cell table:style-name="ce26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0"/>
          <table:table-cell table:style-name="ce11"/>
          <table:table-cell table:style-name="ce12"/>
          <table:table-cell table:style-name="ce11"/>
          <table:table-cell table:style-name="ce26"/>
          <table:table-cell table:style-name="ce11"/>
          <table:table-cell table:style-name="ce26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1" table:number-columns-repeated="4"/>
          <table:table-cell table:style-name="ce26"/>
          <table:table-cell table:style-name="ce11"/>
          <table:table-cell table:style-name="ce26" table:number-columns-repeated="2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1" table:number-columns-repeated="4"/>
          <table:table-cell table:style-name="ce26"/>
          <table:table-cell table:style-name="ce13"/>
          <table:table-cell table:style-name="ce39"/>
          <table:table-cell table:style-name="ce26"/>
          <table:table-cell table:style-name="ce6" table:content-validation-name="val6"/>
          <table:table-cell table:style-name="ce6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7" table:content-validation-name="val1"/>
          <table:table-cell table:style-name="ce7" table:number-columns-repeated="3"/>
          <table:table-cell table:style-name="ce34"/>
          <table:table-cell table:style-name="ce38"/>
          <table:table-cell table:style-name="ce34" table:number-columns-repeated="2"/>
          <table:table-cell table:style-name="ce6" table:number-columns-repeated="2"/>
          <table:table-cell table:style-name="ce41" table:number-columns-repeated="122"/>
          <table:table-cell table:style-name="ce7" table:number-columns-repeated="888"/>
        </table:table-row>
        <table:table-row table:style-name="ro3" table:number-rows-repeated="3">
          <table:table-cell table:style-name="ce6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7" table:content-validation-name="val1"/>
          <table:table-cell table:style-name="ce7" table:number-columns-repeated="3"/>
          <table:table-cell table:style-name="ce34"/>
          <table:table-cell table:style-name="ce38"/>
          <table:table-cell table:style-name="ce34" table:number-columns-repeated="2"/>
          <table:table-cell table:style-name="ce6" table:number-columns-repeated="2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7" table:content-validation-name="val1"/>
          <table:table-cell table:style-name="ce7" table:number-columns-repeated="3"/>
          <table:table-cell table:style-name="ce34"/>
          <table:table-cell table:style-name="ce38"/>
          <table:table-cell table:style-name="ce34" table:number-columns-repeated="2"/>
          <table:table-cell table:style-name="ce6" table:number-columns-repeated="2"/>
          <table:table-cell table:style-name="ce41" table:number-columns-repeated="122"/>
          <table:table-cell table:style-name="ce7" table:number-columns-repeated="888"/>
        </table:table-row>
        <table:table-row table:style-name="ro3" table:number-rows-repeated="3">
          <table:table-cell table:style-name="ce6" table:number-columns-repeated="2"/>
          <table:table-cell table:style-name="ce6" table:content-validation-name="val4"/>
          <table:table-cell table:style-name="ce6"/>
          <table:table-cell table:style-name="ce7" table:content-validation-name="val1"/>
          <table:table-cell table:style-name="ce7" table:number-columns-repeated="3"/>
          <table:table-cell table:style-name="ce34"/>
          <table:table-cell table:style-name="ce38"/>
          <table:table-cell table:style-name="ce34" table:number-columns-repeated="2"/>
          <table:table-cell table:style-name="ce6" table:number-columns-repeated="2"/>
          <table:table-cell table:style-name="ce41" table:number-columns-repeated="122"/>
          <table:table-cell table:style-name="ce7" table:number-columns-repeated="888"/>
        </table:table-row>
        <table:table-row table:style-name="ro3" table:number-rows-repeated="142">
          <table:table-cell table:style-name="ce6" table:number-columns-repeated="4"/>
          <table:table-cell table:style-name="ce7" table:content-validation-name="val1"/>
          <table:table-cell table:style-name="ce7" table:number-columns-repeated="3"/>
          <table:table-cell table:style-name="ce34"/>
          <table:table-cell table:style-name="ce38"/>
          <table:table-cell table:style-name="ce34" table:number-columns-repeated="2"/>
          <table:table-cell table:style-name="ce6" table:number-columns-repeated="2"/>
          <table:table-cell table:style-name="ce41" table:number-columns-repeated="122"/>
          <table:table-cell table:style-name="ce7" table:number-columns-repeated="888"/>
        </table:table-row>
        <table:table-row table:style-name="ro7" table:number-rows-repeated="67">
          <table:table-cell table:style-name="ce6" table:number-columns-repeated="4"/>
          <table:table-cell table:style-name="ce7" table:content-validation-name="val1"/>
          <table:table-cell table:style-name="ce7" table:number-columns-repeated="3"/>
          <table:table-cell table:style-name="ce34"/>
          <table:table-cell table:style-name="ce38"/>
          <table:table-cell table:style-name="ce34" table:number-columns-repeated="2"/>
          <table:table-cell table:style-name="ce6" table:number-columns-repeated="2"/>
          <table:table-cell table:style-name="ce41" table:number-columns-repeated="122"/>
          <table:table-cell table:style-name="ce7" table:number-columns-repeated="888"/>
        </table:table-row>
        <table:table-row table:style-name="ro7" table:number-rows-repeated="1621">
          <table:table-cell table:style-name="ce7" table:number-columns-repeated="4"/>
          <table:table-cell table:style-name="ce7" table:content-validation-name="val1"/>
          <table:table-cell table:style-name="ce7" table:number-columns-repeated="3"/>
          <table:table-cell table:style-name="ce34"/>
          <table:table-cell table:style-name="ce38"/>
          <table:table-cell table:style-name="ce34" table:number-columns-repeated="2"/>
          <table:table-cell table:style-name="ce7" table:number-columns-repeated="2"/>
          <table:table-cell table:style-name="ce41" table:number-columns-repeated="122"/>
          <table:table-cell table:style-name="ce7" table:number-columns-repeated="888"/>
        </table:table-row>
        <table:table-row table:style-name="ro7">
          <table:table-cell table:style-name="ce7" table:number-columns-repeated="4"/>
          <table:table-cell table:style-name="ce7" table:content-validation-name="val1"/>
          <table:table-cell table:style-name="ce7" table:number-columns-repeated="3"/>
          <table:table-cell table:style-name="ce34"/>
          <table:table-cell table:style-name="ce38"/>
          <table:table-cell table:style-name="ce34" table:number-columns-repeated="2"/>
          <table:table-cell table:style-name="ce7" table:number-columns-repeated="2"/>
          <table:table-cell table:style-name="ce41" table:number-columns-repeated="121"/>
          <table:table-cell table:style-name="ce7" table:number-columns-repeated="889"/>
        </table:table-row>
        <table:table-row table:style-name="ro7" table:number-rows-repeated="63665">
          <table:table-cell table:style-name="ce7" table:number-columns-repeated="4"/>
          <table:table-cell table:style-name="ce7" table:content-validation-name="val1"/>
          <table:table-cell table:style-name="ce7" table:number-columns-repeated="3"/>
          <table:table-cell table:style-name="ce34"/>
          <table:table-cell table:style-name="ce38"/>
          <table:table-cell table:style-name="ce34" table:number-columns-repeated="2"/>
          <table:table-cell table:style-name="ce7" table:number-columns-repeated="1012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VAS.$A$1" table:cell-range-address="VAS.$A$1:VAS.$N$32"/>
        </table:named-expressions>
      </table:table>
      <table:table table:name="VERIFICA_DI_ASSOGGETTABILITA" table:style-name="ta3">
        <office:forms form:automatic-focus="false" form:apply-design-mode="false"/>
        <table:table-column table:style-name="co26" table:default-cell-style-name="ce45"/>
        <table:table-column table:style-name="co28" table:default-cell-style-name="ce45"/>
        <table:table-column table:style-name="co30" table:default-cell-style-name="ce45"/>
        <table:table-column table:style-name="co31" table:default-cell-style-name="ce49"/>
        <table:table-column table:style-name="co32" table:default-cell-style-name="ce45"/>
        <table:table-column table:style-name="co33" table:default-cell-style-name="ce49"/>
        <table:table-column table:style-name="co34" table:default-cell-style-name="ce45"/>
        <table:table-column table:style-name="co35" table:default-cell-style-name="ce49"/>
        <table:table-column table:style-name="co36" table:default-cell-style-name="ce45"/>
        <table:table-column table:style-name="co37" table:default-cell-style-name="ce45"/>
        <table:table-column table:style-name="co26" table:default-cell-style-name="ce45"/>
        <table:table-column table:style-name="co38" table:default-cell-style-name="ce45"/>
        <table:table-column table:style-name="co27" table:number-columns-repeated="986" table:default-cell-style-name="ce45"/>
        <table:table-column table:style-name="co15" table:default-cell-style-name="ce45"/>
        <table:table-column table:style-name="co46" table:number-columns-repeated="25" table:default-cell-style-name="Default"/>
        <table:table-row table:style-name="ro8">
          <table:table-cell table:style-name="ce42" table:content-validation-name="val1" office:value-type="string">
            <text:p>AMBITO TERRITORIALE INTERESSATO</text:p>
          </table:table-cell>
          <table:table-cell table:style-name="ce42" office:value-type="string">
            <text:p>PROVINCIA</text:p>
          </table:table-cell>
          <table:table-cell table:style-name="ce42" office:value-type="string">
            <text:p>COMUNE </text:p>
          </table:table-cell>
          <table:table-cell table:style-name="ce47" table:content-validation-name="val1" office:value-type="string">
            <text:p>TIPOLOGIA DI PIANO/PROGRAMMA</text:p>
          </table:table-cell>
          <table:table-cell table:style-name="ce47" table:content-validation-name="val1" office:value-type="string">
            <text:p>DENOMINAZIONE DEL PIANO/PROGRAMMA SOTTOPOSTO A VERIFICA DI ASSOGGETTABILITA’</text:p>
          </table:table-cell>
          <table:table-cell table:style-name="ce47" office:value-type="string">
            <text:p>PROPONENTE</text:p>
          </table:table-cell>
          <table:table-cell table:style-name="ce47" office:value-type="string">
            <text:p>AUTORITA' PROCEDENTE</text:p>
          </table:table-cell>
          <table:table-cell table:style-name="ce68" office:value-type="string">
            <text:p>AUTORITA' COMPETENTE</text:p>
          </table:table-cell>
          <table:table-cell table:style-name="ce69" office:value-type="string">
            <text:p>DATA DI AVVIO DELLA PROCEDURA <text:span text:style-name="T1">(gg/mm/aaaa)</text:span></text:p>
          </table:table-cell>
          <table:table-cell table:style-name="ce69" office:value-type="string">
            <text:p>DATA DI EMISSIONE DEL PROVVEDIMENTO <text:span text:style-name="T1">(gg/mm/aaaa)</text:span></text:p>
          </table:table-cell>
          <table:table-cell table:style-name="ce68" office:value-type="string">
            <text:p>ESITO DEL PROCEDIMENTO <text:span text:style-name="T1">(menu a tendina)</text:span></text:p>
          </table:table-cell>
          <table:table-cell table:style-name="ce77" office:value-type="string">
            <text:p>NOTE</text:p>
          </table:table-cell>
          <table:table-cell table:style-name="ce81" table:number-columns-repeated="987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3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50" office:value-type="string">
            <text:p>Piano di recupero Az. Agricola La Cascianella – Massa Pisana</text:p>
          </table:table-cell>
          <table:table-cell table:style-name="ce62" office:value-type="string">
            <text:p>Azienda Agricola Cascianella srl</text:p>
          </table:table-cell>
          <table:table-cell table:style-name="ce43" office:value-type="string">
            <text:p>Comune di Lucca</text:p>
          </table:table-cell>
          <table:table-cell table:style-name="ce62" office:value-type="string">
            <text:p>NUCV</text:p>
          </table:table-cell>
          <table:table-cell table:style-name="ce70" office:value-type="date" office:date-value="2013-07-12">
            <text:p>12/07/2013</text:p>
          </table:table-cell>
          <table:table-cell table:style-name="ce70" office:value-type="date" office:date-value="2014-06-13">
            <text:p>13/06/2014</text:p>
          </table:table-cell>
          <table:table-cell table:style-name="ce55" table:content-validation-name="val11" office:value-type="string">
            <text:p>Escluso</text:p>
          </table:table-cell>
          <table:table-cell table:style-name="ce63" office:value-type="string">
            <text:p><text:s/>si stabilisce che, in sede di attuazione del Piano, debbano essere rispettate le prescrizioni dell'Autorità di bacino, della Sopraintendenza, e di GEAL</text:p>
          </table:table-cell>
          <table:table-cell table:style-name="ce81" table:number-columns-repeated="987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3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52" office:value-type="string">
            <text:p>progetto di riorganizzazione aziendale pastificio Mennucci</text:p>
          </table:table-cell>
          <table:table-cell table:style-name="ce43" office:value-type="string">
            <text:p>Mennucci SPA</text:p>
          </table:table-cell>
          <table:table-cell table:style-name="ce43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70" office:value-type="date" office:date-value="2014-12-24">
            <text:p>24/12/2014</text:p>
          </table:table-cell>
          <table:table-cell table:style-name="ce70" office:value-type="date" office:date-value="2015-04-28">
            <text:p>28/04/2015</text:p>
          </table:table-cell>
          <table:table-cell table:style-name="ce55" table:content-validation-name="val11" office:value-type="string">
            <text:p>Escluso</text:p>
          </table:table-cell>
          <table:table-cell table:style-name="ce63"/>
          <table:table-cell table:style-name="ce81" table:number-columns-repeated="987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3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3" table:content-validation-name="val10" office:value-type="string">
            <text:p>Piani di Settore e di Gestione</text:p>
          </table:table-cell>
          <table:table-cell table:style-name="ce52" office:value-type="string">
            <text:p>programma comunale degli impianti di telefonia</text:p>
          </table:table-cell>
          <table:table-cell table:number-columns-repeated="2" table:style-name="ce43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70" office:value-type="date" office:date-value="2015-09-22">
            <text:p>22/09/2015</text:p>
          </table:table-cell>
          <table:table-cell table:style-name="ce70" office:value-type="date" office:date-value="2015-11-24">
            <text:p>24/11/2015</text:p>
          </table:table-cell>
          <table:table-cell table:style-name="ce55" table:content-validation-name="val11" office:value-type="string">
            <text:p>Escluso</text:p>
          </table:table-cell>
          <table:table-cell table:style-name="ce63" office:value-type="string">
            <text:p><text:s/>si stabilisce che nella successiva fase siano osservate le osservazioni e indicazioni espresse dall'Autorità di bacino e dall'ARPAT</text:p>
          </table:table-cell>
          <table:table-cell table:style-name="ce81" table:number-columns-repeated="987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3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53" office:value-type="string">
            <text:p>Variante urbanistica per ex palazzo Bertolli e ex Oleificio Borella</text:p>
          </table:table-cell>
          <table:table-cell table:number-columns-repeated="2" table:style-name="ce43" office:value-type="string">
            <text:p>Comune di Lucca</text:p>
          </table:table-cell>
          <table:table-cell table:style-name="ce62" office:value-type="string">
            <text:p>NUCV</text:p>
          </table:table-cell>
          <table:table-cell table:style-name="ce70" office:value-type="date" office:date-value="2015-12-21">
            <text:p>21/12/2015</text:p>
          </table:table-cell>
          <table:table-cell table:style-name="ce70" office:value-type="date" office:date-value="2016-04-08">
            <text:p>08/04/2016</text:p>
          </table:table-cell>
          <table:table-cell table:style-name="ce55" table:content-validation-name="val11" office:value-type="string">
            <text:p>Escluso</text:p>
          </table:table-cell>
          <table:table-cell table:style-name="ce63" office:value-type="string">
            <text:p><text:s/>si stabilisce che nella successiva fase siano considerate le indicazioni espresse dalla regione Toscana, dalla Sopraintendenza Archeologica della Toscana, dalla Autorità di Bacino e dall'ARPAT</text:p>
          </table:table-cell>
          <table:table-cell table:style-name="ce81" table:number-columns-repeated="987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3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3" table:content-validation-name="val10" office:value-type="string">
            <text:p>Piani di Settore e di Gestione</text:p>
          </table:table-cell>
          <table:table-cell table:style-name="ce54" office:value-type="string">
            <text:p>Piano generale del traffico urbano</text:p>
          </table:table-cell>
          <table:table-cell table:number-columns-repeated="2" table:style-name="ce43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70" office:value-type="date" office:date-value="2016-07-14">
            <text:p>14/07/2016</text:p>
          </table:table-cell>
          <table:table-cell table:style-name="ce70" office:value-type="date" office:date-value="2017-01-31">
            <text:p>31/01/2017</text:p>
          </table:table-cell>
          <table:table-cell table:style-name="ce55" table:content-validation-name="val11" office:value-type="string">
            <text:p>Escluso</text:p>
          </table:table-cell>
          <table:table-cell table:style-name="ce63"/>
          <table:table-cell table:style-name="ce81" table:number-columns-repeated="987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3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53" office:value-type="string">
            <text:p>Variante al regolamento urbanistico – attrezzature ed aree verdi Antraccoli</text:p>
          </table:table-cell>
          <table:table-cell table:number-columns-repeated="2" table:style-name="ce43" office:value-type="string">
            <text:p>Comune di Lucca</text:p>
          </table:table-cell>
          <table:table-cell table:style-name="ce62" office:value-type="string">
            <text:p>NUCV</text:p>
          </table:table-cell>
          <table:table-cell table:style-name="ce70" office:value-type="date" office:date-value="2016-11-18">
            <text:p>18/11/2016</text:p>
          </table:table-cell>
          <table:table-cell table:style-name="ce70" office:value-type="date" office:date-value="2017-02-08">
            <text:p>08/02/2017</text:p>
          </table:table-cell>
          <table:table-cell table:style-name="ce55" table:content-validation-name="val11" office:value-type="string">
            <text:p>Escluso</text:p>
          </table:table-cell>
          <table:table-cell table:style-name="ce63"/>
          <table:table-cell table:style-name="ce81" table:number-columns-repeated="987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3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55" office:value-type="string">
            <text:p>Piano di recupero Az. Agricola La Cascianella – Massa Pisana</text:p>
          </table:table-cell>
          <table:table-cell table:style-name="ce63" office:value-type="string">
            <text:p>Azienda Agricola Cascianella srl</text:p>
          </table:table-cell>
          <table:table-cell table:style-name="ce63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66" office:value-type="date" office:date-value="2018-01-16">
            <text:p>16/01/2018</text:p>
          </table:table-cell>
          <table:table-cell table:style-name="ce66" office:value-type="date" office:date-value="2018-05-23">
            <text:p>23/05/2018</text:p>
          </table:table-cell>
          <table:table-cell table:style-name="ce55" table:content-validation-name="val11" office:value-type="string">
            <text:p>Escluso</text:p>
          </table:table-cell>
          <table:table-cell table:style-name="ce78" office:value-type="string">
            <text:p>si stabilisce che nella successiva fase siano considerate le indicazioni espresse dalla regione Toscana, dalla Autorità di Bacino e dal Settore Ambiente del Comune di Lucca</text:p>
          </table:table-cell>
          <table:table-cell table:style-name="ce81" table:number-columns-repeated="987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3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55" office:value-type="string">
            <text:p>Piano di recupero ex ospedale di Carignano “il sanatorio” - Carignano</text:p>
          </table:table-cell>
          <table:table-cell table:style-name="ce63" office:value-type="string">
            <text:p>Borisovich Bosow Dimitry</text:p>
          </table:table-cell>
          <table:table-cell table:style-name="ce63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66" office:value-type="date" office:date-value="2018-01-16">
            <text:p>16/01/2018</text:p>
          </table:table-cell>
          <table:table-cell table:style-name="ce66" office:value-type="date" office:date-value="2018-05-23">
            <text:p>23/05/2018</text:p>
          </table:table-cell>
          <table:table-cell table:style-name="ce55" table:content-validation-name="val11" office:value-type="string">
            <text:p>Escluso</text:p>
          </table:table-cell>
          <table:table-cell table:style-name="ce78" office:value-type="string">
            <text:p>si stabilisce che nella successiva fase siano considerate le indicazioni espresse dalla regione Toscana, <text:s/>dalla Autorità di Bacino, dall'ARPAT e dal Settore Ambiente del Comune di Lucca</text:p>
          </table:table-cell>
          <table:table-cell table:style-name="ce81" table:number-columns-repeated="987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3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3" table:content-validation-name="val10" office:value-type="string">
            <text:p>Piani di Settore e di Gestione</text:p>
          </table:table-cell>
          <table:table-cell table:style-name="ce55" office:value-type="string">
            <text:p>Proposta di piano della mobilità sostenibile della città di Lucca</text:p>
          </table:table-cell>
          <table:table-cell table:style-name="ce63" office:value-type="string">
            <text:p>Comune di Lucca</text:p>
            <text:p>Ufficio Mobilità e Traffico</text:p>
          </table:table-cell>
          <table:table-cell table:style-name="ce63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66" office:value-type="date" office:date-value="2018-03-12">
            <text:p>12/03/2018</text:p>
          </table:table-cell>
          <table:table-cell table:style-name="ce66" office:value-type="date" office:date-value="2018-06-07">
            <text:p>07/06/2018</text:p>
          </table:table-cell>
          <table:table-cell table:style-name="ce55" table:content-validation-name="val11" office:value-type="string">
            <text:p>Escluso</text:p>
          </table:table-cell>
          <table:table-cell table:style-name="ce78" office:value-type="string">
            <text:p>si stabilisce che nella successiva fase siano considerate le indicazioni espresse dalla regione Toscana, <text:s/>dalla Autorità di Bacino, dall'ARPAT</text:p>
          </table:table-cell>
          <table:table-cell table:style-name="ce81" table:number-columns-repeated="987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3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55" office:value-type="string">
            <text:p>Variante al Regolamento Urbanistico: Quartieri Social S.Concordio - S.Vito - Area Ex Gesam</text:p>
          </table:table-cell>
          <table:table-cell table:number-columns-repeated="2" table:style-name="ce63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71" office:value-type="date" office:date-value="2018-04-19">
            <text:p>19/04/18</text:p>
          </table:table-cell>
          <table:table-cell table:style-name="ce71" office:value-type="date" office:date-value="2018-07-13">
            <text:p>13/07/18</text:p>
          </table:table-cell>
          <table:table-cell table:style-name="ce75" office:value-type="string">
            <text:p>Escluso</text:p>
          </table:table-cell>
          <table:table-cell table:style-name="ce63" office:value-type="string">
            <text:p>si stabilisce che la fase di progettazione debba essere necessariamente accompagnata da una analisi di rischio specifica che determini la positiva coerenza tra le opere che saranno previste e le condizioni ambientali del sito</text:p>
          </table:table-cell>
          <table:table-cell table:style-name="ce44" table:number-columns-repeated="987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3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55" office:value-type="string">
            <text:p>Variante al Piano di Classificazione Acustica</text:p>
          </table:table-cell>
          <table:table-cell table:style-name="ce63" office:value-type="string">
            <text:p>Comune di Lucca</text:p>
            <text:p>Ufficio Ambiente</text:p>
          </table:table-cell>
          <table:table-cell table:style-name="ce63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71" office:value-type="date" office:date-value="2018-08-13">
            <text:p>13/08/18</text:p>
          </table:table-cell>
          <table:table-cell table:style-name="ce71" office:value-type="date" office:date-value="2018-12-10">
            <text:p>10/12/18</text:p>
          </table:table-cell>
          <table:table-cell table:style-name="ce75" office:value-type="string">
            <text:p>Escluso</text:p>
          </table:table-cell>
          <table:table-cell table:style-name="ce63" office:value-type="string">
            <text:p><text:s/>si stabilisce che nella successiva fase siano osservate le osservazioni e indicazioni espresse dall'ARPAT</text:p>
          </table:table-cell>
          <table:table-cell table:style-name="ce44" table:number-columns-repeated="987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3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55" office:value-type="string">
            <text:p>Art. 8 del D.P.R. 160/2019 – Manifattura Sigaro Toscano s.p.a. - Mugnano</text:p>
          </table:table-cell>
          <table:table-cell table:style-name="ce63" office:value-type="string">
            <text:p>Manifattura Sigaro Toscano s.p.a.</text:p>
          </table:table-cell>
          <table:table-cell table:style-name="ce63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71" office:value-type="date" office:date-value="2019-03-06">
            <text:p>06/03/19</text:p>
          </table:table-cell>
          <table:table-cell table:style-name="ce71" office:value-type="date" office:date-value="2019-04-16">
            <text:p>16/04/19</text:p>
          </table:table-cell>
          <table:table-cell table:style-name="ce75" office:value-type="string">
            <text:p>Escluso</text:p>
          </table:table-cell>
          <table:table-cell table:style-name="ce78"/>
          <table:table-cell table:style-name="ce44" table:number-columns-repeated="987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3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55" office:value-type="string">
            <text:p>Aree produttive di San Pietro a Vico comprese tra via dell'Acquacalda e via Massagli</text:p>
          </table:table-cell>
          <table:table-cell table:style-name="ce63" office:value-type="string">
            <text:p>Comune di Lucca</text:p>
            <text:p/>
          </table:table-cell>
          <table:table-cell table:style-name="ce63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71" office:value-type="string">
            <text:p>06/03/019</text:p>
          </table:table-cell>
          <table:table-cell table:style-name="ce71" office:value-type="date" office:date-value="2019-05-17">
            <text:p>17/05/19</text:p>
          </table:table-cell>
          <table:table-cell table:style-name="ce75" office:value-type="string">
            <text:p>Escluso</text:p>
          </table:table-cell>
          <table:table-cell table:style-name="ce78"/>
          <table:table-cell table:style-name="ce44" table:number-columns-repeated="987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6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6" table:content-validation-name="val10" office:value-type="string">
            <text:p>Piani Urbanistici Intercomunali/Comunali/Attuativi</text:p>
          </table:table-cell>
          <table:table-cell table:style-name="ce56" office:value-type="string">
            <text:p>Variante al Regolamento urbanistico: ex Manifattura Tabacchi</text:p>
          </table:table-cell>
          <table:table-cell table:style-name="ce64" office:value-type="string">
            <text:p>Comune di Lucca</text:p>
            <text:p/>
          </table:table-cell>
          <table:table-cell table:style-name="ce64" office:value-type="string">
            <text:p>Comune di Lucca</text:p>
          </table:table-cell>
          <table:table-cell table:style-name="ce64" office:value-type="string">
            <text:p>NUCV</text:p>
          </table:table-cell>
          <table:table-cell table:style-name="ce72" office:value-type="date" office:date-value="2019-10-01">
            <text:p>01/10/19</text:p>
          </table:table-cell>
          <table:table-cell table:style-name="ce72" office:value-type="date" office:date-value="2019-11-07">
            <text:p>07/11/19</text:p>
          </table:table-cell>
          <table:table-cell table:style-name="ce76" office:value-type="string">
            <text:p>Escluso</text:p>
          </table:table-cell>
          <table:table-cell table:style-name="ce79"/>
          <table:table-cell table:style-name="ce44" table:number-columns-repeated="987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3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6" table:content-validation-name="val10" office:value-type="string">
            <text:p>Piani di Settore e di Gestione</text:p>
          </table:table-cell>
          <table:table-cell table:style-name="ce55" office:value-type="string">
            <text:p>Programma comunale per l'installazione di stazioni radio base per la telefonica mobili e assimilabili - Triennio 2020/2021/2023 - Aggiornamento 2020</text:p>
          </table:table-cell>
          <table:table-cell table:style-name="ce63" office:value-type="string">
            <text:p>Terna Rete Italia SpA</text:p>
          </table:table-cell>
          <table:table-cell table:style-name="ce63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66" office:value-type="date" office:date-value="2020-05-15">
            <text:p>15/05/2020</text:p>
          </table:table-cell>
          <table:table-cell table:style-name="ce66" office:value-type="date" office:date-value="2020-07-17">
            <text:p>17/07/2020</text:p>
          </table:table-cell>
          <table:table-cell table:style-name="ce55" office:value-type="string">
            <text:p>Escluso</text:p>
          </table:table-cell>
          <table:table-cell table:style-name="ce63"/>
          <table:table-cell table:style-name="ce44" table:number-columns-repeated="987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6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55" office:value-type="string">
            <text:p>Variante al regolamento urbanistico per la realizzazione di parcheggio presso la scuola primaria Monsignor Guidi Antraccoli</text:p>
          </table:table-cell>
          <table:table-cell table:number-columns-repeated="2" table:style-name="ce63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66" office:value-type="date" office:date-value="2020-05-11">
            <text:p>11/05/2020</text:p>
          </table:table-cell>
          <table:table-cell table:style-name="ce66" office:value-type="date" office:date-value="2020-10-02">
            <text:p>02/10/2020</text:p>
          </table:table-cell>
          <table:table-cell table:style-name="ce55" office:value-type="string">
            <text:p>Escluso</text:p>
          </table:table-cell>
          <table:table-cell table:style-name="ce63"/>
          <table:table-cell table:style-name="ce44" table:number-columns-repeated="987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6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55" office:value-type="string">
            <text:p>Variante al regolamento urbanistico per il completamento dell'asse suburbano tra la rotatoria di via dell'Acquacalda e la rotatoria di viale Castracane</text:p>
          </table:table-cell>
          <table:table-cell table:number-columns-repeated="2" table:style-name="ce63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66" office:value-type="string">
            <text:p>17/04/2021 -richiesta integrazioni – 02/07/2021</text:p>
          </table:table-cell>
          <table:table-cell table:style-name="ce66" office:value-type="date" office:date-value="2021-07-26">
            <text:p>26/07/2021</text:p>
          </table:table-cell>
          <table:table-cell table:style-name="ce55" office:value-type="string">
            <text:p>Escluso</text:p>
          </table:table-cell>
          <table:table-cell table:style-name="ce63" office:value-type="string">
            <text:p><text:s/>si stabilisce che nelle successive fasi di progettazione ed esecuzione delle opere, siano considerate le indicazioni e le prescrizioni espresse dal ARPAT, Autorità Bacino Distr. Appennino Settentrionale, Terna Rete Italia, Geal spa e Comune di Lucca UO 3.1.</text:p>
          </table:table-cell>
          <table:table-cell table:style-name="ce44" table:number-columns-repeated="987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6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56" office:value-type="string">
            <text:p>Variante al regolamento urbanistico per la nuova viabilità tra la S.R. 439 Sarzanese e la S.s. 12 Pisana – Tratto tra la Via Sarzanese e la Via dei Sillori </text:p>
          </table:table-cell>
          <table:table-cell table:number-columns-repeated="2" table:style-name="ce63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66" office:value-type="date" office:date-value="2021-09-13">
            <text:p>13/09/2021</text:p>
          </table:table-cell>
          <table:table-cell table:style-name="ce66" office:value-type="date" office:date-value="2022-03-28">
            <text:p>28/03/2022</text:p>
          </table:table-cell>
          <table:table-cell table:style-name="ce55" office:value-type="string">
            <text:p>Escluso</text:p>
          </table:table-cell>
          <table:table-cell table:style-name="ce44" table:number-columns-repeated="988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6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56" office:value-type="string">
            <text:p>Variante al regolamento urbanistico per la realizzazione di un’area a parcheggio in prossimità dell’abitato di Aquilea</text:p>
          </table:table-cell>
          <table:table-cell table:number-columns-repeated="2" table:style-name="ce63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66" office:value-type="date" office:date-value="2021-09-17">
            <text:p>17/09/2021</text:p>
          </table:table-cell>
          <table:table-cell table:style-name="ce66" office:value-type="date" office:date-value="2021-10-26">
            <text:p>26/10/2021</text:p>
          </table:table-cell>
          <table:table-cell table:style-name="ce55" office:value-type="string">
            <text:p>Escluso</text:p>
          </table:table-cell>
          <table:table-cell table:style-name="ce44" table:number-columns-repeated="988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6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56" office:value-type="string">
            <text:p>Variante al regolamento urbanistico per la rifunzionalizzazione e rigenerazione urbana dell’area dell’ex mercato ortofrutticolo</text:p>
          </table:table-cell>
          <table:table-cell table:number-columns-repeated="2" table:style-name="ce63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66" office:value-type="date" office:date-value="2021-11-30">
            <text:p>30/11/2021</text:p>
          </table:table-cell>
          <table:table-cell table:style-name="ce66" office:value-type="date" office:date-value="2022-03-11">
            <text:p>11/03/2022</text:p>
          </table:table-cell>
          <table:table-cell table:style-name="ce55" office:value-type="string">
            <text:p>Escluso</text:p>
          </table:table-cell>
          <table:table-cell table:style-name="ce44" table:number-columns-repeated="988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6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56" office:value-type="string">
            <text:p>Variante al regolamento urbanistico per la rifunzionalizzazione dell’area Ex Gesam (Porzione non interessata dalla variante approvata con DCC 66 del 07/08/2018)</text:p>
          </table:table-cell>
          <table:table-cell table:number-columns-repeated="2" table:style-name="ce63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66" office:value-type="date" office:date-value="2021-12-22">
            <text:p>22/12/2021</text:p>
          </table:table-cell>
          <table:table-cell table:style-name="ce66" office:value-type="date" office:date-value="2022-03-11">
            <text:p>11/03/2022</text:p>
          </table:table-cell>
          <table:table-cell table:style-name="ce55" office:value-type="string">
            <text:p>Escluso</text:p>
          </table:table-cell>
          <table:table-cell table:style-name="ce44" table:number-columns-repeated="988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style-name="ce46" table:content-validation-name="val8" office:value-type="string">
            <text:p>Lucca</text:p>
          </table:table-cell>
          <table:table-cell table:style-name="ce43" table:content-validation-name="val9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56" office:value-type="string">
            <text:p>Variante al regolamento urbanistico per la realizzazione di un sottopasso sulla linea ferroviaria Lucca Aulla</text:p>
          </table:table-cell>
          <table:table-cell table:number-columns-repeated="2" table:style-name="ce63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66" office:value-type="date" office:date-value="2021-12-22">
            <text:p>22/12/2021</text:p>
          </table:table-cell>
          <table:table-cell table:style-name="ce66" office:value-type="date" office:date-value="2022-03-11">
            <text:p>11/03/2022</text:p>
          </table:table-cell>
          <table:table-cell table:style-name="ce55" office:value-type="string">
            <text:p>Escluso</text:p>
          </table:table-cell>
          <table:table-cell table:style-name="ce44" table:number-columns-repeated="988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number-columns-repeated="2" table:style-name="ce46" table:content-validation-name="val8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57" office:value-type="string">
            <text:p>Nuovo P.A.P.M.A.A. a completamento del precedendete P.M.A.A., atto Unico Saup n° 7 del 10/1/2007sito in Via della Pieve S. Stefano – Pieve S. Stefano – Loc. "Tommasino </text:p>
          </table:table-cell>
          <table:table-cell table:number-columns-repeated="2" table:style-name="ce65" office:value-type="string">
            <text:p>Comune di Lucca</text:p>
          </table:table-cell>
          <table:table-cell table:style-name="ce65" office:value-type="string">
            <text:p>NUCV</text:p>
          </table:table-cell>
          <table:table-cell table:style-name="ce73" office:value-type="date" office:date-value="2021-12-22">
            <text:p>22/12/2021</text:p>
          </table:table-cell>
          <table:table-cell table:style-name="ce73" office:value-type="date" office:date-value="2022-03-28">
            <text:p>28/03/2022</text:p>
          </table:table-cell>
          <table:table-cell table:style-name="ce75" office:value-type="string">
            <text:p>Escluso</text:p>
          </table:table-cell>
          <table:table-cell table:style-name="ce75" office:value-type="string">
            <text:p>determinazione n. 575 del 28.03.2022</text:p>
          </table:table-cell>
          <table:table-cell table:style-name="ce44" table:number-columns-repeated="987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number-columns-repeated="2" table:style-name="ce46" table:content-validation-name="val8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58" office:value-type="string">
            <text:p>Variante regolamento urbanistico per la realizzazione di due parchi urbani frazione Ponte a Moriano</text:p>
          </table:table-cell>
          <table:table-cell table:number-columns-repeated="2" table:style-name="ce63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66" office:value-type="date" office:date-value="2022-04-12">
            <text:p>12/04/2022</text:p>
          </table:table-cell>
          <table:table-cell table:style-name="ce66" office:value-type="date" office:date-value="2022-08-02">
            <text:p>02/08/2022</text:p>
          </table:table-cell>
          <table:table-cell table:style-name="ce55" office:value-type="string">
            <text:p>Escluso</text:p>
          </table:table-cell>
          <table:table-cell table:style-name="ce80" office:value-type="string">
            <text:p>determinazione n. 1592 del 02.08.2022</text:p>
          </table:table-cell>
          <table:table-cell table:style-name="ce44" table:number-columns-repeated="987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number-columns-repeated="2" table:style-name="ce46" table:content-validation-name="val8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57" office:value-type="string">
            <text:p>PIANO PER LA MOBILITA’ ELETTRICA</text:p>
          </table:table-cell>
          <table:table-cell table:number-columns-repeated="2" table:style-name="ce63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66" office:value-type="date" office:date-value="2022-06-28">
            <text:p>28/06/2022</text:p>
          </table:table-cell>
          <table:table-cell table:style-name="ce66" office:value-type="date" office:date-value="2022-08-24">
            <text:p>24/08/2022</text:p>
          </table:table-cell>
          <table:table-cell table:style-name="ce55" office:value-type="string">
            <text:p>Escluso</text:p>
          </table:table-cell>
          <table:table-cell table:style-name="ce80" office:value-type="string">
            <text:p>determinazione n. 1758 del 24.08.2022</text:p>
          </table:table-cell>
          <table:table-cell table:style-name="ce44" table:number-columns-repeated="987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number-columns-repeated="2" table:style-name="ce46" table:content-validation-name="val8" office:value-type="string">
            <text:p>Lucca</text:p>
          </table:table-cell>
          <table:table-cell table:style-name="ce46" table:content-validation-name="val10" office:value-type="string">
            <text:p>Piani di Settore e di Gestione</text:p>
          </table:table-cell>
          <table:table-cell table:style-name="ce59" office:value-type="string">
            <text:p>PROGRAMMA COMUNALE DEGLI IMPIANTI PER LA TELEFONIA MOBILE 2023-2025</text:p>
          </table:table-cell>
          <table:table-cell table:style-name="ce66" office:value-type="string">
            <text:p>Comune di Lucca</text:p>
          </table:table-cell>
          <table:table-cell table:style-name="ce67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66" office:value-type="date" office:date-value="2023-08-08">
            <text:p>08/08/2023</text:p>
          </table:table-cell>
          <table:table-cell table:style-name="ce66" office:value-type="date" office:date-value="2023-10-06">
            <text:p>06/10/2023</text:p>
          </table:table-cell>
          <table:table-cell table:style-name="ce55" office:value-type="string">
            <text:p>Escluso</text:p>
          </table:table-cell>
          <table:table-cell table:style-name="ce55" office:value-type="string">
            <text:p>determinazione n. 2250 del 6.10.2023</text:p>
          </table:table-cell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  <table:table-cell table:style-name="ce56"/>
          <table:table-cell table:style-name="ce63" table:number-columns-repeated="3"/>
          <table:table-cell table:style-name="ce66" table:number-columns-repeated="2"/>
          <table:table-cell table:style-name="ce55"/>
          <table:table-cell table:style-name="ce80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number-columns-repeated="2" table:style-name="ce46" table:content-validation-name="val8" office:value-type="string">
            <text:p>Lucca</text:p>
          </table:table-cell>
          <table:table-cell table:style-name="ce46" table:content-validation-name="val10" office:value-type="string">
            <text:p>Piani di Settore e di Gestione</text:p>
          </table:table-cell>
          <table:table-cell table:style-name="ce60" office:value-type="string">
            <text:p>DOCUMENTO PRELIMINARE PIANO DI CLASSIFICAZIONE ACUSTICA DELLA CITTA’ DI LUCCA -RAPPORTO PRELIMINARE</text:p>
          </table:table-cell>
          <table:table-cell table:number-columns-repeated="2" table:style-name="ce66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66" office:value-type="date" office:date-value="2023-11-13">
            <text:p>13/11/2023</text:p>
          </table:table-cell>
          <table:table-cell table:style-name="ce66" office:value-type="date" office:date-value="2023-12-21">
            <text:p>21/12/2023</text:p>
          </table:table-cell>
          <table:table-cell table:style-name="ce55" office:value-type="string">
            <text:p>Escluso</text:p>
          </table:table-cell>
          <table:table-cell table:style-name="ce55" office:value-type="string">
            <text:p>determinazione n. 3425 del 21.12.2023</text:p>
          </table:table-cell>
          <table:table-cell table:style-name="ce55"/>
          <table:table-cell table:style-name="ce44" table:number-columns-repeated="986"/>
          <table:table-cell table:number-columns-repeated="25"/>
        </table:table-row>
        <table:table-row table:style-name="ro9">
          <table:table-cell table:style-name="ce43" table:content-validation-name="val7" office:value-type="string">
            <text:p>Comune</text:p>
          </table:table-cell>
          <table:table-cell table:number-columns-repeated="2" table:style-name="ce46" table:content-validation-name="val8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60" office:value-type="string">
            <text:p>RIFUNZIONALIZZAZIONE DELL’EX MERCATO ORTOFRUTTICOLO DI PULIA</text:p>
          </table:table-cell>
          <table:table-cell table:style-name="ce66" office:value-type="string">
            <text:p>E.R.P. Lucca Srl - Soggetto gestore dell’Edilizia Residenziale </text:p>
          </table:table-cell>
          <table:table-cell table:style-name="ce66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66" office:value-type="date" office:date-value="2024-03-01">
            <text:p>01/03/2024</text:p>
          </table:table-cell>
          <table:table-cell table:style-name="ce66" office:value-type="string">
            <text:p>15//04/2024</text:p>
          </table:table-cell>
          <table:table-cell table:style-name="ce55" office:value-type="string">
            <text:p>Escluso</text:p>
          </table:table-cell>
          <table:table-cell table:style-name="ce55" office:value-type="string">
            <text:p>determinazione <text:s/>n. 807 del 15.04.2024</text:p>
          </table:table-cell>
          <table:table-cell table:style-name="ce44" table:number-columns-repeated="987"/>
          <table:table-cell table:number-columns-repeated="25"/>
        </table:table-row>
        <table:table-row table:style-name="ro10">
          <table:table-cell table:style-name="ce43" table:content-validation-name="val7" office:value-type="string">
            <text:p>Comune</text:p>
          </table:table-cell>
          <table:table-cell table:number-columns-repeated="2" table:style-name="ce46" table:content-validation-name="val8" office:value-type="string">
            <text:p>Lucca</text:p>
          </table:table-cell>
          <table:table-cell table:style-name="ce43" table:content-validation-name="val10" office:value-type="string">
            <text:p>Piani Urbanistici Intercomunali/Comunali/Attuativi</text:p>
          </table:table-cell>
          <table:table-cell table:style-name="ce60" office:value-type="string">
            <text:p><text:span text:style-name="T2">D</text:span><text:span text:style-name="T3">OCUMENTO PRELIMINARE PER LA VERIFICA DI </text:span><text:span text:style-name="T3">ASSOGGETTABILITÀ A VALUTAZIONE AMBIENTALE </text:span><text:span text:style-name="T3">STRATEGICA (VAS) REDATTO AI SENSI DELLA L.R.T </text:span><text:span text:style-name="T3">10/2010 FINALIZZATO ALL’APPROVAZIONE DI UN </text:span><text:span text:style-name="T3">PROGETTO, CON CONTESTUALE VARIANTE </text:span><text:span text:style-name="T3">URBANISTICA AI SENSI DELL’ART. 35 L.R.T 65/2014, </text:span><text:span text:style-name="T3">PER IL COMPLETAMENTO DELLA RIORGANIZZAZIONE </text:span><text:span text:style-name="T3">AZIENDALE DEL PASTIFICIO MENNUCCI A PONTE A </text:span><text:span text:style-name="T3">MORIANO. - AVVIO DELLE CONSULTAZIONI DI CUI </text:span><text:span text:style-name="T3">ALL’ART. 22 COMMA 3 DELLA L.R.T. 10/2010 VERIFICA </text:span><text:span text:style-name="T3">DI ASSOGGETTABILITÀ A VAS.</text:span></text:p>
          </table:table-cell>
          <table:table-cell table:style-name="ce66" office:value-type="string">
            <text:p>Pastificio MENNUCCI <text:s/>Aladini SRL</text:p>
          </table:table-cell>
          <table:table-cell table:style-name="ce66" office:value-type="string">
            <text:p>Comune di Lucca</text:p>
          </table:table-cell>
          <table:table-cell table:style-name="ce63" office:value-type="string">
            <text:p>NUCV</text:p>
          </table:table-cell>
          <table:table-cell table:style-name="ce66" office:value-type="date" office:date-value="2024-04-11">
            <text:p>11/04/2024</text:p>
          </table:table-cell>
          <table:table-cell table:style-name="ce66" office:value-type="date" office:date-value="2024-05-24">
            <text:p>24/05/2024</text:p>
          </table:table-cell>
          <table:table-cell table:style-name="ce55" office:value-type="string">
            <text:p>Escluso</text:p>
          </table:table-cell>
          <table:table-cell table:style-name="ce55" office:value-type="string">
            <text:p>determinazione <text:s/>n. 1170 del 24.05.2024</text:p>
          </table:table-cell>
          <table:table-cell table:style-name="ce44" table:number-columns-repeated="987"/>
          <table:table-cell table:number-columns-repeated="25"/>
        </table:table-row>
        <table:table-row table:style-name="ro9" table:number-rows-repeated="65504">
          <table:table-cell table:style-name="ce44" table:number-columns-repeated="3"/>
          <table:table-cell table:style-name="ce48"/>
          <table:table-cell table:style-name="ce61"/>
          <table:table-cell table:style-name="ce48"/>
          <table:table-cell table:style-name="ce44"/>
          <table:table-cell table:style-name="ce48"/>
          <table:table-cell table:style-name="ce74" table:number-columns-repeated="2"/>
          <table:table-cell table:style-name="ce44" table:number-columns-repeated="989"/>
          <table:table-cell table:number-columns-repeated="25"/>
        </table:table-row>
        <table:table-row table:style-name="ro9" table:number-rows-repeated="98304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VERIFICA_DI_ASSOGGETTABILITA.$A$1" table:cell-range-address="VERIFICA_DI_ASSOGGETTABILITA.$A$1:VERIFICA_DI_ASSOGGETTABILITA.$L$17"/>
        </table:named-expressions>
      </table:table>
      <table:table table:name="MONITORAGGIO__AMBIENTALE" table:style-name="ta5">
        <table:table-column table:style-name="co29" table:default-cell-style-name="ce51"/>
        <table:table-column table:style-name="co47" table:default-cell-style-name="ce51"/>
        <table:table-column table:style-name="co48" table:default-cell-style-name="ce51"/>
        <table:table-column table:style-name="co49" table:default-cell-style-name="ce51"/>
        <table:table-column table:style-name="co50" table:default-cell-style-name="ce51"/>
        <table:table-column table:style-name="co51" table:default-cell-style-name="ce51"/>
        <table:table-column table:style-name="co52" table:default-cell-style-name="ce51"/>
        <table:table-column table:style-name="co53" table:number-columns-repeated="2" table:default-cell-style-name="ce51"/>
        <table:table-column table:style-name="co54" table:default-cell-style-name="ce51"/>
        <table:table-column table:style-name="co55" table:default-cell-style-name="ce51"/>
        <table:table-column table:style-name="co39" table:default-cell-style-name="ce51"/>
        <table:table-column table:style-name="co27" table:number-columns-repeated="1011" table:default-cell-style-name="ce51"/>
        <table:table-column table:style-name="co15" table:default-cell-style-name="ce51"/>
        <table:table-row table:style-name="ro12">
          <table:table-cell table:style-name="ce4" table:content-validation-name="val1" office:value-type="string">
            <text:p>AMBITO TERRITORIALE INTERESSATO <text:span text:style-name="T1">(menu a tendina)</text:span></text:p>
          </table:table-cell>
          <table:table-cell table:style-name="ce83" office:value-type="string">
            <text:p>DENOMINAZIONE DEL PIANO/PROGRAMMA SOTTOPOSTO A MONITORAGGIO VAS</text:p>
          </table:table-cell>
          <table:table-cell table:style-name="ce89" office:value-type="string">
            <text:p><text:span text:style-name="T4">DATA DI APPROVAZIONE DEL PIANO/PROGRAMMA</text:span><text:span text:style-name="T1"> </text:span><text:span text:style-name="T1">(gg/mm/aaaa)</text:span></text:p>
          </table:table-cell>
          <table:table-cell table:style-name="ce8" office:value-type="string">
            <text:p>AUTORITA' PROCEDENTE</text:p>
          </table:table-cell>
          <table:table-cell table:style-name="ce20" office:value-type="string">
            <text:p>AUTORITA' COMPETENTE</text:p>
          </table:table-cell>
          <table:table-cell table:style-name="ce99" table:content-validation-name="val1" office:value-type="string">
            <text:p>SITO WEB DI ACCESSO AL PIANO E AI REPORT DI MONITORAGGIO</text:p>
          </table:table-cell>
          <table:table-cell table:style-name="ce102" table:content-validation-name="val1" office:value-type="string">
            <text:p>DATA DI PUBBLICAZIONE DEL PRIMO REPORT DI MONITORAGGIO <text:span text:style-name="T1">(gg/mm/aaaa)</text:span></text:p>
          </table:table-cell>
          <table:table-cell table:style-name="ce102" table:content-validation-name="val1" office:value-type="string">
            <text:p>DATA DI PUBBLICAZIONE DELL'ULTIMO REPORT DISPONBILE <text:span text:style-name="T1">(gg/mm/aaaa)</text:span></text:p>
          </table:table-cell>
          <table:table-cell table:style-name="ce99" office:value-type="string">
            <text:p>AGGIORNAMENTI E MISURE CORRETTIVE ADOTTATE <text:span text:style-name="T1">(SI/NO)</text:span></text:p>
          </table:table-cell>
          <table:table-cell table:style-name="ce99" office:value-type="string">
            <text:p>DENOMINAZIONE O TIPOLOGIA DI MISURE CORRETTIVE ADOTTATE</text:p>
          </table:table-cell>
          <table:table-cell table:style-name="ce99" office:value-type="string">
            <text:p>SITO WEB DI ACCESSO ALLA MISURE CORRETTIVE E AGLI AGGIORNAMENTI</text:p>
          </table:table-cell>
          <table:table-cell table:style-name="ce106" office:value-type="string">
            <text:p>NOTE</text:p>
          </table:table-cell>
          <table:table-cell table:style-name="ce88" table:number-columns-repeated="63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84"/>
          <table:table-cell table:style-name="ce90"/>
          <table:table-cell table:style-name="ce96"/>
          <table:table-cell table:style-name="ce98"/>
          <table:table-cell table:style-name="ce100" table:content-validation-name="val1"/>
          <table:table-cell table:style-name="ce103" table:content-validation-name="val1" table:number-columns-repeated="2"/>
          <table:table-cell table:style-name="ce100" table:number-columns-repeated="3"/>
          <table:table-cell table:style-name="ce88" table:number-columns-repeated="64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84"/>
          <table:table-cell table:style-name="ce91"/>
          <table:table-cell table:style-name="ce96"/>
          <table:table-cell table:style-name="ce98"/>
          <table:table-cell table:style-name="ce100" table:content-validation-name="val1"/>
          <table:table-cell table:style-name="ce103" table:content-validation-name="val1" table:number-columns-repeated="2"/>
          <table:table-cell table:style-name="ce100" table:number-columns-repeated="3"/>
          <table:table-cell/>
          <table:table-cell table:style-name="ce88" table:number-columns-repeated="63"/>
          <table:table-cell table:number-columns-repeated="949"/>
        </table:table-row>
        <table:table-row table:style-name="ro3" table:number-rows-repeated="4">
          <table:table-cell table:style-name="ce6" table:content-validation-name="val12"/>
          <table:table-cell table:style-name="ce85"/>
          <table:table-cell table:style-name="ce91"/>
          <table:table-cell table:style-name="ce96"/>
          <table:table-cell table:style-name="ce98"/>
          <table:table-cell table:style-name="ce100" table:content-validation-name="val1"/>
          <table:table-cell table:style-name="ce103" table:content-validation-name="val1" table:number-columns-repeated="2"/>
          <table:table-cell table:style-name="ce100" table:number-columns-repeated="3"/>
          <table:table-cell/>
          <table:table-cell table:style-name="ce88" table:number-columns-repeated="63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85"/>
          <table:table-cell table:style-name="ce91"/>
          <table:table-cell table:style-name="ce97"/>
          <table:table-cell table:style-name="ce98"/>
          <table:table-cell table:style-name="ce100" table:content-validation-name="val1"/>
          <table:table-cell table:style-name="ce103" table:content-validation-name="val1" table:number-columns-repeated="2"/>
          <table:table-cell table:style-name="ce100" table:number-columns-repeated="3"/>
          <table:table-cell table:style-name="ce7"/>
          <table:table-cell table:style-name="ce88" table:number-columns-repeated="63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85"/>
          <table:table-cell table:style-name="ce91"/>
          <table:table-cell table:style-name="ce97"/>
          <table:table-cell table:style-name="ce98"/>
          <table:table-cell table:style-name="ce100" table:content-validation-name="val1"/>
          <table:table-cell table:style-name="ce103" table:content-validation-name="val1" table:number-columns-repeated="2"/>
          <table:table-cell table:style-name="ce100" table:number-columns-repeated="3"/>
          <table:table-cell/>
          <table:table-cell table:style-name="ce88" table:number-columns-repeated="63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85"/>
          <table:table-cell table:style-name="ce91"/>
          <table:table-cell table:style-name="ce96"/>
          <table:table-cell table:style-name="ce98"/>
          <table:table-cell table:style-name="ce100" table:content-validation-name="val1"/>
          <table:table-cell table:style-name="ce103" table:content-validation-name="val1" table:number-columns-repeated="2"/>
          <table:table-cell table:style-name="ce100" table:number-columns-repeated="3"/>
          <table:table-cell/>
          <table:table-cell table:style-name="ce88" table:number-columns-repeated="63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85"/>
          <table:table-cell table:style-name="ce91"/>
          <table:table-cell table:style-name="ce97"/>
          <table:table-cell table:style-name="ce98"/>
          <table:table-cell table:style-name="ce100" table:content-validation-name="val1"/>
          <table:table-cell table:style-name="ce103" table:content-validation-name="val1" table:number-columns-repeated="2"/>
          <table:table-cell table:style-name="ce100" table:number-columns-repeated="3"/>
          <table:table-cell/>
          <table:table-cell table:style-name="ce88" table:number-columns-repeated="63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86"/>
          <table:table-cell table:style-name="ce91"/>
          <table:table-cell table:style-name="ce97"/>
          <table:table-cell table:style-name="ce98"/>
          <table:table-cell table:style-name="ce100" table:content-validation-name="val1"/>
          <table:table-cell table:style-name="ce103" table:content-validation-name="val1" table:number-columns-repeated="2"/>
          <table:table-cell table:style-name="ce100" table:number-columns-repeated="3"/>
          <table:table-cell/>
          <table:table-cell table:style-name="ce88" table:number-columns-repeated="63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85"/>
          <table:table-cell table:style-name="ce91"/>
          <table:table-cell table:style-name="ce97"/>
          <table:table-cell table:style-name="ce98"/>
          <table:table-cell table:style-name="ce100" table:content-validation-name="val1"/>
          <table:table-cell table:style-name="ce103" table:content-validation-name="val1" table:number-columns-repeated="2"/>
          <table:table-cell table:style-name="ce100" table:number-columns-repeated="3"/>
          <table:table-cell/>
          <table:table-cell table:style-name="ce88" table:number-columns-repeated="63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85"/>
          <table:table-cell table:style-name="ce91"/>
          <table:table-cell table:style-name="ce97"/>
          <table:table-cell table:style-name="ce98"/>
          <table:table-cell table:style-name="ce100" table:content-validation-name="val1"/>
          <table:table-cell table:style-name="ce103" table:content-validation-name="val1" table:number-columns-repeated="2"/>
          <table:table-cell table:style-name="ce100" table:number-columns-repeated="3"/>
          <table:table-cell table:style-name="ce7"/>
          <table:table-cell table:style-name="ce88" table:number-columns-repeated="63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87"/>
          <table:table-cell table:style-name="ce92"/>
          <table:table-cell table:style-name="ce98" table:number-columns-repeated="2"/>
          <table:table-cell table:style-name="ce100" table:content-validation-name="val1"/>
          <table:table-cell table:style-name="ce103" table:content-validation-name="val1" table:number-columns-repeated="2"/>
          <table:table-cell table:style-name="ce100" table:number-columns-repeated="3"/>
          <table:table-cell table:style-name="ce7"/>
          <table:table-cell table:style-name="ce88" table:number-columns-repeated="63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85"/>
          <table:table-cell table:style-name="ce91"/>
          <table:table-cell table:style-name="ce97"/>
          <table:table-cell table:style-name="ce98"/>
          <table:table-cell table:style-name="ce100" table:content-validation-name="val1"/>
          <table:table-cell table:style-name="ce103" table:content-validation-name="val1" table:number-columns-repeated="2"/>
          <table:table-cell table:style-name="ce100" table:number-columns-repeated="3"/>
          <table:table-cell/>
          <table:table-cell table:style-name="ce88" table:number-columns-repeated="63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82"/>
          <table:table-cell table:style-name="ce93"/>
          <table:table-cell/>
          <table:table-cell table:style-name="ce82"/>
          <table:table-cell table:style-name="ce100"/>
          <table:table-cell table:style-name="ce93" table:number-columns-repeated="2"/>
          <table:table-cell table:style-name="ce100"/>
          <table:table-cell table:style-name="ce82" table:number-columns-repeated="2"/>
          <table:table-cell/>
          <table:table-cell table:style-name="ce88" table:number-columns-repeated="63"/>
          <table:table-cell table:number-columns-repeated="949"/>
        </table:table-row>
        <table:table-row table:style-name="ro3" table:number-rows-repeated="28">
          <table:table-cell table:style-name="ce6" table:content-validation-name="val12"/>
          <table:table-cell table:style-name="ce82"/>
          <table:table-cell table:style-name="ce93"/>
          <table:table-cell table:style-name="ce82" table:number-columns-repeated="2"/>
          <table:table-cell table:style-name="ce100"/>
          <table:table-cell table:style-name="ce93" table:number-columns-repeated="2"/>
          <table:table-cell table:style-name="ce100"/>
          <table:table-cell table:style-name="ce82" table:number-columns-repeated="2"/>
          <table:table-cell/>
          <table:table-cell table:style-name="ce88" table:number-columns-repeated="63"/>
          <table:table-cell table:number-columns-repeated="949"/>
        </table:table-row>
        <table:table-row table:style-name="ro3" table:number-rows-repeated="6">
          <table:table-cell table:style-name="ce6" table:content-validation-name="val12"/>
          <table:table-cell table:style-name="ce82"/>
          <table:table-cell table:style-name="ce93"/>
          <table:table-cell table:style-name="ce82" table:number-columns-repeated="2"/>
          <table:table-cell table:style-name="ce100"/>
          <table:table-cell table:style-name="ce93" table:number-columns-repeated="2"/>
          <table:table-cell table:style-name="ce82" table:number-columns-repeated="3"/>
          <table:table-cell/>
          <table:table-cell table:style-name="ce88" table:number-columns-repeated="63"/>
          <table:table-cell table:number-columns-repeated="949"/>
        </table:table-row>
        <table:table-row table:style-name="ro3" table:number-rows-repeated="18">
          <table:table-cell table:style-name="ce82" table:number-columns-repeated="2"/>
          <table:table-cell table:style-name="ce93"/>
          <table:table-cell table:style-name="ce82" table:number-columns-repeated="2"/>
          <table:table-cell table:style-name="ce100"/>
          <table:table-cell table:style-name="ce93" table:number-columns-repeated="2"/>
          <table:table-cell table:style-name="ce82" table:number-columns-repeated="3"/>
          <table:table-cell/>
          <table:table-cell table:style-name="ce88" table:number-columns-repeated="63"/>
          <table:table-cell table:number-columns-repeated="949"/>
        </table:table-row>
        <table:table-row table:style-name="ro3" table:number-rows-repeated="22">
          <table:table-cell/>
          <table:table-cell table:style-name="ce88"/>
          <table:table-cell table:style-name="ce94"/>
          <table:table-cell table:number-columns-repeated="2"/>
          <table:table-cell table:style-name="ce101"/>
          <table:table-cell table:style-name="ce104" table:number-columns-repeated="2"/>
          <table:table-cell table:style-name="ce88" table:number-columns-repeated="3"/>
          <table:table-cell/>
          <table:table-cell table:style-name="ce88" table:number-columns-repeated="63"/>
          <table:table-cell table:number-columns-repeated="949"/>
        </table:table-row>
        <table:table-row table:style-name="ro3" table:number-rows-repeated="95">
          <table:table-cell/>
          <table:table-cell table:style-name="ce88"/>
          <table:table-cell table:style-name="ce94"/>
          <table:table-cell table:number-columns-repeated="2"/>
          <table:table-cell table:style-name="ce101"/>
          <table:table-cell table:style-name="ce104" table:number-columns-repeated="2"/>
          <table:table-cell table:style-name="ce88" table:number-columns-repeated="3"/>
          <table:table-cell table:number-columns-repeated="1013"/>
        </table:table-row>
        <table:table-row table:style-name="ro3" table:number-rows-repeated="193">
          <table:table-cell table:number-columns-repeated="2"/>
          <table:table-cell table:style-name="ce95"/>
          <table:table-cell table:number-columns-repeated="2"/>
          <table:table-cell table:style-name="ce7"/>
          <table:table-cell table:style-name="ce105" table:number-columns-repeated="2"/>
          <table:table-cell table:number-columns-repeated="1016"/>
        </table:table-row>
        <table:table-row table:style-name="ro6" table:number-rows-repeated="65157">
          <table:table-cell table:number-columns-repeated="2"/>
          <table:table-cell table:style-name="ce95"/>
          <table:table-cell table:number-columns-repeated="2"/>
          <table:table-cell table:style-name="ce7"/>
          <table:table-cell table:style-name="ce105" table:number-columns-repeated="2"/>
          <table:table-cell table:number-columns-repeated="1016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$$Repository$$" table:style-name="ta4">
        <table:table-column table:style-name="co40" table:default-cell-style-name="ce206"/>
        <table:table-column table:style-name="co41" table:default-cell-style-name="ce206"/>
        <table:table-column table:style-name="co42" table:default-cell-style-name="ce205"/>
        <table:table-column table:style-name="co43" table:default-cell-style-name="ce206"/>
        <table:table-column table:style-name="co29" table:default-cell-style-name="ce206"/>
        <table:table-column table:style-name="co44" table:default-cell-style-name="ce206"/>
        <table:table-column table:style-name="co45" table:default-cell-style-name="ce206"/>
        <table:table-column table:style-name="co39" table:default-cell-style-name="ce206"/>
        <table:table-column table:style-name="co27" table:number-columns-repeated="1015" table:default-cell-style-name="ce206"/>
        <table:table-column table:style-name="co15" table:default-cell-style-name="ce51"/>
        <table:table-row table:style-name="ro6">
          <table:table-cell table:style-name="ce205" office:value-type="string" calcext:value-type="string">
            <text:p>Abruzzo</text:p>
          </table:table-cell>
          <table:table-cell table:style-name="ce205" office:value-type="string" calcext:value-type="string">
            <text:p>Agrigento</text:p>
          </table:table-cell>
          <table:table-cell office:value-type="string" calcext:value-type="string">
            <text:p>Abano Terme</text:p>
          </table:table-cell>
          <table:table-cell office:value-type="string" calcext:value-type="string">
            <text:p>Piani/Programmi da Fondi Comunitari</text:p>
          </table:table-cell>
          <table:table-cell office:value-type="string" calcext:value-type="string">
            <text:p>Positivo</text:p>
          </table:table-cell>
          <table:table-cell table:style-name="ce205" office:value-type="string" calcext:value-type="string">
            <text:p>Si</text:p>
          </table:table-cell>
          <table:table-cell office:value-type="string" calcext:value-type="string">
            <text:p>Assoggettato</text:p>
          </table:table-cell>
          <table:table-cell table:style-name="ce51"/>
          <table:table-cell table:number-columns-repeated="1016"/>
        </table:table-row>
        <table:table-row table:style-name="ro6">
          <table:table-cell table:style-name="ce205" office:value-type="string" calcext:value-type="string">
            <text:p>Basilicata</text:p>
          </table:table-cell>
          <table:table-cell table:style-name="ce205" office:value-type="string" calcext:value-type="string">
            <text:p>Alessandria</text:p>
          </table:table-cell>
          <table:table-cell office:value-type="string" calcext:value-type="string">
            <text:p>Abbadia Cerreto</text:p>
          </table:table-cell>
          <table:table-cell office:value-type="string" calcext:value-type="string">
            <text:p>Piani Territoriali Provinciali/Metropolitani</text:p>
          </table:table-cell>
          <table:table-cell office:value-type="string" calcext:value-type="string">
            <text:p>Positivo con prescrizioni</text:p>
          </table:table-cell>
          <table:table-cell table:style-name="ce205" office:value-type="string" calcext:value-type="string">
            <text:p>No</text:p>
          </table:table-cell>
          <table:table-cell office:value-type="string" calcext:value-type="string">
            <text:p>Escluso</text:p>
          </table:table-cell>
          <table:table-cell office:value-type="string" calcext:value-type="string">
            <text:p>Provincia</text:p>
          </table:table-cell>
          <table:table-cell table:number-columns-repeated="1016"/>
        </table:table-row>
        <table:table-row table:style-name="ro6">
          <table:table-cell table:style-name="ce205" office:value-type="string" calcext:value-type="string">
            <text:p>Calabria</text:p>
          </table:table-cell>
          <table:table-cell table:style-name="ce205" office:value-type="string" calcext:value-type="string">
            <text:p>Ancona</text:p>
          </table:table-cell>
          <table:table-cell office:value-type="string" calcext:value-type="string">
            <text:p>Abbadia Lariana</text:p>
          </table:table-cell>
          <table:table-cell office:value-type="string" calcext:value-type="string">
            <text:p>Piani Urbanistici Intercomunali/Comunali/Attuativi</text:p>
          </table:table-cell>
          <table:table-cell table:number-columns-repeated="2"/>
          <table:table-cell office:value-type="string" calcext:value-type="string">
            <text:p>Escluso con prescrizioni</text:p>
          </table:table-cell>
          <table:table-cell office:value-type="string" calcext:value-type="string">
            <text:p>Città Metropolitana</text:p>
          </table:table-cell>
          <table:table-cell table:number-columns-repeated="1016"/>
        </table:table-row>
        <table:table-row table:style-name="ro6">
          <table:table-cell table:style-name="ce205" office:value-type="string" calcext:value-type="string">
            <text:p>Campania</text:p>
          </table:table-cell>
          <table:table-cell table:style-name="ce205" office:value-type="string" calcext:value-type="string">
            <text:p>Aosta</text:p>
          </table:table-cell>
          <table:table-cell office:value-type="string" calcext:value-type="string">
            <text:p>Abbadia San Salvatore</text:p>
          </table:table-cell>
          <table:table-cell office:value-type="string" calcext:value-type="string">
            <text:p>Piani di Settore e di Gestione</text:p>
          </table:table-cell>
          <table:table-cell table:number-columns-repeated="3"/>
          <table:table-cell office:value-type="string" calcext:value-type="string">
            <text:p>Area Protetta / Natura 2000</text:p>
          </table:table-cell>
          <table:table-cell table:number-columns-repeated="1016"/>
        </table:table-row>
        <table:table-row table:style-name="ro6">
          <table:table-cell table:style-name="ce205" office:value-type="string" calcext:value-type="string">
            <text:p>Emilia-Romagna</text:p>
          </table:table-cell>
          <table:table-cell table:style-name="ce205" office:value-type="string" calcext:value-type="string">
            <text:p>Arezzo</text:p>
          </table:table-cell>
          <table:table-cell office:value-type="string" calcext:value-type="string">
            <text:p>Abbasanta</text:p>
          </table:table-cell>
          <table:table-cell table:number-columns-repeated="4"/>
          <table:table-cell office:value-type="string" calcext:value-type="string">
            <text:p>Associazione di Comuni</text:p>
          </table:table-cell>
          <table:table-cell table:number-columns-repeated="1016"/>
        </table:table-row>
        <table:table-row table:style-name="ro6">
          <table:table-cell table:style-name="ce205" office:value-type="string" calcext:value-type="string">
            <text:p>Friuli Venezia Giulia</text:p>
          </table:table-cell>
          <table:table-cell table:style-name="ce205" office:value-type="string" calcext:value-type="string">
            <text:p>Ascoli Piceno</text:p>
          </table:table-cell>
          <table:table-cell office:value-type="string" calcext:value-type="string">
            <text:p>Abbateggio</text:p>
          </table:table-cell>
          <table:table-cell table:number-columns-repeated="4"/>
          <table:table-cell office:value-type="string" calcext:value-type="string">
            <text:p>Comune</text:p>
          </table:table-cell>
          <table:table-cell table:number-columns-repeated="1016"/>
        </table:table-row>
        <table:table-row table:style-name="ro6">
          <table:table-cell table:style-name="ce205" office:value-type="string" calcext:value-type="string">
            <text:p>Lazio</text:p>
          </table:table-cell>
          <table:table-cell table:style-name="ce205" office:value-type="string" calcext:value-type="string">
            <text:p>Asti</text:p>
          </table:table-cell>
          <table:table-cell office:value-type="string" calcext:value-type="string">
            <text:p>Abbiategrasso</text:p>
          </table:table-cell>
          <table:table-cell table:number-columns-repeated="4"/>
          <table:table-cell office:value-type="string" calcext:value-type="string">
            <text:p>Sub-comunale</text:p>
          </table:table-cell>
          <table:table-cell table:number-columns-repeated="1016"/>
        </table:table-row>
        <table:table-row table:style-name="ro6">
          <table:table-cell table:style-name="ce205" office:value-type="string" calcext:value-type="string">
            <text:p>Liguria</text:p>
          </table:table-cell>
          <table:table-cell table:style-name="ce205" office:value-type="string" calcext:value-type="string">
            <text:p>Avellino</text:p>
          </table:table-cell>
          <table:table-cell office:value-type="string" calcext:value-type="string">
            <text:p>Abetone</text:p>
          </table:table-cell>
          <table:table-cell table:number-columns-repeated="4"/>
          <table:table-cell office:value-type="string" calcext:value-type="string">
            <text:p>Altro</text:p>
          </table:table-cell>
          <table:table-cell table:number-columns-repeated="1016"/>
        </table:table-row>
        <table:table-row table:style-name="ro6">
          <table:table-cell table:style-name="ce205" office:value-type="string" calcext:value-type="string">
            <text:p>Lombardia</text:p>
          </table:table-cell>
          <table:table-cell table:style-name="ce205" office:value-type="string" calcext:value-type="string">
            <text:p>Bari</text:p>
          </table:table-cell>
          <table:table-cell office:value-type="string" calcext:value-type="string">
            <text:p>Abriola</text:p>
          </table:table-cell>
          <table:table-cell table:number-columns-repeated="1021"/>
        </table:table-row>
        <table:table-row table:style-name="ro6">
          <table:table-cell table:style-name="ce205" office:value-type="string" calcext:value-type="string">
            <text:p>Marche</text:p>
          </table:table-cell>
          <table:table-cell table:style-name="ce205" office:value-type="string" calcext:value-type="string">
            <text:p>Barletta-Andria-Trani</text:p>
          </table:table-cell>
          <table:table-cell office:value-type="string" calcext:value-type="string">
            <text:p>Acate</text:p>
          </table:table-cell>
          <table:table-cell table:number-columns-repeated="1021"/>
        </table:table-row>
        <table:table-row table:style-name="ro6">
          <table:table-cell table:style-name="ce205" office:value-type="string" calcext:value-type="string">
            <text:p>Molise</text:p>
          </table:table-cell>
          <table:table-cell table:style-name="ce205" office:value-type="string" calcext:value-type="string">
            <text:p>Belluno</text:p>
          </table:table-cell>
          <table:table-cell office:value-type="string" calcext:value-type="string">
            <text:p>Accadia</text:p>
          </table:table-cell>
          <table:table-cell table:number-columns-repeated="1021"/>
        </table:table-row>
        <table:table-row table:style-name="ro6">
          <table:table-cell table:style-name="ce205" office:value-type="string" calcext:value-type="string">
            <text:p>Piemonte</text:p>
          </table:table-cell>
          <table:table-cell table:style-name="ce205" office:value-type="string" calcext:value-type="string">
            <text:p>Benevento</text:p>
          </table:table-cell>
          <table:table-cell office:value-type="string" calcext:value-type="string">
            <text:p>Acceglio</text:p>
          </table:table-cell>
          <table:table-cell table:number-columns-repeated="1021"/>
        </table:table-row>
        <table:table-row table:style-name="ro6">
          <table:table-cell table:style-name="ce205" office:value-type="string" calcext:value-type="string">
            <text:p>Puglia</text:p>
          </table:table-cell>
          <table:table-cell table:style-name="ce205" office:value-type="string" calcext:value-type="string">
            <text:p>Bergamo</text:p>
          </table:table-cell>
          <table:table-cell office:value-type="string" calcext:value-type="string">
            <text:p>Accettura</text:p>
          </table:table-cell>
          <table:table-cell table:number-columns-repeated="1021"/>
        </table:table-row>
        <table:table-row table:style-name="ro6">
          <table:table-cell table:style-name="ce205" office:value-type="string" calcext:value-type="string">
            <text:p>Sardegna</text:p>
          </table:table-cell>
          <table:table-cell table:style-name="ce205" office:value-type="string" calcext:value-type="string">
            <text:p>Biella</text:p>
          </table:table-cell>
          <table:table-cell office:value-type="string" calcext:value-type="string">
            <text:p>Acciano</text:p>
          </table:table-cell>
          <table:table-cell table:number-columns-repeated="1021"/>
        </table:table-row>
        <table:table-row table:style-name="ro6">
          <table:table-cell table:style-name="ce205" office:value-type="string" calcext:value-type="string">
            <text:p>Sicilia</text:p>
          </table:table-cell>
          <table:table-cell table:style-name="ce205" office:value-type="string" calcext:value-type="string">
            <text:p>Bologna</text:p>
          </table:table-cell>
          <table:table-cell office:value-type="string" calcext:value-type="string">
            <text:p>Accumoli</text:p>
          </table:table-cell>
          <table:table-cell table:number-columns-repeated="1021"/>
        </table:table-row>
        <table:table-row table:style-name="ro6">
          <table:table-cell table:style-name="ce205" office:value-type="string" calcext:value-type="string">
            <text:p>Toscana</text:p>
          </table:table-cell>
          <table:table-cell table:style-name="ce205" office:value-type="string" calcext:value-type="string">
            <text:p>Bolzano</text:p>
          </table:table-cell>
          <table:table-cell office:value-type="string" calcext:value-type="string">
            <text:p>Acerenza</text:p>
          </table:table-cell>
          <table:table-cell table:number-columns-repeated="1021"/>
        </table:table-row>
        <table:table-row table:style-name="ro6">
          <table:table-cell table:style-name="ce205" office:value-type="string" calcext:value-type="string">
            <text:p>Trentino-Alto Adige</text:p>
          </table:table-cell>
          <table:table-cell table:style-name="ce205" office:value-type="string" calcext:value-type="string">
            <text:p>Brescia</text:p>
          </table:table-cell>
          <table:table-cell office:value-type="string" calcext:value-type="string">
            <text:p>Acerno</text:p>
          </table:table-cell>
          <table:table-cell table:number-columns-repeated="1021"/>
        </table:table-row>
        <table:table-row table:style-name="ro6">
          <table:table-cell table:style-name="ce205" office:value-type="string" calcext:value-type="string">
            <text:p>Umbria</text:p>
          </table:table-cell>
          <table:table-cell table:style-name="ce205" office:value-type="string" calcext:value-type="string">
            <text:p>Brindisi</text:p>
          </table:table-cell>
          <table:table-cell office:value-type="string" calcext:value-type="string">
            <text:p>Acerra</text:p>
          </table:table-cell>
          <table:table-cell table:number-columns-repeated="1021"/>
        </table:table-row>
        <table:table-row table:style-name="ro6">
          <table:table-cell table:style-name="ce205" office:value-type="string" calcext:value-type="string">
            <text:p>Valle D'Aosta</text:p>
          </table:table-cell>
          <table:table-cell table:style-name="ce205" office:value-type="string" calcext:value-type="string">
            <text:p>Cagliari</text:p>
          </table:table-cell>
          <table:table-cell office:value-type="string" calcext:value-type="string">
            <text:p>Aci Bonaccorsi</text:p>
          </table:table-cell>
          <table:table-cell table:number-columns-repeated="1021"/>
        </table:table-row>
        <table:table-row table:style-name="ro6">
          <table:table-cell table:style-name="ce205" office:value-type="string" calcext:value-type="string">
            <text:p>Veneto</text:p>
          </table:table-cell>
          <table:table-cell table:style-name="ce205" office:value-type="string" calcext:value-type="string">
            <text:p>Caltanissetta</text:p>
          </table:table-cell>
          <table:table-cell office:value-type="string" calcext:value-type="string">
            <text:p>Aci Castell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Campobasso</text:p>
          </table:table-cell>
          <table:table-cell office:value-type="string" calcext:value-type="string">
            <text:p>Aci Caten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Carbonia-Iglesias</text:p>
          </table:table-cell>
          <table:table-cell office:value-type="string" calcext:value-type="string">
            <text:p>Aci Sant'Antoni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Caserta</text:p>
          </table:table-cell>
          <table:table-cell office:value-type="string" calcext:value-type="string">
            <text:p>Acireale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Catania</text:p>
          </table:table-cell>
          <table:table-cell office:value-type="string" calcext:value-type="string">
            <text:p>Acquacanin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Catanzaro</text:p>
          </table:table-cell>
          <table:table-cell office:value-type="string" calcext:value-type="string">
            <text:p>Acquafondat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Chieti</text:p>
          </table:table-cell>
          <table:table-cell office:value-type="string" calcext:value-type="string">
            <text:p>Acquaformos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Como</text:p>
          </table:table-cell>
          <table:table-cell office:value-type="string" calcext:value-type="string">
            <text:p>Acquafredd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Cosenza</text:p>
          </table:table-cell>
          <table:table-cell office:value-type="string" calcext:value-type="string">
            <text:p>Acqualagn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Cremona</text:p>
          </table:table-cell>
          <table:table-cell office:value-type="string" calcext:value-type="string">
            <text:p>Acquanegra Cremonese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Crotone</text:p>
          </table:table-cell>
          <table:table-cell office:value-type="string" calcext:value-type="string">
            <text:p>Acquanegra sul Chiese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Cuneo</text:p>
          </table:table-cell>
          <table:table-cell office:value-type="string" calcext:value-type="string">
            <text:p>Acquapendente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Enna</text:p>
          </table:table-cell>
          <table:table-cell office:value-type="string" calcext:value-type="string">
            <text:p>Acquappes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Fermo</text:p>
          </table:table-cell>
          <table:table-cell office:value-type="string" calcext:value-type="string">
            <text:p>Acquarica del Cap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Ferrara</text:p>
          </table:table-cell>
          <table:table-cell office:value-type="string" calcext:value-type="string">
            <text:p>Acquar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Firenze</text:p>
          </table:table-cell>
          <table:table-cell office:value-type="string" calcext:value-type="string">
            <text:p>Acquasanta Terme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Foggia</text:p>
          </table:table-cell>
          <table:table-cell office:value-type="string" calcext:value-type="string">
            <text:p>Acquaspart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Forli'-Cesena</text:p>
          </table:table-cell>
          <table:table-cell office:value-type="string" calcext:value-type="string">
            <text:p>Acquaviva Collecroce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Frosinone</text:p>
          </table:table-cell>
          <table:table-cell office:value-type="string" calcext:value-type="string">
            <text:p>Acquaviva delle Fonti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Genova</text:p>
          </table:table-cell>
          <table:table-cell office:value-type="string" calcext:value-type="string">
            <text:p>Acquaviva d'Iserni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Gorizia</text:p>
          </table:table-cell>
          <table:table-cell office:value-type="string" calcext:value-type="string">
            <text:p>Acquaviva Picen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Grosseto</text:p>
          </table:table-cell>
          <table:table-cell office:value-type="string" calcext:value-type="string">
            <text:p>Acquaviva Platani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Imperia</text:p>
          </table:table-cell>
          <table:table-cell office:value-type="string" calcext:value-type="string">
            <text:p>Acquedolci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Isernia</text:p>
          </table:table-cell>
          <table:table-cell office:value-type="string" calcext:value-type="string">
            <text:p>Acqui Terme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La Spezia</text:p>
          </table:table-cell>
          <table:table-cell office:value-type="string" calcext:value-type="string">
            <text:p>Acri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L'Aquila</text:p>
          </table:table-cell>
          <table:table-cell office:value-type="string" calcext:value-type="string">
            <text:p>Acut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Latina</text:p>
          </table:table-cell>
          <table:table-cell office:value-type="string" calcext:value-type="string">
            <text:p>Adelfi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Lecce</text:p>
          </table:table-cell>
          <table:table-cell office:value-type="string" calcext:value-type="string">
            <text:p>Adran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Lecco</text:p>
          </table:table-cell>
          <table:table-cell office:value-type="string" calcext:value-type="string">
            <text:p>Adrara San Martin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Livorno</text:p>
          </table:table-cell>
          <table:table-cell office:value-type="string" calcext:value-type="string">
            <text:p>Adrara San Rocc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Lodi</text:p>
          </table:table-cell>
          <table:table-cell office:value-type="string" calcext:value-type="string">
            <text:p>Adri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Lucca</text:p>
          </table:table-cell>
          <table:table-cell office:value-type="string" calcext:value-type="string">
            <text:p>Adr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Macerata</text:p>
          </table:table-cell>
          <table:table-cell office:value-type="string" calcext:value-type="string">
            <text:p>Affi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Mantova</text:p>
          </table:table-cell>
          <table:table-cell office:value-type="string" calcext:value-type="string">
            <text:p>Affile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Massa Carrara</text:p>
          </table:table-cell>
          <table:table-cell office:value-type="string" calcext:value-type="string">
            <text:p>Afragol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Matera</text:p>
          </table:table-cell>
          <table:table-cell office:value-type="string" calcext:value-type="string">
            <text:p>Afric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Medio Campidano</text:p>
          </table:table-cell>
          <table:table-cell office:value-type="string" calcext:value-type="string">
            <text:p>Agazzan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Messina</text:p>
          </table:table-cell>
          <table:table-cell office:value-type="string" calcext:value-type="string">
            <text:p>Agerol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Milano</text:p>
          </table:table-cell>
          <table:table-cell office:value-type="string" calcext:value-type="string">
            <text:p>Aggius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Modena</text:p>
          </table:table-cell>
          <table:table-cell office:value-type="string" calcext:value-type="string">
            <text:p>Agir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Monza e della Brianza</text:p>
          </table:table-cell>
          <table:table-cell office:value-type="string" calcext:value-type="string">
            <text:p>Aglie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Napoli</text:p>
          </table:table-cell>
          <table:table-cell office:value-type="string" calcext:value-type="string">
            <text:p>Aglian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Novara</text:p>
          </table:table-cell>
          <table:table-cell office:value-type="string" calcext:value-type="string">
            <text:p>Agliano Terme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Nuoro</text:p>
          </table:table-cell>
          <table:table-cell office:value-type="string" calcext:value-type="string">
            <text:p>Aglientu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Ogliastra</text:p>
          </table:table-cell>
          <table:table-cell office:value-type="string" calcext:value-type="string">
            <text:p>Agn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Olbia-Tempio</text:p>
          </table:table-cell>
          <table:table-cell office:value-type="string" calcext:value-type="string">
            <text:p>Agnadell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Oristano</text:p>
          </table:table-cell>
          <table:table-cell office:value-type="string" calcext:value-type="string">
            <text:p>Agnana Calabr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Padova</text:p>
          </table:table-cell>
          <table:table-cell office:value-type="string" calcext:value-type="string">
            <text:p>Agnone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Palermo</text:p>
          </table:table-cell>
          <table:table-cell office:value-type="string" calcext:value-type="string">
            <text:p>Agnosine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Parma</text:p>
          </table:table-cell>
          <table:table-cell office:value-type="string" calcext:value-type="string">
            <text:p>Agord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Pavia</text:p>
          </table:table-cell>
          <table:table-cell office:value-type="string" calcext:value-type="string">
            <text:p>Agost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Perugia</text:p>
          </table:table-cell>
          <table:table-cell office:value-type="string" calcext:value-type="string">
            <text:p>Agr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Pesaro e Urbino</text:p>
          </table:table-cell>
          <table:table-cell office:value-type="string" calcext:value-type="string">
            <text:p>Agrate Brianz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Pescara</text:p>
          </table:table-cell>
          <table:table-cell office:value-type="string" calcext:value-type="string">
            <text:p>Agrate Conturbi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Piacenza</text:p>
          </table:table-cell>
          <table:table-cell office:value-type="string" calcext:value-type="string">
            <text:p>Agrigent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Pisa</text:p>
          </table:table-cell>
          <table:table-cell office:value-type="string" calcext:value-type="string">
            <text:p>Agropoli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Pistoia</text:p>
          </table:table-cell>
          <table:table-cell office:value-type="string" calcext:value-type="string">
            <text:p>Aguglian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Pordenone</text:p>
          </table:table-cell>
          <table:table-cell office:value-type="string" calcext:value-type="string">
            <text:p>Agugliar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Potenza</text:p>
          </table:table-cell>
          <table:table-cell office:value-type="string" calcext:value-type="string">
            <text:p>Aicurzi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Prato</text:p>
          </table:table-cell>
          <table:table-cell office:value-type="string" calcext:value-type="string">
            <text:p>Aidomaggiore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Ragusa</text:p>
          </table:table-cell>
          <table:table-cell office:value-type="string" calcext:value-type="string">
            <text:p>Aidone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Ravenna</text:p>
          </table:table-cell>
          <table:table-cell office:value-type="string" calcext:value-type="string">
            <text:p>Aielli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Reggio di Calabria</text:p>
          </table:table-cell>
          <table:table-cell office:value-type="string" calcext:value-type="string">
            <text:p>Aiello Calabr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Reggio nell'Emilia</text:p>
          </table:table-cell>
          <table:table-cell office:value-type="string" calcext:value-type="string">
            <text:p>Aiello del Friuli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Rieti</text:p>
          </table:table-cell>
          <table:table-cell office:value-type="string" calcext:value-type="string">
            <text:p>Aiello del Sabat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Rimini</text:p>
          </table:table-cell>
          <table:table-cell office:value-type="string" calcext:value-type="string">
            <text:p>Aiet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Roma</text:p>
          </table:table-cell>
          <table:table-cell office:value-type="string" calcext:value-type="string">
            <text:p>Ailan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Rovigo</text:p>
          </table:table-cell>
          <table:table-cell office:value-type="string" calcext:value-type="string">
            <text:p>Ailoche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Salerno</text:p>
          </table:table-cell>
          <table:table-cell office:value-type="string" calcext:value-type="string">
            <text:p>Airasc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Sassari</text:p>
          </table:table-cell>
          <table:table-cell office:value-type="string" calcext:value-type="string">
            <text:p>Airol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Savona</text:p>
          </table:table-cell>
          <table:table-cell office:value-type="string" calcext:value-type="string">
            <text:p>Airole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Siena</text:p>
          </table:table-cell>
          <table:table-cell office:value-type="string" calcext:value-type="string">
            <text:p>Airun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Siracusa</text:p>
          </table:table-cell>
          <table:table-cell office:value-type="string" calcext:value-type="string">
            <text:p>Aisone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Sondrio</text:p>
          </table:table-cell>
          <table:table-cell office:value-type="string" calcext:value-type="string">
            <text:p>Alì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Taranto</text:p>
          </table:table-cell>
          <table:table-cell office:value-type="string" calcext:value-type="string">
            <text:p>Ali Terme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Teramo</text:p>
          </table:table-cell>
          <table:table-cell office:value-type="string" calcext:value-type="string">
            <text:p>Alà dei Sardi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Terni</text:p>
          </table:table-cell>
          <table:table-cell office:value-type="string" calcext:value-type="string">
            <text:p>Al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Torino</text:p>
          </table:table-cell>
          <table:table-cell office:value-type="string" calcext:value-type="string">
            <text:p>Ala di Stur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Trapani</text:p>
          </table:table-cell>
          <table:table-cell office:value-type="string" calcext:value-type="string">
            <text:p>Alagn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Trento</text:p>
          </table:table-cell>
          <table:table-cell office:value-type="string" calcext:value-type="string">
            <text:p>Alagna Valsesi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Treviso</text:p>
          </table:table-cell>
          <table:table-cell office:value-type="string" calcext:value-type="string">
            <text:p>Alann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Trieste</text:p>
          </table:table-cell>
          <table:table-cell office:value-type="string" calcext:value-type="string">
            <text:p>Alano di Piave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Udine</text:p>
          </table:table-cell>
          <table:table-cell office:value-type="string" calcext:value-type="string">
            <text:p>Alassio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Varese</text:p>
          </table:table-cell>
          <table:table-cell office:value-type="string" calcext:value-type="string">
            <text:p>Alatri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Venezia</text:p>
          </table:table-cell>
          <table:table-cell office:value-type="string" calcext:value-type="string">
            <text:p>Alb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Verbano-Cusio-Ossola</text:p>
          </table:table-cell>
          <table:table-cell office:value-type="string" calcext:value-type="string">
            <text:p>Alba Adriatic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Vercelli</text:p>
          </table:table-cell>
          <table:table-cell office:value-type="string" calcext:value-type="string">
            <text:p>Albagiar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Verona</text:p>
          </table:table-cell>
          <table:table-cell office:value-type="string" calcext:value-type="string">
            <text:p>Albairate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Vibo Valentia</text:p>
          </table:table-cell>
          <table:table-cell office:value-type="string" calcext:value-type="string">
            <text:p>Albanell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Vicenza</text:p>
          </table:table-cell>
          <table:table-cell office:value-type="string" calcext:value-type="string">
            <text:p>Albano di Lucania</text:p>
          </table:table-cell>
          <table:table-cell table:number-columns-repeated="1021"/>
        </table:table-row>
        <table:table-row table:style-name="ro6">
          <table:table-cell/>
          <table:table-cell table:style-name="ce205" office:value-type="string" calcext:value-type="string">
            <text:p>Viterbo</text:p>
          </table:table-cell>
          <table:table-cell office:value-type="string" calcext:value-type="string">
            <text:p>Albano Lazi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ano Sant'Alessand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an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aredo Arnabol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aredo d'Adig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aredo per San Mar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a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aretto della To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avi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e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er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ero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e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ese con C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e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ano d'Iv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d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gnase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n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sola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ssol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osa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u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u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ca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cara li Fu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d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essand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essandria del Carr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essandria della Ro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e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e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f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fe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f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fiano Na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fon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gh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gu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ice Be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ice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ice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if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im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imin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l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le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lei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le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lis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lumi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luvioni Cam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menno San Bartolom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menno San Salva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m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pe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s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am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avilla Irp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avilla Mili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avill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avilla Sil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avilla Vic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id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is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iv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of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opas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v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v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zano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zano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zate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alf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and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ant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ar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as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atr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biv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bla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e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e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endol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oro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p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acap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ag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c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c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a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alo Valt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ez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orno Mi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re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r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e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g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ghi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gi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gol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g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gr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guillara Sabaz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guillara Ve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ni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none di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none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o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teg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teri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tey-Saint-And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ticoli Corra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ti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tonim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trodo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trona Schier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versa degli Abru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zano del Par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zano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zola dell'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zola d'O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o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oll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piano Gent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piano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pignano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r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ric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ric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r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qu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quila d'Arros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quile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quil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qu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ad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ag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am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bo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bo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b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a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e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ido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inazz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is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o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u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d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da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d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de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d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ena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g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gel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g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gent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gu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gus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ian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iano nel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ic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i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i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it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lena di 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l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m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mun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nad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ne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o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pa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pa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qua Petrar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qua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quata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quata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sago Sep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s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si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s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s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t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t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t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to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vie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zach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zag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zer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z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c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coli Pic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coli Sat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c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i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iglian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iglian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s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sem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si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s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s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u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el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ena Luc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e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r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ripa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tim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z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udi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ugu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ul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u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ur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uronz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us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ust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e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er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er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et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i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i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igliano Um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ol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y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ymavill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z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zz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zzan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zzano Dec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zzano 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zzano San Pa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z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c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c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dalu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d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d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dia Calav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dia P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dia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dia Teda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dol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ala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h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aca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ara Calab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ara di R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aria Ar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at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i di Lu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 a Ri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 di R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li del Tr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li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li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lo Cre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lo del Sa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lo di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lo in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lo 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lo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lo San V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re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o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ia e L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i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j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ang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dichieri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disser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disser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disser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est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est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la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la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muc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o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s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v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z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n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nche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nnio Anz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n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adi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a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ano d'Is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anz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atili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ar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aran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ar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ari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erino di Mug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erino Val d'El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cellona Pozzo di G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c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d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di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do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don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e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e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gag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g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i S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i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i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las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l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one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onis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rafran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r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um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alu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cap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elga di P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i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sano Bre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sano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sano in Tev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s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s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tia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tia Umb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tida Panca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t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ttagli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ttifo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ttip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ttu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u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ulad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un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v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dero Valcu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dizz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do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d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dul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ine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f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forte all'Isa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forte del Chie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forte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gioio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gi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a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a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aria-Ige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eg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inzago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inzago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i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osgu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u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monte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monte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monte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monte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monte Mezz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monte Pic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p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s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vedere di Spi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vedere Lan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vedere Maritt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vedere Ostren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v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ne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ne Vagi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nest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netu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ne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nev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ntiv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be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benno di Valt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c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chi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egazzo con Figli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egu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ga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ga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ga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geg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g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li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na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na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nate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n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tin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t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t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zano di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zano di Tort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zo De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zo Inf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zo San Fer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sana in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s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se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se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s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so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ssu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t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tt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ura-Carde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v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v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vilacqu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ancavi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an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and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andro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an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a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ass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bbi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bb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b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cc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cini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d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e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g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onaz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r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sac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sacqu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scegl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s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se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s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st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sus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t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to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tri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v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von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zz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leggio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l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l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less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le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luf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ara Pis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bbio Pel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cchigli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cci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ce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dio Lom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ffalor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ffalora sopra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gl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gn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g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i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j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b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g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l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o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ogn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o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o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s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ti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zano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zan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mar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m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mpensi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m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mpo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arca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a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ate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ate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av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d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ef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emer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if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n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or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v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b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ca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d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digh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do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ar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hetto d'Arros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hetto di Borb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hetto di V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hett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hetto Santo Spir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i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io Vere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a Mo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d'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di Ter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P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P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San Dalm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San Giac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San Lo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San S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Toss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Val di T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Valsug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V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Verc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Virgi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franco d'Iv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franco sul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lavezz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m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man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m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m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ne S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novo Val Ti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ratto Alessand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ratto Mormo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ri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ro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sato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m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onedd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so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tig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tigiad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u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zon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chi Sant'A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co Chies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co Ma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con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co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cotreca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isio Par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s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sol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tri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tru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ttanu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t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tti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a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ille Er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isio-Masci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ol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ol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zz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c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i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llo di Preg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nca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nd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ndi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n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b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da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gan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gu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mb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mbate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m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nd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nn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ntino Bell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nt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nzone su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s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s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ssana Bott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ssa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ssanv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z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zzo di Bed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cher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e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ga Al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ga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gnano Ger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gnano-Frasc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ndi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ndisi Mont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n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o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sigh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ssago-Valtrav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sso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tt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ccos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gnat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n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n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s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vello-Carpugn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gh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g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gn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gn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sapo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sim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s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ss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zzano Zeffi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b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cch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cch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cc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c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c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ddu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do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d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d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ggerr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glio in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g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gugg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j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lci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lgarogr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lt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l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onabitac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onalber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onconv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onv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rago di Molg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rc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r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rgo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r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ro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a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a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c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ce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eto Pali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s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s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si sul Ti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s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sol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to Arsi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to Garol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t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ttapie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ttigliera Al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ttigliera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tt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' d'And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bell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br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cca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ccu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degliano-Vico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delbosco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d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derzone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done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dor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dre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erano di San Mar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fas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g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gli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gnano Ami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gnano V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i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in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i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iro Monteno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iv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bri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lz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mand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mona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ngian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sca-Cast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scib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s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s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ta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tafimi-Sege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c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ceranica a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cina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ci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cin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daro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dar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derara di R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d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di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d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don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end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es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ice al Corno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ic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im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i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lab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olzioc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opezz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o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ov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tabello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tagi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taniss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tavut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tign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t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usc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u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agese della Riv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a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i dell'Umb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i Risor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i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agn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a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air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and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as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bi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bi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bu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e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erano Ca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erata Cor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erata 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erata Pic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ero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in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ino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isan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mar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og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agna Lup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agnano di Ro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agn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agnola Crem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agnola 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ar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eg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ello sul Clitu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ert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i Bisen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i Sal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iglia Cer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iglia dei Beri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igli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iglione Fen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ione d'Ita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itello di Fa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 di Gio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 di Tren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 nell'E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 Tur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b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bello di Lic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bello di Maz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chi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darse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de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dim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dipie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dol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d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felice di Fita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felice di Roc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fil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fior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form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fr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gal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latt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li Appenn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li del Monte Tab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li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long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longo sul B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longo Tap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mo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nog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r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ro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rotondo di Fiast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rotondo Et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sampi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sa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spino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tos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u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al San B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ale d'Ago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ale Mont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az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cell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cello ed Ar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de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de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dia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dia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d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d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did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d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eg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ep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e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e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ica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icattini Bag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is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is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nalo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nero Riv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neto P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neto sull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no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n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onic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osa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osa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o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o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ag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a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alu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alupo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alup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alupo n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a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oi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or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or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ac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a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al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ann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ann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ergn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est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iago Inti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ist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ist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i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i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i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 di P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 d'Orla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di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dr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liv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r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s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ter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pado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pella Ca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pella de' Picen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pella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pelle sul Ta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aco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aia e Limi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aia I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anica Prenes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arica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ar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au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ese Michel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 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ano de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ata d'Or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ate San Gerv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ati a Vo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glia Irp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no Berga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no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va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u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ur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ffa del 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ffa di Catanz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magna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manic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p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pelle Calvi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ss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te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te U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va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v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v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bo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bonara al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bonara di 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bonara di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bonara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bo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b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bon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b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c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c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cof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dano al Cam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ded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d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din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d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egg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e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e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esanablo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fi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ge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i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if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im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i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i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i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is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la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l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lent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lo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l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ma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mignano di B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obbio degli Ange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ol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onno Pertu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onno Var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o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ov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ovi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aneto Pia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ened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ignano Sa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ignano 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ine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ineto della N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inet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ineto Si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i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r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r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reg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rod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ro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s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toc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to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t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ug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u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un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v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b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calen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candi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gio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 Cerm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 di Princip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 V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angu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at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beltra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b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b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borg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bu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buttano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cip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du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 Corte Ce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 Cremasco-Vidol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 di Scodo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 Li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 Maritt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 sul S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cchio di R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ggio Bo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ggio Nov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tto Cered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tto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tt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tto Spar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tto Vap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fium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gr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incon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maio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m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m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noc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nuovo di 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nuovo Monterot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o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puster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seru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u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vecchio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vecchio Sicu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v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vol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zu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mar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massi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micciol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nd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nova El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nova Le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nova Lon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p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pes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pi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pro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pu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r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r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rsa della Deliz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rz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sco d'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ten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tis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va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ci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ciana Terme L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cinette d'Iv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ei Ger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ele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elle in Pitt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elle Lan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elle Lur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elle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er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ie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irate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lino d'Er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nate con Ber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n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la di 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la in Lunig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la Valse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le Bru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le d'El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rate Pr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rate Semp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r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p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po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ago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ano all'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an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ano delle Murg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an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ano Ma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ano Spi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ano Valcu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ina de' Pec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ina Rizz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ina Valsas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in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inetta di Lug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oln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ag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agneto Carduc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agneto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agn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agnole delle Lan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agnole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agnole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ano Pr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gn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gn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Bar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Bo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Bolog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Camp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Cast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Con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'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'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'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el Giud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e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el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el 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i C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i 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i Iud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i La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i Lu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i San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i S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i T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Foco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Fre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Ga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Gandol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Goffr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Guelfo di Bol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Mada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Mo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Rital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Rocch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Ro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San 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San Lo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San Nicc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San Pietr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San Pietr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San Vinc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Sant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Sant'E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Visc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Vitto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Vo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b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bel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b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bello-Ciard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bottac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bu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civ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cov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cu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dac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del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delf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di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fid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fio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f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fran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franco d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franco 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franco in Mis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franco Piandi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franc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gom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gugliel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gui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b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fiu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'Alf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mmare del Gol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mmare di Sta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na Gro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na Sic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r Guidob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'Arqu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'Azz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zzo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zzo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one di Sua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tto Cer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tto d'E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tto di Brandu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tto d'Or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tto Mer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tto Mo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tt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tto sopra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tto St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tto U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i Calep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ina in Chia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in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inald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ino del Bif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ino 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i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 Cabi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 d'A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 d'Arg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 del Mat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 dell'Acqu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 di An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 di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 di Ciste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 di Gode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 T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-Molina di Fiem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u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uccio dei Sau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uccio Inf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uccio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uccio Val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'Um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ma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ma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ma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m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m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ov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ovo Ba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ovo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ovo d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ovo ne' M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Berarde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Bocc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Bozze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Calc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della Dau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di Ce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di Co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di Farf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di Garfa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di Po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di Val di Ce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Don Bo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Mag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Nig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P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Rang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pa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petro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pizzu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pla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po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raim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r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santangelo sul N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sarac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s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sep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si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sp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term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cc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cchio Calvi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cchio di Rocca Barb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cchio Subequ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n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r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tere in Val 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tere sul Cal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t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tro di Mo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tro Pia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is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na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ned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ad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 Fiboc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 Fio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a Casau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Chia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Cos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dei Pe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del Genov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de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della Pesca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delle Stivi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di Garfa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d'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d'Or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Fal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in Tev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Messer 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Messer Raim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Ti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le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one Andeve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one della Presol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ons di S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raga Vid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ezz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i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ignano de' Gre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ignano del Ca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 dei Vols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caro Terme e Terra del S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cie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filip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lib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novo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nuovo di Sant'And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re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vill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t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tanz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ten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ttol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ttolica Eracl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ul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u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 de' Tirre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 Ma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cur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gli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glio d'A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glio-Spoc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gn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ion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ll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ller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ller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llino-Trepor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lli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r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r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ria con Pre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rz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so del Tom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ss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zzo Car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ed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ed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enag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enago di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er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i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ou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ri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r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zzago Brab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zzago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zzano di Trami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zzano Sant'And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c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ci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deg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dr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fal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fala D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glie Messap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enza sul Tr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enza Val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a D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a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a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a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at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e di Bulgh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e di Mac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e di San V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e Enom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ino Attan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ino San Mar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mb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a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ate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ate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cenighe Ag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es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ta San Nic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t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tra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turip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paga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ppal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ppo Mor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p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a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an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ano d'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a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ce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ce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cepicc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chiara di Calab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civ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c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e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enz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es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es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esole 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esole 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e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etto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i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iano Lagh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ign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me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m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n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nusco Lombar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nusco sul Na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et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et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eto d'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eto di Sp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eto Gru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eto Lazi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eto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etto Lan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in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o al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o al Vo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o 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o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so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tosa di Pa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ara di Ro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arese Santa Cro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a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et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ic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ignan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ignano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z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ana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ana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ano Bos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ano Mad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en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in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i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s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sa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sapalom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s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t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t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tr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alland-Saint-Ansel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alland-Saint-Victo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amb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amo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ampdepraz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amporche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arvensod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atill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er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eremu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lam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m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n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nci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no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ramonte Gulf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ram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ra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ravalle Centr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r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u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v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v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v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en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es d'Alp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esa in Valmale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es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esina Uzz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e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eu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e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gnolo d'I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gnolo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o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on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opris-Vis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d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pp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a di P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a di San Mich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a Sclaf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a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an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ano di San Dome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av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i della Ve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v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am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anc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biana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c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c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cer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ci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cogn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c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gl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go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g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lav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madol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mber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me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m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mi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mit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mola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m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et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gia de' Bo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g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isello Balsa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i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quefron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te T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to Ca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to Euga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or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pre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ro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r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r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rim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ano Berga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ano sul Ne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mon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on di Val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terna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terna di L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tern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te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tta della Pie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tta di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tta Sant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ttad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ttaduc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tt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tta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tt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e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dale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date al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date Cam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a Castell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a d'A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acampom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alupa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anova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anova Mar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aqu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av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ella Alfe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ella Cas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ella d'A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ella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ella di R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ella in Val di Ch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ella Messer Raim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ella Pag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ella Rov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ella San Pa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laino con Ost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lau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lauz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lav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lavi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l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li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loz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lu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assol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az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a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cc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ccon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cquio-Trevis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cu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dev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devi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dig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do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d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droi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drongiano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gg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gl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g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gollo del Cen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go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a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f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alto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arm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a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 d'Anch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 di T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 di Val d'El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 San 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 Santa Lu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 Um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be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cor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d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dimac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di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fe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gio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p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p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retto Castel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retto Giac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salve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to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v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i a Vo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i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i sul V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in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o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oredo di Monte Alb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m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br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gna Ve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gno al 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gno Monz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gnola ai Co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n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si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t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z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ab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a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eglian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elico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ezzano-Ci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i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i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it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iz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messa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mezzad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un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un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ca Cas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ca dei Mar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ca della Camp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camar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cer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c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cordia Sagitt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cordia sulla S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co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dofu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do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d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e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fi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fig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fle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s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sel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tessa Ent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troguer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t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tursi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ver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za della Camp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pe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pp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b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b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b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ch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denon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d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dova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eglia Antelmin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egli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eno Aus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fi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iglian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igliano d'Otra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in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leto Mon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leto Pertic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mon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a I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ale e Bast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ar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ate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edo all'Isar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ed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egliano Lauden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elian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o di Ros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o Giov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ov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u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re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re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r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rid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r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s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s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accia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an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an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a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 Brugna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 de' Cortesi con Ci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 de' Fr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 Fran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 Pal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no Gol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ina d'Amp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ina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v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vara in Bad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vino San Quir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e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io d'Arros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io Valt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sano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sa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s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s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s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s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so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somb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 de' Nobi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 di Me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 di Rov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 Masn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 S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 Valle I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 Vescov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 Vol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biss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cci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rain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er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igliole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igliole Salu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t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tron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tt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urmayeu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a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andola Valsas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ava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ava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ave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d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dera Ru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men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m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m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mo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m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mo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s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spad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spano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spiat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spina Lore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s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vacu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valc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volado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isp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is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iss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cefies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cetta del Mo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gna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pal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p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sio della 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tt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v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uc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asso a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ccar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ccaro Vet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cci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c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ggi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gliate-Fab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gl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gn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m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mignano sul Na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n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ne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or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pr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pramon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a Car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cur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iglia con Montev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i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on Veno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solo-Or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t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ta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s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sano Milan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sano Mu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stona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trof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v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ir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lm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mbel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nta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rfo Boari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v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v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v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cimomann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cimoputz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collat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iv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le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li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lic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n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rn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rov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ru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r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senzano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su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ama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ano A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an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an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ano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ano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c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m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na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v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zz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bbia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berdo de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gli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gl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l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lceacqu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lc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legna del Col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li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l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m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ma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megge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mi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modo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mus de M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musnov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n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nn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n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rg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rmel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s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ss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sso del L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u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vad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v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rag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rap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r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ren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re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rizz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ron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ru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ru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al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e Carr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evi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g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ino-Auri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m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r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r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sino San Mich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b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d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l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lm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l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m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m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ndine G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ne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nemo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ntracqu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ntr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nv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piscop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acl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b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b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bu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ch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co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to e C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sanat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scalap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scol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sino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sp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sporlat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s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sterzi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troubl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upi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xill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n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bbrica Cu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bbriche di Vergem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bbr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b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brica di Ro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briz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ed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edo Valt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g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ggeto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gnano 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gnan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gnano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i della Pag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i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ca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ciano del Mass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conara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conar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e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m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opp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vater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z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no Ad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a Filiorum Pe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a Ger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a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a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a Olivana con 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a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a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d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ind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ra d'Alp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ra di Sol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ra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s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u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vale di Malv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v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ve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v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v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is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li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l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l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lt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ne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nestr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enti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oleto An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oleto della Chi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ran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r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rara di Monte B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r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rera di 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rera Erbo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r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ri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ru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e allo Scilia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a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as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cara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c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car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cu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d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era di Primi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ero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es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es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esso d'Ar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esso Umbert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gino Ser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gline e Incisa Vald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gline Vegliat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a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adelf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and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att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et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igh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oga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ott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nale 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nal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no de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no Mor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orano al 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ora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orano Mode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ordi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orenzuola d'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ren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renzu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r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sc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ug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umal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um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ume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umedini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umefreddo Bru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umefreddo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umi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um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umin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v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laib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lav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l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lore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lorid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lorin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lum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lumini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lus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glian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gliano Redi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gli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iano della Ch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iano di Val 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lg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l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l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ll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m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dachelli-Fa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inem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a Li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afre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ar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ell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eto d'A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etto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igo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i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e 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echi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egre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evi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za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pp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c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dongian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esto Spar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garia n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li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limp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ma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m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mic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mig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mig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mi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m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n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n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ni Avol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ni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ni d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no di Zo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novo di T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novo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te dei Mar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te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tu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za d'A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ciand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din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sace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salta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salta di Portogru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s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sato di V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sato Serral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somb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bosa Sop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bosa Sot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con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g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gneto l'Ab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gneto Mon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m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avilla a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avilla Angi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avilla Bi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avilla d'E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avilla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avilla Fon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avilla in Si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avill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of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c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c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c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ci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si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sinelle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sinell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sineto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si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sin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so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so Tel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tta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tta To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tta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ttamin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tte R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eg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esagrandin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eso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ig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i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i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is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on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o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o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osi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osol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os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ug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b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ipiano Valle I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ma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m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n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r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rci Sicu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rn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r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rt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sc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s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t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bbioneta-Bin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bicce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by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desco-Pieve Delm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d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g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ggio Mo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gl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gliano A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gliano Castel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gliano del Ca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gli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gli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iar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i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iole in Chia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ati Mame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a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a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e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g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a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ate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av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cano nel La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era Ve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o Mat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od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uc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zign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al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b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ba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b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bassi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bat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bell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ber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bet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b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bu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nd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n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ndo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n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agu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b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bagna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bagnate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bagnate Monast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done Riv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done Val Tromp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es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g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ga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l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l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len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nig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z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zi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sp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ssin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tt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tt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t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tt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v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va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verin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v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vi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vo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vor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zoldo degli Ippol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zzada Schia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zzani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zzo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zzu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m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mona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m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n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nivol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n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nu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nzano di Luc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nzano di Ro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a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aci Sicu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en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g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m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mign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ocar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ola Al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re de' Capri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s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ss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ssopal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stu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su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he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hem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hiff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hilar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his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hisla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cciano con Baruch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no dell'Umb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no Vetus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rdi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rdini-Naxo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r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rra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v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vera del Mo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b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ffle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ff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ffoni Sei Cas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ffoni Valle P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g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gnod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l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m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nes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nestra degli Schiav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n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o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oia dei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oia de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oia Sannit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oia Ta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oiosa I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oiosa Ma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o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ovin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ras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rifal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s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gg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gliano in Camp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liano di Ro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liano Te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li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n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rd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ss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sten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sva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vo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zz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lor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dega di Sant'Urb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diasco Salice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d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lase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lfe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lfo Aran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mb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nar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nn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nnosco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nnosfanadi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nnos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nnostramat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nz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d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go al Monti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go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gonz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iano Sic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iz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la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la Min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nate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z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s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ss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ttase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tt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v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d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disca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d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ff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ff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gnano Trebbien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mmich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a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arolo dell'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c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d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dola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ozzo con Monti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to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ss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tt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vedona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vellona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vellona To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v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vina di Cat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vina in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zzan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zzano Bad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ec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e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em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essa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essoney-La-Trini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essoney-Saint-Jea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eve in Chia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e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e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ia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icignano di Aver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i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im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imal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inzane Cavou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isignano di Zo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iso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izzana Moran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gn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nd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nt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pello Cair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pp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sca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ss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ttaferr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ttagl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ttamin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ttam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ttazzo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tte di 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tt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tt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ttol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u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ugl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umello Cremonese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umello de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umento 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um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umo App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umo Nev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umolo delle Abbades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ldo Catta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ldo Ta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lt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ltieri Sicam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nz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a Ve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abo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am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a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ia Lomb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ia Pertic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ia Piemont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ia Sanframon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iagr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ialf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iare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ist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si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sta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zz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b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do Vis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glion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idi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idonia Montece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il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sp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ss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H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d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glesi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lb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lla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llor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mbers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me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m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mp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mpru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ar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cisa Scapac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cud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duno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g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tr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tro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trod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trodacqu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tro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ver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verno e Monte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verso Pin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ver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vo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ona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rg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r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r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ca sullo 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chia di 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chi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er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i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el Ca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el G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el Gran Sasso d'Ita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el Li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el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ella Sc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elle Femm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i Capo Rizzu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i Fond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Ri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Sant'Ant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Vic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b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b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e Trem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p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p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s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si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so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t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t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ttiredd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tti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vano-Frac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v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acur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el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en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erago con Or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erz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es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olanda di Savo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opp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oppolo Giancax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ovenca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Ca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Lo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Maddal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Magdele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Mor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S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Spez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Thu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Valle Agor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Valletta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b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cchia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cco Am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ced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c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c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dis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err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gana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g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gone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gosa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gu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igue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i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ino Bor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in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i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iv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j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l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ma dei Pelig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ma Moc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mbru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mezi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m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mpedusa e Lin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mpor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mp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di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d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gh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go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us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u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z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zo d'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z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ped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p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pp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'Aqui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r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rd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rdir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s Plass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sc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sn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stebas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stra a Si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t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t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ter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t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ti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tr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ttar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u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ureana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ureana di Bor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ur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ure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u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u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u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ur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v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v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v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vena Ponte Tr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veno-Mom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ve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v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z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cce nei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d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ff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ggi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g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i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m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nd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ntate sul Seve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n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nti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nt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one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on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p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qu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quio Ber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quio 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rcara Frid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ri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r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s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signano de' Bag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s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ss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ss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sti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toj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tt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ttomanop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ttopal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va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v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v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v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vic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v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zz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b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bri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c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cciana N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c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codia Eub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e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gnano Sabbiad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gon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gosu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llian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m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ma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mba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m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m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mido Co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m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mone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mone su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mo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n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nguaglo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p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p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sc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s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sciano Nic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si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s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v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v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vinallongo del Col di L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vo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vorno Ferrar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vr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zz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zzano in Belved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a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c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cate di Triul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cate Var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ca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c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corot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c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c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di V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d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d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g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iri Porto San Pa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m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mbar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mbr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a-Las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ate Cep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ate Po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ato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g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g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gh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gob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gobu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gone al Seg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gone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an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e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e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enzag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eto Apru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o Ciuff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o Pic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s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tzor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v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v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zzo Ate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zz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b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cca Sic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c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c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c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c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co dei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c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gagnano Val d'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gn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gnano in Tev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go di Vic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is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mar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mezza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namat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ngavi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n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ogo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ogosa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p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rago d'Er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rago Mari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r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rate Cacci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se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serna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sern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sev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s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sigl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s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s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vi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zz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cagno con Pino e Vedd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casto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chia d'Iser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chia Val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chiago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er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erata Camp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erata Felt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h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lod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ome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ugn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ddal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de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d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donna del S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fa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a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gi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h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ano Alf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ano Al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ano de'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ano di T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ano in Tosc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ano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ano Vet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naca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nano in Riv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omad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re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r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ie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iolati Spont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i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ir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is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j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agn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alber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borghetto Valbru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c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f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ge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g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l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les Veno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o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o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v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v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v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mm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moi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dani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d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datoric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de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dello del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dello Vi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du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erba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er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fred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g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i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i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ocalz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op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su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t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z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calagon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o di 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o di Valpoli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o Equ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o Lagun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o Marches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o Princip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o sul P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o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t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allo con Ca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ed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ell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e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h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hi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ian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ian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iano della Ch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i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ebb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eno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gar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gherita di Savo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iana Mant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iano Comen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iano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ia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igli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ina di Gioiosa I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i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m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mi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m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op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ost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ra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rubi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s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s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sic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sicovet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el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ign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ignana di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ina Fran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i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iniana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insic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irano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u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u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zab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zano App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zano di 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ain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c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calu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ch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ciago Pr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e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era di Pad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erada sul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i To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l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on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 d'Alb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 di Som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 e Cozz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 Ferm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 Lomb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 Lubren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 Mar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f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n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r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im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im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ino Vis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ull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tel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t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t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tr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tt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ttin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zara del 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z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zz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zz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zzarra Sant'And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zza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zzi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zzo di Valt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ana di S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ana S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e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i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o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o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una di Liv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gliadino San Fiden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gliadino San Vit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d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e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endu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e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f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icu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icu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i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i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i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ito di 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ito di Porto Sal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it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na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nc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ndat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nd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nf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n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c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catello sul Meta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catino Con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cato San Sev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cato Sarac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ce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c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eto di Tom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go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l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sa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se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s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sora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s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st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u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ana Big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ana Mortigli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ana Raba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ane d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ane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an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en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oco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oju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o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o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omer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a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a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azz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c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gl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gli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gli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gnane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gnano Monte Lu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l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l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l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litello in Val di Cat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litello Ros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lle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l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nerb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ner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nervino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nervino Murg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n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n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nu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abella Ec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abella Imbacc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a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abell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abello Sanni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adol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an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and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sano Adri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sano di Ger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silm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si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ss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ss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ster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str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con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d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di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d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du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ggio Ud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glian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go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g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im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io Alcant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io de' Ca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io della Civi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a di B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a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f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ina A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i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ini di Tri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ino dei Tor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i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o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t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tr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v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v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bal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barc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baroc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baru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bas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bello di T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bell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berc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pant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p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p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cili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ster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stero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stero di La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stero di V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sterolo Ca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sterolo del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sterolo di Sa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stier di Trevi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sti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cal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cal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ceni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ce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chi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chio delle Cor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class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cri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cucc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da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da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dol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drag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e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es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fal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forte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forte San 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fu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ga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ghid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g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giardin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giuffi Me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gra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gr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guelfo-Tes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gu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iga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l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ru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sampietro Mor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sampolo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s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s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summ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u Becc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b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cu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f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gna in Valt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gna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gu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bano Elic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bano J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d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do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do di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do Ro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do Scaram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d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en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le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to delle Mar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to di 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to D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t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to P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to Uffu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naso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n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no Ant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no Lu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pp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qui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zz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Argent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Castello di Vi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Ca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Ceri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Colom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Compa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Cre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di Ma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di Proc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Gi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Grim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I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Ma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Por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Porzio Ca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Rin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Ro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 Bia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 Giac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 Giovanni Camp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 Giovanni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 Gius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 Pietrange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 Sa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 V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ta Maria Tib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t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Vidon Comba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Vidon Corra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bello della Batt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bello di Bert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bello I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bello sul San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bell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bellu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br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bu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alvo in F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alv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alvo Versi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ar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ar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as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astri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atini Val di Ce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atini-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chia di Cros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chio 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chi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chio Precal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hiaro d'Acqu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hiar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hiarug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icc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ilf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op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or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orvino Pu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orvino Rov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os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rest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dino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d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alc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al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alcone Appenn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alcone di Val 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alcone n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el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erra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ias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iore Con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iore dell'A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i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la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orte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orte d'Alp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orte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o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r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reda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u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abb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a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ald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io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iord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r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ridol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rino Valtrav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ross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rosso Pian La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rott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ia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abb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a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eone di Fer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eone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eone di Sp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eone d'Orvi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eone Rocca Do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eone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ep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ibre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p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upo Alb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upo Fio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up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aggiore al Meta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aggiore Bels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ale di Cu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ar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arz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e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igna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i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il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i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ona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ur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u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nar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nero di Bisac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nero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nero Val Cocchi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nerod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odori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pa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p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pran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pul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eale Valc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en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iggi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odu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oni d'Ar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oni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o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osso a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osso Al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oss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osso G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ot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otondo Maritt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u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ano Sa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ano sulla Marcell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ar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caglio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ch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cuda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cu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eg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ilv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u da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u Ro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v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var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v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verdi Maritt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vi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zem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celli Brus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celli d'Ong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celli P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cello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cello Conte 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cell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chi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gli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gno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jove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d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poli di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poli in Val d'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rf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rio al V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rio nei Frent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ri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rs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re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zamb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z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an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ano sul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ans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a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b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ciano di Leu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ciano di R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d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f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gex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gongi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iago della Batt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i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iger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im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iond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lu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ma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nico al 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nico Lo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o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ra De Sanct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r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ro d'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ro Re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rone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ro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sano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t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te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t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u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sc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sch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sciano Sant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scu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so in Passi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 Baluff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 Camas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 d'Affer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 de' 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 di Liv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 Montecor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 Santa Lu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 Sant'Anasta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 Vis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foll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lci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egg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zzagr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zz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zzeca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c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gnano del Cardin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gnano di 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l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l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rav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r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ri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ris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r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ro Lecc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ro Lu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ro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scol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s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sile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ssole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ssome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zzana del Tur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go-Torb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ll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rbo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rca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rdodip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r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rz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ve San Ro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v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z-Sciav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bbi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gra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i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i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m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m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one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r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rvesa della Batt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r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sp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tt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viano degli Ardu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vigl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bb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bio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ch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colo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cor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co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cot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ella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ella 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m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sce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sso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zza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zz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c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cera Inf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cera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cera Te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cera Umb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c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c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e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g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gar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garole Ro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garole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icatt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m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nan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ragugu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r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r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r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s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tar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 Leva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 Pone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 Si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felt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l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l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ra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te Me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te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ed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ell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enta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enta Pad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enta Vic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i di Mo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i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i Ve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c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ghedu San Nic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ghedu Santa Vitto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m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ra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rag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ralla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ramin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re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r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vo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vol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x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cchieppo Inf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cchieppo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cchio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cci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c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dalengo 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dalengo Picc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der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d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f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ff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ffa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ff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ffl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ggeb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ggiona con Santo Stef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ggi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gl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gliastro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ce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de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eggi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evano di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ev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evano sul Tu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giate Co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giate Molg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giate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gi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i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iva Ges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iva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iv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iveto Ci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iveto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iveto Lu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ivetta San Mich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iv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las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lol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lomon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m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me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mo al Brem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mo Gent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tre i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tressenda Al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trona di San Mame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z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m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n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n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nif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nif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no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n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p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ppe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ppido Lu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ppido Mamer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b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be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ciano di Pes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ciano P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co Feg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d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gos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ic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i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io al 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i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io Li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iol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is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m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m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nav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os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o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r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s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sara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sara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sen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s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somar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a di A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a 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a San Giu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aces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ignano Ragg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is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ona dei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on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ov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u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u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u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vi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vi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zinuo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zivec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chi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i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i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io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io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m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op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pedale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peda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pedaletto d'Alpin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pedaletto Euga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pedalett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pitale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pita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sag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s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tell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t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t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tra Vet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tu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tra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tric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t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tt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tta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tt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tto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ulx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v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v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vind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vo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y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z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z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zzano dell'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zzan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zz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billon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ce del Me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ce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cen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ch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enghe su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er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e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ern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erno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erno Du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erno Franciacor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erno Ponchi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r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g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ganico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g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gli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gli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gn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gn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go del Vallo di La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go Ve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isco Lov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i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u del Fer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g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g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zzo Ad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zz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zzo 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zzo San Gerv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zzolo Acrei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zzolo dello S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zzolo sull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zzol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zzuolo sul Se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erm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er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est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es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i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lago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lanz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l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ma Camp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ma di Montechi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m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marig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mas Arbo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m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o de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ombara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omb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o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u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u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mpa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ncal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nca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n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n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nett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nic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nn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ntell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ntigl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oli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pasid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poz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abi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ab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cin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e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e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ghe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l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odi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o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ta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ti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uzz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z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ian di P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iano di Porde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p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serano Marmor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signano sul Trasim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s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t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t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t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tu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t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t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tern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ter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tr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tt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ul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uli Arbar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ulil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u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upi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v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via di Ud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vone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vone del 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vullo nel F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cci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cetto di Val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cett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cor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d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d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da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dav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d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derob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d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di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d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gogn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llegrino Parmen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ll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llio 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ll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lu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na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nna in Tev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nna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nna Sant'And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nnabi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nnad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nnapiedi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n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arol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c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dasdefog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daxi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difu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fug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gine Vald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gine Valsug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g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in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l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loz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num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osa Arg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osa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r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sico Do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t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tica Al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tica Ba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t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tu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u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a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arolo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asser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hi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hiera Borrom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hiera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o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ocosta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olan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opa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opennat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orocch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osanson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osol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sano con Bor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sina Crem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si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acci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ilia Poli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alia Sop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alia Sot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ella S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ella Tifern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it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i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o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ur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te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ti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ti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toranello del M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torano sul Gi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torazza Grim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ver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zza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zzolo Valle U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c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cenza d'Adig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gg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gg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 Cam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a Crix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a degli Alban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a di Monte Ve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castagna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c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dime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e Cr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ello del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ello Val Ti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e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ez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f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i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o di Sorr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t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te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zza al Ser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zza Arm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zza Bremb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zzato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zzola sul B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c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cini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dica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dimonte Et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dimonte Mat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dimonte San Ger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dimul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g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r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 de' Gior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 Mara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bbonda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bru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came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ca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cu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defu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ferra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fi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ga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lu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mel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montecor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pa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pert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perz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por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roj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rub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sa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storn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va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el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a Niev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Alb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d'Alp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del Ca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di B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di C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di Co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di Sol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di Te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d'Ol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Emanu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Fissir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Fosc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Porto Mo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San Giac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Santo Stef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T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To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Verg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bovi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pe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gnataro Interam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gnatar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g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mentel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narolo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n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nc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ne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n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n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nzano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n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bb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besi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besi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l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m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mbino D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ra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s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va Massa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ve di 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vene Rocche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v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ra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s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scin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scio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so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son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stic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sto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t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ube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v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zz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zzighe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zzo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zz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zz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lac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l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lata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lat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la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l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loa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lod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cap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ce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de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d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f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bon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a C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Bus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C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Imperi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Mirt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Mo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Nati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Picen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Ren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Ru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San Lo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San Mar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San V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Tor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d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fior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rs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ride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liano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nana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i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jana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av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cen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e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esine Parmen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ic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ignano a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i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ist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izzi Gener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lei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lena Tro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l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l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l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lu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ongh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penazze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ver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veri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aran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ar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ar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ar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ez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igliano d'Ar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p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pe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pon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p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car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d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assie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bose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-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Buggi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dell'O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di L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Gar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in Valt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nelle Al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Ni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No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San Nic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b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cagnano F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cchio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chian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cor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cu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das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d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landol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la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n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r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st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v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y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i sul Min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i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inv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irol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rem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-Saint-Marti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zano di Fer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zan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z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zan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p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c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de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le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nas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p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rett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acom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alb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i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ico di Caser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ico e San Bened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igl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Azzu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Cer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Cesar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Empedoc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Mantov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Recan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San 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Sant'Elpid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To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Torr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Valtrav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V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buff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can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ferra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f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gru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palo di Capo Pass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scu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ven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s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si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ss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sta Fibr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stal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stal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st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stu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t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tenza Pic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ve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ve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vegliano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vo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a di Fa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aglia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aglio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i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ol Grop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o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olo Formig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on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u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uolo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uolo Mart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-Saint-Didie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dalu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da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dlev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gel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ia a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lbo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lor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lu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mo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ro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scor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a Camportac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a d'Ansid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a di Porde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a di Principato Ul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a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o allo Stel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o Car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o 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ola Peli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ola Ser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ovecchio St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visdom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y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ceni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da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dapp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d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do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d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ganziol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gnana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m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mari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m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m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milcu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m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mosello-Chioven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p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segl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s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s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sic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s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st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t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i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ignano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ignano sulla S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imalu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io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iolo Garg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iv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i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oc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oc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op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oserp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osse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ovaglio d'Is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ovaglio Val Sab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ov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ovvide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u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uegnago su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ugl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ulf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ul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ume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uos d'Alp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u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utifig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u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dr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d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gliu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a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gn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na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na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r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to d'Al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tu Sant'El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tucci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ss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ttord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ttro Cas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ero V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nci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ndi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ngent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nto di Trevi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nt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nt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nzano d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tt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bb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c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calmu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cconi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ccuj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cin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dda in Chia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dd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dicof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dicond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ffad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gal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g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g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ma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mis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mponio Ve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ncio Valcu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nd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nz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p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p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pol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po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p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sun Antersel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s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van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v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vasc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v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v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viscan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al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ana del Roj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c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can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c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coar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da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dond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franc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front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galbu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gg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ggio di Calab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ggio nell'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gg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i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manz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me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n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n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scal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siu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sut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torb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v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vigliasc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vine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zz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zzo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hemes-Notre-Da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hemes-Saint-Georg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h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b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bor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ca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cal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cco del Golfo di Spez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c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cc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c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c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ese Pio X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e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f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fred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gnano Flami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gnano Garg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gnano sull'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gol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ma San Giusepp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m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 di Pust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 nell'E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 Salic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fred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la S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l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lun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nero in Vult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nero Sanni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a Te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abott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acand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alimos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alta Arp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alta Crem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alta Gu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arb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atran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e San Gin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os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t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 di So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 presso Ch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 Valdob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lta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lta di T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monte Ag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nazz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rol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rolo del Re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rolo Mantov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ro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e d'Ar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erg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ignano Teo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isond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odu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oli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olt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zzic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e Vol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as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as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a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bassom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b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becchetto con Ind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becco d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becco P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becco sul Na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b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bila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buren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Cant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Cigl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'Ar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'Ar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e' Bal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e' Gior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'Evand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i Bo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i Cam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i C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i 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i 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i Pa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Grima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Imperi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Massi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P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Pie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Pri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San Ca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San F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Santa M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Santo Stef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Siniba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Su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basce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bern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bian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bru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cas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daspi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fior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fluv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forte del Gre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fort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forte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forz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fran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giov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glori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gor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lb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lum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mandolf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m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monf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monte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mor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nt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palum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rai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ra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rom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scal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se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secca dei Vols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sic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sparv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spinalve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s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val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v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vign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v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viv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ella I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ella Valdem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hetta a Vo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hetta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hetta di V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hetta e Cro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hett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hetta Nerv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hetta Palaf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hetta Sant'Ant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hetta 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di Mili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d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d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d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d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dengo S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d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di Garg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d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f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g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ggiano Grav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ghu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g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io del San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isa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gnano a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gnano 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g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no d'Ezz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no di Lombard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ns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b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a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ad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eg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hi dei Legion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hi Valsug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h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o all'Adig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o Bi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o Bria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o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o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oferr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ofred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dan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dis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se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zo-Chien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pp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a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c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eto Capo Spul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eto degli Abru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eto Val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ignano Maritt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ignan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o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ol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san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s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ta d'I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ta Gre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ton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tond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ton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ttofr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t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asen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ll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llo Po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re della Lu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re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rb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rchi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redo di Gu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redo in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sc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ol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b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b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b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d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ff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ff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ffre-Mend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f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in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o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s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vo de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vo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baud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b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bbio Chi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bbio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cco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c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crof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d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ga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gliano Mi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gra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gron M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int-Christop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int-Den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int-Marcel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int-Nicol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int-Oye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int-Pie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int-Rhemy-en-Boss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int-Vincen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 Bag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 Bi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 Bolog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 Coma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 Consi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nd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paru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bertrand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c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c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e delle Lan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e Mar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e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e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era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erano sul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gare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i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ice Sa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ic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izz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mou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o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somaggiore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t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t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ude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u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u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u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vir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vit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za di Pine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za Irp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a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as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atz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buca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buca Pistoi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bu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bu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michele di B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ola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pey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ugh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artolomeo a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artolomeo in G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artolomeo Val Cavar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as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asi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enedetto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enedetto dei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enedetto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enedetto in Perill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enedetto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enedetto Ul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enedetto Val di S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enig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ernardino Verb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iagio della Ci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iagio di Callal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iagio Plat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iagio Saracini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ia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onifa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u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alog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and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anzian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arl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asciano dei Bag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asciano in Val di P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as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at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esar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esario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esario sul P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hiric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hirico Rap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ipi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ipriano d'Aver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ipriano P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ipriano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leme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olombano al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olombano Bel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olombano Certen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osm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ostantin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ostantin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osta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ristof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amiano a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amian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amiano Mac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aniele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aniele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emetrio Co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emetrio ne' Vest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id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ona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ona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onato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onato di Nin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onato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onato Val di Com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orligo della Valle-Do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edele 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elice a Can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elice Circ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elice del Bena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elice del M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elice sul P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erdina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erdinando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ermo della Batt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i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ilippo del Me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io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i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loriano del Col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l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rancesco al Cam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ra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avino Mon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em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enesio At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enesio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ennaro Vesu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ermano Chi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ermano dei Beri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erman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ervasio Bre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acomo degli Schiav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acomo delle Seg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acomo Filip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acom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l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n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a Cre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a Li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della Richinve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delle Perti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di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di Mant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di Nog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di Pes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di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in Bo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I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La Mol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Lu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Morg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Pia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Scaram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su Le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io di S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a P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al Nati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d'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del Do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di Ger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Gem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Ilar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in Cro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in F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in G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in Ma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in Persic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Incar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la Pu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Lipi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Lupato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Rot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Suergi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Te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Vald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uliano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uliano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uliano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uli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useppe J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useppe Vesu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u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ust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od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regorio da Sa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regorio di Cat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regorio d'Ipp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regorio 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regorio Mat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regorio nelle Al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azzaro di Sav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eon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eonardo in Passi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eucio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o a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o Belli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o del 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o di Seb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o Dor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o in Cam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o Iso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u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uc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u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ngo d'Aqu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ngo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ngo sul Cal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c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cello Pistoi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co Arge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co d'Alun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co dei Cavo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co Evangeli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co in Lam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co la Ca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Alf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Buon Alber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d'Ag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dall'Arg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de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di Fin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di Lup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di Venez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in Bad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in Passi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in Pensil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in 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in S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Siccom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sulla Marru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Valle Cau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zano di San Giusepp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zano Oliv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zano sul S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s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urizi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urizio d'Op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uro Castel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uro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uro di Sal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uro 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uro la Bru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uro Marches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uro Pasc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ur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ichele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ichele all'Adig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ichele di Ganz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ichele di S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ichele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ichele Sa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ini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az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azz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azzaro 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azzaro Val Cavar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icandro Garg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icolo d'Arcid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icolo di Comel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icolo Gerr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icola Ar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icola Bar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icola da Cri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icola dell'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icola la S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icola Manfre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ancra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ancrazio Sa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a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aol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aolo Bel S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aolo Cer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aolo d'Arg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aolo di Civit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aolo di J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aolo Solbr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ellegri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r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r Nic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ro Pa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a Ma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al Nati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al Tana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Apost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Avell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Clar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di Car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di Fe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di Moru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in Amant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in Ca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in Cas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in Ce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in G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in Gu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in La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Inf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Mos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Musso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Val Lem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Verno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Vimin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o delle Cam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olo dei Caval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olo d'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olo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olo Mat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on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ossid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otito Sanni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otito Ul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ri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rocop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rosp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Quirico d'Or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Qui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Raffaele Cim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Ro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Rocco al Po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Romano in Garfa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Ru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alvatore di Fita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alvatore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alvatore Tel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al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ebastiano al Vesu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ebastiano Cu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ebastiano da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econdo di Pine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econdo Parmen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everino Lu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everino Mar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ev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ossio Bar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ost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o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pe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tino di Liv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Tamm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Teod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Teod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Tomaso Ag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alentino in Abruzzo Cit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alentino To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ena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ende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ero Mil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nc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ncenzo La Co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ncenzo Valle Rov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a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 al To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 Chie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 dei Norm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 di Fag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 di Legu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 Lo Ca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 sullo 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tore del La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tore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Zeno di Mont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Zeno Na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Zenone al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Zenone al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Zenone degli Ezzel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ar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d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dr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f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fron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gi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gui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lu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nazzaro de' Burgon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nicandro di B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nic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re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sepolc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Brig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aterina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aterina dello 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aterina Villarm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esare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ristina d'Aspr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ristina e Bis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ristina Ge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ristina Valgar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roce Cam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roce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roce di Ma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roce sull'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Domenica Tala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Domenica Vitto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Elisab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Fi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Fla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Giul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Giu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Gius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Giustina in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Lu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Lucia del Me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Lucia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Lucia di S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gherita d'Adig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gherita di B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gherita di Staff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gherit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a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a V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Capua Vet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Coghin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del Ced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del M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della Ver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di Licod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di S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Ho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Imb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la Car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la Fo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la Lo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na Sa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Ninf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Pao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Sev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Sof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Sofia d'Ep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Teresa di Ri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Teresa Gall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Ven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Vittoria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Vittoria in Mate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p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ta Bolog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ta de' Go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ta del 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ta di Es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ta di Mili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ta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ta Felt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ta Fossi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ta li Batti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ta sul San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o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lbano St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lessio con Vial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lessio in Aspr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lessio Sicu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lf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mbrogio di T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mbrogio di Valpoli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mbrogio sul Ga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asta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atolia di Nar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drea Apostolo dello 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drea del Ga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drea di Co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drea Fri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a Cup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a Fas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a Sc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all'E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d'Alif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dei Lomb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del P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di B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di Piove di 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in Po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in Va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Le Fra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Limo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Mux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na Arr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na d'Alfa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t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tio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tonino di S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tonio Ab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tonio di Gall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pollin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rc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rcangelo di R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rcangelo Tri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rse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e Mar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gidio alla Vibr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gidio del Monte Al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l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lena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lia a Piani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lia Fiumerap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lpidio a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eramo in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ufemia a Mai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ufemia d'Aspr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usanio del San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usanio Forc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i Cosma e Da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Ilario dello 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Ilario d'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Ippol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a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d'Av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del S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di Camas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di Mag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di R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di Sessa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in Aspr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Quisqu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Ro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Olc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m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Om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Omobo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Onof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pad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Ores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r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Orsol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u Lussurgi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Urb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z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o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po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pp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p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ac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acin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c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c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d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d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e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m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me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n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o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roch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te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tirana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u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in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o di Casta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o Marc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ocorv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ofelt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o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u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t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triano di Luc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ur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uze di C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uze d'Oulx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ignan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ignano sul P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ignano sul Rubi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i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iore dell'Ada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o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ogna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oia di Luc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f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f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g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la Coe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ldas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l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len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letta Zancl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mpi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d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d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dic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dolara Rav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dolara Ripa d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dr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o di Montife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zano J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zorosc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r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r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rnafi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rperia e San Pi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er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heggia e Pascelu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hegg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hiavi di Abru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hiav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h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hilp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hiven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ia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i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ic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i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ill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iol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i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lafani Bag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ont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o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o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opp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ord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or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or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urcola Marsic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ur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urz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bor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ci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c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cu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de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d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di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d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d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d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f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gari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g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go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g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gu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argi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eg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l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li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va dei Mol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va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va di Pr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va di Val Gar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vazzano Den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ve Mar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mest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m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m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mpron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al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ale-San F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e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er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i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igal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na Co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na Lodig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na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n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orb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pp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qual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ave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d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en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mi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mo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naglia della Batt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 d'Ai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 de' 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 Ped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 Ri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 San Br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 San Quir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 Sant'Abbond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capr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difal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lunga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lunga di C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ma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mazz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me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monace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pet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ra Fon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str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valle a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valle di Chie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valle Lan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valle Pistoi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valle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valle 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e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ung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s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sa Aurun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sa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sa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sano del M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a God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o al Regh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o Calen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o Camp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o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o Fio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o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ri Leva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ri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tt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ttefr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tti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ttimo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ttimo Rott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ttimo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ttim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ttimo Vi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ttin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tz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u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u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ve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zzad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z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fruz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g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gurg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a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ama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apic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cignano degli Albur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cu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d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d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gi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and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an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iqu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i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lano Giuncu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lav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vano d'Or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vano Pie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m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max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mb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meri Cri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nag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nalu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nd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nisc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nn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rac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r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rm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ro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rt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ssa Trecas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urgus Donig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z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lud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meri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cchie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d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gliano al Rubi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gliano Cavou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iano de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arolo Rain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aru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biate 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biate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d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emin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f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of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ongh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opa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to Co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m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mma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mma Vesuv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mmacamp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mmariva del Bo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mmariva P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mm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m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n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nda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nd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ngav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nn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p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bo San Bas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bo Serp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b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dev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d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g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ian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iano nel Cim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i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is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rad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r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sp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spi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st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tto il Monte Giovanni XXII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ve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ve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v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veria Mann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veria Sim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verz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vici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v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vi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vra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adaf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ad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aran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erli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erlo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e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ezzan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ezzano della Si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ezzano Picc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gn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gno Satur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lam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limber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li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nad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na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n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ne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ne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neto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net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n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none a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no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ol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on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or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ormin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oto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re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quill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qui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aff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agno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a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ale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angh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ar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a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azze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azz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efanac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ella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ell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el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e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ernat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i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i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im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i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or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orna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ad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ambi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am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angolaga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em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e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on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ong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opp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op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o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bia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cci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i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l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lm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l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mir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m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per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r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seg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stine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t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t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ve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zz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c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dasu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gliaco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glio di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gliol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ibon Ag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ip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la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lam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l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l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lmasson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mb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orm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ranta Peli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rant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ra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rc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rqui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r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r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rvi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r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ss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ssu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ura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uri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ur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agn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a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arnelle Val di P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azzano con Villav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e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ern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ernola Bergam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ernole sul 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ul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gli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ese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g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ve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m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mpio Paus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a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dob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g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li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me Viglia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meno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mini Ime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m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no d'I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gn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nova da Sib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nova dei Passer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nova di Po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nova Sappo Minu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nuova Bracciol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s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ssa Pad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v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icc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u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te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z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zo d'Aquile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zol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zo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s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ssen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s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ul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ver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zze sul B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hi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hi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c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ci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gli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gli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gn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nn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one degli Abru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one di Tr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r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s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v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zzano Val Par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cco Caud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cco da Casau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c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ff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lf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ll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l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l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mb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nad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nezza del Cim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a e Picci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an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an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bole Cas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c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chi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chi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ella dei Lomb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ella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gn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ino di San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i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lino Vimerc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na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narec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n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nimpa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n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p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a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azza Cos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azza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Annunzi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Beretti e Castell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Bol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Cajet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'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e' Bu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e' Neg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e' Pass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e' Picen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e' Rov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el Gre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i Mos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i Ruggi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i Santa M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'I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Le Noc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Orsa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Pallavi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Pel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San 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San Patri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Santa Susa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belv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bru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cu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gro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vecchia P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vecchia Te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 del Bena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 di Quartes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cella del Pi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cella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cella Peli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cella Sic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cella Verz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ta di Si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ta Tib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t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t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t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to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to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tori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visc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scolano-Mad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ssi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vo di Sant'Ag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vo San Giac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d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mat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mbil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m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monti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monti d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mu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nsacqu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p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pp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rego Viggi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sagh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squ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tali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u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vaco Siccom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vagli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vedona-Mo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ver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verset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v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v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basele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bisac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ca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castag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cas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c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cch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c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do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i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me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mestieri Et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mezz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mosine su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nt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ntola-Duc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ppo Car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ppo 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pu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quan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score Balne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score Cre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sig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si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snuragh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enzu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i nel La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ign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i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i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iso Bre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zzano R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zzano sul Na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zzo sull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zzo Ti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b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b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car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ca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ce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ce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ch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es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g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n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nita d'Agultu e V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nit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s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s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u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v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v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vignano Ud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v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vol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odena nel parco natur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of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o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o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o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o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onzano Lag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onzan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op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ucc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b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e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f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fi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f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gl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i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oro sul Trasim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r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ran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rb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r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rria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rrivalign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r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sc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biale Clan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bo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c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d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g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ggiano la Chi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ggiate-Trev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la Tir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lass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lt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mberti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mbri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ago d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b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b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b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bis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u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zul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ell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mate Vel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sarama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sass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seaux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s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s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t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ccarizz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c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d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gl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glio Basilic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glio Ser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iano Cre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il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irano Paten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jon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 Brembi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 della To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 di Ni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 di Viz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 M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 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bond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brem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brev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b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a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a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as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er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iden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i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obbiad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u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eggio sul Min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e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era Fra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fabbr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fen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flo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fur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ga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gio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g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g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gregh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grisen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guarnera Caropep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ada Agor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anz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ar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Agric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Au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Castell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dell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di Casi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di Maddal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Mo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Salimb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San Nicola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b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cor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cro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dol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do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fior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f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lo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lunga Pratam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ma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pie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rm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roton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sacc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i del Pasu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infre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i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o della Luc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o di N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or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ma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madr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m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mo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mo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mo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neg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pell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per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prato So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samo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savaren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si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so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st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st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top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tor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tournen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vasone Arz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ve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ndoi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nzagh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n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nzone con San Car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pri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prio d'A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allo Pom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ano Borg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ano de' Meleg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apod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az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co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es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i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s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s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stogir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tt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uda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cch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dano al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dano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de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des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duggio con Col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gl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j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le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lezzo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lle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llezzo Bell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lo d'As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lo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af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aria 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aro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a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dr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egono Inf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egono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e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ez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ti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tim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timiglia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tot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ano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b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bic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c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ce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c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cur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d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d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d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g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ghe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g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m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na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n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na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n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ol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olav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o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r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ray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r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rua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rua Savo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temate con Minop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t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u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zegn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z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zu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sc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scov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si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spol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ssal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sten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sti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s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str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tra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zza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zza d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zzan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zzano sul Crost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zzi Port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ad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ad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a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alf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a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ari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bo Valent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bon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a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o del Gar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o Equen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o nel La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o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olu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op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ov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dd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digul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do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dr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es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etri di Pot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etri su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ano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arano Main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ev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gi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g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hizzolo d'Es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liano Bi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lian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nale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n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nola-Fal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nole Borb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n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o di Fa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o Ren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odarz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olo Vatt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ol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on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o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u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Agn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Bartolom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Basil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Biscos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Car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Cas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Cel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Colleman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Cort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d'Al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del Bo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del C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di B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di Chiav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di 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di T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d'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Esten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Faral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Guard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Lag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L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Li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Mino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Po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Ren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 Giovanni in Tus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 Sec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ta Lu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ta Lucia degli Abru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ta M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t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t'Ant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to Stef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Vic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ba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b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chi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cid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de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do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do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fal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franca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franca di Ve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franca in Lunig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franca Pad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franca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franca Sic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franca Tirr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fr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grande Strisai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lfon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lver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ma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ma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mar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massar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mir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d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Bi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d'Albe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d'Ardeng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del Batti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del Gheb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del Sill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di Camposampi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March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Monte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Sol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sull'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Trusched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Tu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forr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fran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t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uova sul Cli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peruc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p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putz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 D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 Focchi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 Pel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 Per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 San Costa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bas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boi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e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i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om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s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sa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simi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so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speci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stell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urb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vallelo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ver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eneu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es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etta Bar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e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imp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or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minore di Scal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merc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mod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nad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nchiat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n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n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nz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pit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rle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s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st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stro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er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icu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o d'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orch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to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tori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tor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tu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u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ula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v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var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v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zz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zzola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zzolo Predabis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'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b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b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do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gh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gh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pago del Mo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p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p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peg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ta Mant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ta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tago Ag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ter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t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turara App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turara Irp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tu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v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tti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cca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fferana Etn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gar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g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mb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mb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nd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ppo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vatt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c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ddi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l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lo Buon Pers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lo Surrig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nevr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nson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r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r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rb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rfali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rmegh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ro Br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iano di Fiem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iano Pia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i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ibido San Giac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i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i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im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oag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o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ola Pred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oldo 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o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oppe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opp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ovenc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ubi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ucc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uc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u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u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um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ump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ung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ungri</text:p>
          </table:table-cell>
          <table:table-cell table:number-columns-repeated="1021"/>
        </table:table-row>
        <table:table-row table:style-name="ro6" table:number-rows-repeated="1040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VERIFICA_DI_ASSOGGETTABILITA.A1:VERIFICA_DI_ASSOGGETTABILITA.L2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Calibri" svg:font-family="Calibri"/>
    <style:font-face style:name="Calibri1" svg:font-family="Calibri1"/>
    <style:font-face style:name="Garamond2" svg:font-family="Garamond"/>
    <style:font-face style:name="Liberation Sans" svg:font-family="'Liberation Sans'"/>
    <style:font-face style:name="SimSun" svg:font-family="SimSun"/>
    <style:font-face style:name="Garamond1" svg:font-family="Garamond" style:font-family-generic="roman"/>
    <style:font-face style:name="Arial2" svg:font-family="Arial" style:font-family-generic="swiss"/>
    <style:font-face style:name="CIDFont+F2" svg:font-family="CIDFont+F2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Date_20__26__20_time" style:display-name="Date &amp; time" style:family="table-cell" style:parent-style-name="Default" style:data-style-name="N0">
      <style:table-cell-properties fo:background-color="transparent" style:vertical-align="automatic"/>
      <style:text-properties style:font-name="SimSun" style:font-name-asian="SimSun" style:font-name-complex="SimSun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SimSun" style:font-name-asian="SimSun" style:font-name-complex="SimSun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.9cm" fo:margin-left="0.801cm" fo:margin-right="0.7cm" style:print-page-order="ttb" style:first-page-number="continue" style:scale-to="52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9cm" fo:margin-bottom="0.7cm" fo:margin-left="0.9cm" fo:margin-right="1cm" style:print-page-order="ltr" style:first-page-number="1" style:scale-to="23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7">27/05/2024</text:date>, <text:time>12.29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06-09-16T00:00:00Z</meta:creation-date>
    <dc:date>2024-05-27T10:51:03.390000000</dc:date>
    <meta:editing-cycles>101</meta:editing-cycles>
    <meta:editing-duration>PT6H31M10S</meta:editing-duration>
    <meta:print-date>2022-05-09T14:21:39.987000000</meta:print-date>
    <meta:document-statistic meta:table-count="4" meta:cell-count="858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