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06C670A21D507141CE5.png" manifest:media-type="image/png"/>
  <manifest:file-entry manifest:full-path="Pictures/10000000000007CE000006788121683276E0773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36cm" fo:margin-left="0.483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3.692cm"/>
    </style:style>
    <style:style style:name="Tabella1.C" style:family="table-column">
      <style:table-column-properties style:column-width="3.002cm"/>
    </style:style>
    <style:style style:name="Tabella1.D" style:family="table-column">
      <style:table-column-properties style:column-width="4.501cm"/>
    </style:style>
    <style:style style:name="Tabella1.E" style:family="table-column">
      <style:table-column-properties style:column-width="4.842cm"/>
    </style:style>
    <style:style style:name="Tabella1.1" style:family="table-row">
      <style:table-row-properties style:row-height="0.423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="0cm" fo:border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="0cm" fo:border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="0cm" fo:border="0.5pt solid #000000" style:writing-mode="lr-tb"/>
    </style:style>
    <style:style style:name="Tabella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="0cm" fo:border="0.5pt solid #000000" style:writing-mode="lr-tb"/>
    </style:style>
    <style:style style:name="Tabel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="0cm" fo:border="0.5pt solid #000000" style:writing-mode="lr-tb"/>
    </style:style>
    <style:style style:name="Tabel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="0cm" fo:border="0.5pt solid #000000" style:writing-mode="lr-tb"/>
    </style:style>
    <style:style style:name="Tabella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="0cm" fo:border="0.5pt solid #000000" style:writing-mode="lr-tb"/>
    </style:style>
    <style:style style:name="Tabel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="0cm" fo:border="0.5pt solid #000000" style:writing-mode="lr-tb"/>
    </style:style>
    <style:style style:name="P1" style:family="paragraph" style:parent-style-name="WW-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2" style:family="paragraph" style:parent-style-name="WW-Intestazione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none" style:country-asian="none"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0.392cm" style:text-autospace="non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style:font-size-asian="10pt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fo:letter-spacing="-0.004cm" style:font-size-asian="10pt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0.448cm" fo:text-align="center" style:justify-single-word="false" style:text-autospace="none" style:punctuation-wrap="simple" style:line-break="normal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punctuation-wrap="simple" style:line-break="normal"/>
      <style:text-properties style:font-name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4pt" fo:font-weight="bold" style:font-size-asian="4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0.392cm" style:text-autospace="none" style:punctuation-wrap="simple" style:line-break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text-autospace="none" style:punctuation-wrap="simple" style:line-break="normal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2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7" style:family="paragraph" style:parent-style-name="Standard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text-autospace="none" style:punctuation-wrap="simple" style:line-break="normal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top="0.023cm" fo:margin-bottom="0cm" style:contextual-spacing="false" fo:line-height="0.459cm" style:text-autospace="none" style:punctuation-wrap="simple" style:line-break="normal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margin-top="0.023cm" fo:margin-bottom="0cm" style:contextual-spacing="false" fo:line-height="0.423cm" style:text-autospace="none" style:punctuation-wrap="simple" style:line-break="normal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002cm" fo:margin-bottom="0cm" style:contextual-spacing="false" fo:line-height="0.229cm" style:text-autospace="none" style:punctuation-wrap="simple" style:line-break="normal"/>
      <style:text-properties fo:font-size="6.5pt" style:font-size-asian="6.5pt" style:font-size-complex="6.5pt"/>
    </style:style>
    <style:style style:name="P31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fo:font-weight="bold" style:font-weight-asian="bold"/>
    </style:style>
    <style:style style:name="P32" style:family="paragraph" style:parent-style-name="Standard">
      <style:paragraph-properties fo:margin-top="0.014cm" fo:margin-bottom="0.282cm" style:contextual-spacing="false" fo:line-height="0.423cm" style:punctuation-wrap="simple" style:line-break="normal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fo:font-weight="bold" fo:background-color="#ffff00" style:font-weight-asian="bold"/>
    </style:style>
    <style:style style:name="P35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.014cm" fo:margin-bottom="0cm" style:contextual-spacing="false" fo:line-height="0.423cm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style:font-name="Times New Roman" fo:font-weight="bold" style:font-weight-asian="bold"/>
    </style:style>
    <style:style style:name="P39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letter-spacing="-0.005cm" fo:font-weight="bold" fo:background-color="#ffff00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letter-spacing="-0.005cm" style:font-size-asian="10pt" style:font-size-complex="10pt"/>
    </style:style>
    <style:style style:name="P41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</style:style>
    <style:style style:name="P42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fo:font-size="10pt" fo:letter-spacing="-0.005cm" style:font-size-asian="10pt" style:font-size-complex="10pt"/>
    </style:style>
    <style:style style:name="P43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fo:font-size="10pt" style:font-size-asian="10pt" style:font-size-complex="10pt"/>
    </style:style>
    <style:style style:name="P44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style:font-name="Times New Roman" fo:font-size="10pt" fo:letter-spacing="-0.005cm" style:font-size-asian="10pt" style:font-size-complex="10pt"/>
    </style:style>
    <style:style style:name="P45" style:family="paragraph" style:parent-style-name="Standard">
      <style:paragraph-properties fo:margin-top="0.058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/>
    </style:style>
    <style:style style:name="P46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/>
    </style:style>
    <style:style style:name="P47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 style:font-weight-complex="bold"/>
    </style:style>
    <style:style style:name="P49" style:family="paragraph" style:parent-style-name="Standard">
      <style:paragraph-properties fo:margin-top="0.058cm" fo:margin-bottom="0cm" style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021cm" fo:margin-bottom="0cm" style:contextual-spacing="false" fo:line-height="0.423cm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54" style:family="paragraph" style:parent-style-name="Paragrafo_20_elenco" style:list-style-name="WW8Num2">
      <style:paragraph-properties fo:margin-left="0.501cm" fo:margin-right="0cm" fo:line-height="0.406cm" fo:text-align="justify" style:justify-single-word="false" fo:text-indent="-0.501cm" style:auto-text-indent="false" style:punctuation-wrap="simple" style:line-break="normal"/>
      <style:text-properties style:font-name="Times New Roman" fo:font-size="10pt" style:font-size-asian="10pt" style:font-name-complex="Calibri" style:font-size-complex="10pt"/>
    </style:style>
    <style:style style:name="P55" style:family="paragraph" style:parent-style-name="Paragrafo_20_elenco" style:list-style-name="WW8Num2">
      <style:paragraph-properties fo:margin-left="0.501cm" fo:margin-right="0cm" fo:line-height="0.406cm" fo:text-align="justify" style:justify-single-word="false" fo:text-indent="-0.501cm" style:auto-text-indent="false" style:punctuation-wrap="simple" style:line-break="normal"/>
      <style:text-properties style:font-name="Calibri" fo:font-size="10pt" style:font-size-asian="10pt" style:font-name-complex="Calibri" style:font-size-complex="10pt"/>
    </style:style>
    <style:style style:name="P56" style:family="paragraph" style:parent-style-name="Paragrafo_20_elenco" style:list-style-name="WW8Num4">
      <style:paragraph-properties fo:margin-left="0.635cm" fo:margin-right="0cm" fo:margin-top="0.014cm" fo:margin-bottom="0cm" style:contextual-spacing="false" fo:line-height="0.423cm" fo:text-align="justify" style:justify-single-word="false" fo:text-indent="-0.635cm" style:auto-text-indent="false" style:punctuation-wrap="simple" style:line-break="normal"/>
      <style:text-properties style:font-name="Times New Roman" fo:font-size="10pt" style:font-size-asian="10pt" style:font-name-complex="Calibri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</style:style>
    <style:style style:name="P60" style:family="paragraph" style:parent-style-name="Standard" style:master-page-name="Standard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page-number="auto" style:text-autospace="none" style:punctuation-wrap="simple" style:line-break="normal"/>
      <style:text-properties officeooo:paragraph-rsid="00095af4"/>
    </style:style>
    <style:style style:name="P61" style:family="paragraph" style:parent-style-name="Standard" style:list-style-name="WW8Num3">
      <style:paragraph-properties fo:margin-left="0.501cm" fo:margin-right="0cm" fo:margin-top="0.002cm" fo:margin-bottom="0cm" style:contextual-spacing="false" fo:text-align="justify" style:justify-single-word="false" fo:orphans="0" fo:widows="0" fo:text-indent="-0.501cm" style:auto-text-indent="false" style:text-autospace="none"/>
      <style:text-properties style:font-name="Times New Roman" fo:font-size="7pt" officeooo:paragraph-rsid="000527ed" style:font-size-asian="7pt" style:font-size-complex="7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" style:family="text">
      <style:text-properties fo:font-size="10pt" fo:letter-spacing="-0.004cm" style:font-size-asian="10pt" style:font-size-complex="10pt"/>
    </style:style>
    <style:style style:name="T5" style:family="text">
      <style:text-properties fo:font-size="10pt" fo:letter-spacing="-0.004cm" style:font-size-asian="10pt" style:font-size-complex="10pt" style:font-weight-complex="bold"/>
    </style:style>
    <style:style style:name="T6" style:family="text">
      <style:text-properties fo:font-size="10pt" fo:letter-spacing="-0.004cm" fo:font-style="italic" style:font-size-asian="10pt" style:font-style-asian="italic" style:font-size-complex="10pt"/>
    </style:style>
    <style:style style:name="T7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8" style:family="text">
      <style:text-properties fo:font-size="10pt" fo:letter-spacing="0.002cm" fo:font-weight="bold" officeooo:rsid="0006e27d" style:font-size-asian="10pt" style:font-weight-asian="bold" style:font-size-complex="10pt" style:font-weight-complex="bold"/>
    </style:style>
    <style:style style:name="T9" style:family="text">
      <style:text-properties fo:font-size="10pt" fo:letter-spacing="0.002cm" style:font-size-asian="10pt" style:font-size-complex="10pt"/>
    </style:style>
    <style:style style:name="T10" style:family="text">
      <style:text-properties fo:font-size="10pt" fo:letter-spacing="0.002cm" style:font-size-asian="10pt" style:font-size-complex="10pt" style:font-weight-complex="bold"/>
    </style:style>
    <style:style style:name="T11" style:family="text">
      <style:text-properties fo:font-size="10pt" fo:letter-spacing="0.002cm" fo:font-style="italic" style:font-size-asian="10pt" style:font-style-asian="italic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letter-spacing="-0.005cm" style:font-size-asian="10pt" style:font-size-complex="10pt" style:font-weight-complex="bold"/>
    </style:style>
    <style:style style:name="T15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16" style:family="text">
      <style:text-properties fo:font-size="10pt" fo:letter-spacing="-0.005cm" fo:font-style="italic" style:font-size-asian="10pt" style:font-style-asian="italic" style:font-size-complex="10pt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9" style:family="text">
      <style:text-properties fo:font-size="10pt" fo:letter-spacing="-0.002cm" fo:font-style="italic" style:font-size-asian="10pt" style:font-style-asian="italic" style:font-size-complex="10pt"/>
    </style:style>
    <style:style style:name="T20" style:family="text">
      <style:text-properties fo:font-size="10pt" fo:letter-spacing="0.004cm" fo:font-style="italic" style:font-size-asian="10pt" style:font-style-asian="italic" style:font-size-complex="10pt"/>
    </style:style>
    <style:style style:name="T21" style:family="text">
      <style:text-properties fo:font-size="10pt" fo:letter-spacing="0.005cm" fo:font-style="italic" style:font-size-asian="10pt" style:font-style-asian="italic" style:font-size-complex="10pt"/>
    </style:style>
    <style:style style:name="T22" style:family="text">
      <style:text-properties fo:font-size="10pt" fo:letter-spacing="0.042cm" style:font-size-asian="10pt" style:font-size-complex="10pt"/>
    </style:style>
    <style:style style:name="T23" style:family="text">
      <style:text-properties fo:font-size="10pt" fo:letter-spacing="0.042cm" fo:font-style="italic" style:font-size-asian="10pt" style:font-style-asian="italic" style:font-size-complex="10pt"/>
    </style:style>
    <style:style style:name="T24" style:family="text">
      <style:text-properties fo:font-size="10pt" fo:letter-spacing="0.046cm" style:font-size-asian="10pt" style:font-size-complex="10pt"/>
    </style:style>
    <style:style style:name="T25" style:family="text">
      <style:text-properties fo:font-size="10pt" fo:letter-spacing="0.046cm" fo:font-style="italic" style:font-size-asian="10pt" style:font-style-asian="italic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style:font-size-asian="10pt" style:font-style-asian="italic" style:font-size-complex="10pt" style:text-scale="99%"/>
    </style:style>
    <style:style style:name="T28" style:family="text">
      <style:text-properties fo:font-size="10pt" fo:letter-spacing="0.044cm" fo:font-style="italic" style:font-size-asian="10pt" style:font-style-asian="italic" style:font-size-complex="10pt"/>
    </style:style>
    <style:style style:name="T29" style:family="text">
      <style:text-properties fo:font-size="10pt" fo:letter-spacing="-0.009cm" fo:font-style="italic" style:font-size-asian="10pt" style:font-style-asian="italic" style:font-size-complex="10pt"/>
    </style:style>
    <style:style style:name="T30" style:family="text">
      <style:text-properties fo:font-size="10pt" fo:letter-spacing="0.048cm" fo:font-style="italic" style:font-size-asian="10pt" style:font-style-asian="italic" style:font-size-complex="10pt"/>
    </style:style>
    <style:style style:name="T31" style:family="text">
      <style:text-properties fo:font-size="10pt" fo:letter-spacing="0.014cm" fo:font-style="italic" style:font-size-asian="10pt" style:font-style-asian="italic" style:font-size-complex="10pt"/>
    </style:style>
    <style:style style:name="T32" style:family="text">
      <style:text-properties fo:font-size="10pt" fo:letter-spacing="0.016cm" fo:font-style="italic" style:font-size-asian="10pt" style:font-style-asian="italic" style:font-size-complex="10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5" style:family="text">
      <style:text-properties fo:letter-spacing="-0.002cm" fo:font-style="italic" fo:font-weight="bold" style:font-style-asian="italic" style:font-weight-asian="bold" style:font-name-complex="Arial" style:font-style-complex="italic" style:font-weight-complex="bold"/>
    </style:style>
    <style:style style:name="T36" style:family="text">
      <style:text-properties fo:letter-spacing="-0.002cm" fo:font-weight="bold" style:font-weight-asian="bold" style:font-name-complex="Arial" style:font-weight-complex="bold"/>
    </style:style>
    <style:style style:name="T37" style:family="text">
      <style:text-properties fo:letter-spacing="-0.005cm" fo:font-style="italic" fo:font-weight="bold" style:font-style-asian="italic" style:font-weight-asian="bold" style:font-name-complex="Arial" style:font-style-complex="italic" style:font-weight-complex="bold"/>
    </style:style>
    <style:style style:name="T3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9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0pt" style:font-size-asian="10pt" style:font-name-complex="Times New Roman" style:font-size-complex="10pt"/>
    </style:style>
    <style:style style:name="T42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46" style:family="text">
      <style:text-properties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47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5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Times New Roman" fo:font-size="10pt" fo:letter-spacing="-0.034cm" style:font-size-asian="10pt" style:font-name-complex="Times New Roman" style:font-size-complex="10pt"/>
    </style:style>
    <style:style style:name="T5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Times New Roman" fo:font-size="12pt" fo:letter-spacing="0.004cm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Times New Roman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Times New Roman" fo:font-size="12pt" fo:letter-spacing="0.002cm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Times New Roman" fo:font-size="12pt" fo:letter-spacing="-0.004cm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Times New Roman" fo:font-size="12pt" style:font-size-asian="12pt" style:font-name-complex="Arial" style:font-size-complex="12pt"/>
    </style:style>
    <style:style style:name="T60" style:family="text">
      <style:text-properties style:font-name="Times New Roman" fo:font-size="7pt" fo:letter-spacing="-0.002cm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61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officeooo:rsid="00060187" style:font-size-asian="7pt" style:font-size-complex="7pt"/>
    </style:style>
    <style:style style:name="T64" style:family="text">
      <style:text-properties fo:font-size="7pt" fo:letter-spacing="-0.002cm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style:font-size-asian="9pt" style:font-size-complex="9pt" style:text-scale="99%"/>
    </style:style>
    <style:style style:name="T67" style:family="text">
      <style:text-properties fo:font-size="9pt" fo:letter-spacing="0.035cm" style:font-size-asian="9pt" style:font-size-complex="9pt"/>
    </style:style>
    <style:style style:name="T68" style:family="text">
      <style:text-properties fo:font-size="9pt" fo:letter-spacing="0.002cm" style:font-size-asian="9pt" style:font-size-complex="9pt"/>
    </style:style>
    <style:style style:name="T69" style:family="text">
      <style:text-properties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0" style:family="text">
      <style:text-properties fo:font-size="9pt" fo:letter-spacing="-0.004cm" style:font-size-asian="9pt" style:font-size-complex="9pt"/>
    </style:style>
    <style:style style:name="T71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2" style:family="text">
      <style:text-properties fo:font-size="9pt" fo:letter-spacing="0.037cm" style:font-size-asian="9pt" style:font-size-complex="9pt"/>
    </style:style>
    <style:style style:name="T73" style:family="text">
      <style:text-properties fo:font-size="9pt" fo:letter-spacing="-0.009cm" style:font-size-asian="9pt" style:font-size-complex="9pt"/>
    </style:style>
    <style:style style:name="T74" style:family="text">
      <style:text-properties fo:font-size="9pt" fo:letter-spacing="-0.009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5" style:family="text">
      <style:text-properties fo:font-size="9pt" fo:letter-spacing="0.039cm" style:font-size-asian="9pt" style:font-size-complex="9pt"/>
    </style:style>
    <style:style style:name="T76" style:family="text">
      <style:text-properties fo:font-size="9pt" fo:letter-spacing="0.005cm" style:font-size-asian="9pt" style:font-size-complex="9pt"/>
    </style:style>
    <style:style style:name="T77" style:family="text">
      <style:text-properties fo:font-size="9pt" fo:letter-spacing="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8" style:family="text">
      <style:text-properties fo:font-size="9pt" fo:letter-spacing="0.004cm" style:font-size-asian="9pt" style:font-size-complex="9pt"/>
    </style:style>
    <style:style style:name="T79" style:family="text">
      <style:text-properties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0" style:family="text">
      <style:text-properties fo:font-size="9pt" fo:letter-spacing="-0.002cm" style:font-size-asian="9pt" style:font-size-complex="9pt"/>
    </style:style>
    <style:style style:name="T81" style:family="text">
      <style:text-properties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2" style:family="text">
      <style:text-properties fo:font-size="9pt" fo:letter-spacing="0.034cm" style:font-size-asian="9pt" style:font-size-complex="9pt"/>
    </style:style>
    <style:style style:name="T83" style:family="text">
      <style:text-properties fo:font-size="9pt" fo:letter-spacing="0.041cm" style:font-size-asian="9pt" style:font-size-complex="9pt"/>
    </style:style>
    <style:style style:name="T84" style:family="text">
      <style:text-properties fo:font-size="9pt" fo:letter-spacing="0.021cm" style:font-size-asian="9pt" style:font-size-complex="9pt"/>
    </style:style>
    <style:style style:name="T85" style:family="text">
      <style:text-properties fo:font-size="9pt" fo:letter-spacing="-0.014cm" style:font-size-asian="9pt" style:font-size-complex="9pt"/>
    </style:style>
    <style:style style:name="T86" style:family="text">
      <style:text-properties fo:font-size="9pt" fo:letter-spacing="-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8" style:family="text">
      <style:text-properties fo:font-size="9pt" fo:font-style="italic" fo:font-weight="bold" style:font-size-asian="9pt" style:font-style-asian="italic" style:font-weight-asian="bold" style:font-size-complex="9pt" style:text-scale="99%"/>
    </style:style>
    <style:style style:name="T89" style:family="text">
      <style:text-properties fo:font-size="9pt" fo:letter-spacing="0.007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90" style:family="text">
      <style:text-properties fo:font-size="9pt" fo:letter-spacing="0.016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91" style:family="text">
      <style:text-properties fo:font-size="9pt" fo:letter-spacing="-0.011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92" style:family="text">
      <style:text-properties style:font-name="sans-serif" fo:font-size="10pt" fo:letter-spacing="0.042cm" fo:font-style="italic" style:font-size-asian="10pt" style:font-style-asian="italic" style:font-name-complex="sans-serif" style:font-size-complex="10pt"/>
    </style:style>
    <style:style style:name="T93" style:family="text">
      <style:text-properties fo:font-weight="bold" style:font-weight-asian="bold" style:font-name-complex="Arial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letter-spacing="-0.004cm" fo:font-weight="bold" style:font-weight-asian="bold" style:font-weight-complex="bold"/>
    </style:style>
    <style:style style:name="T96" style:family="text">
      <style:text-properties fo:letter-spacing="-0.004cm" style:font-weight-complex="bold"/>
    </style:style>
    <style:style style:name="T97" style:family="text">
      <style:text-properties fo:letter-spacing="0.002cm" fo:font-weight="bold" style:font-weight-asian="bold" style:font-weight-complex="bold"/>
    </style:style>
    <style:style style:name="T98" style:family="text">
      <style:text-properties officeooo:rsid="000a3561"/>
    </style:style>
    <style:style style:name="T99" style:family="text">
      <style:text-properties officeooo:rsid="000a6adf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1" text:anchor-type="char" svg:x="-1.792cm" svg:y="-1.312cm" svg:width="20.198cm" svg:height="1.215cm" draw:z-index="1"><draw:image xlink:href="Pictures/10000000000009B00000006C670A21D507141CE5.png" xlink:type="simple" xlink:show="embed" xlink:actuate="onLoad" draw:mime-type="image/png"/></draw:frame><text:span text:style-name="T34"><text:s/></text:span><text:span text:style-name="T53">IN</text:span><text:span text:style-name="T54">C</text:span><text:span text:style-name="T53">A</text:span><text:span text:style-name="T54">R</text:span><text:span text:style-name="T53">ICO</text:span><text:span text:style-name="T55"> </text:span><text:span text:style-name="T56">P</text:span><text:span text:style-name="T53">ER LA SOTTO</text:span><text:span text:style-name="T57">S</text:span><text:span text:style-name="T53">C</text:span><text:span text:style-name="T54">R</text:span><text:span text:style-name="T53">I</text:span><text:span text:style-name="T58">Z</text:span><text:span text:style-name="T53">IONE D</text:span><text:span text:style-name="T56">I</text:span><text:span text:style-name="T58">G</text:span><text:span text:style-name="T53">ITALE</text:span><text:span text:style-name="T59"> </text:span><text:span text:style-name="T53">E </text:span><text:span text:style-name="T56">P</text:span><text:span text:style-name="T53">RESENTA</text:span><text:span text:style-name="T58">Z</text:span><text:span text:style-name="T53">IONE</text:span><text:span text:style-name="T55"> </text:span></text:p>
      <text:p text:style-name="P15"><text:span text:style-name="T93">TELE</text:span><text:span text:style-name="T36">M</text:span><text:span text:style-name="T93">ATICA DI PRATICHE PAESAGGISTICHE</text:span></text:p>
      <text:p text:style-name="P16"><text:span text:style-name="T38">PROCURA ai sensi dell</text:span><text:span text:style-name="T37">’</text:span><text:span text:style-name="T38">art. 1392 </text:span><text:span text:style-name="T35">c</text:span><text:span text:style-name="T38">.</text:span><text:span text:style-name="T35">c</text:span><text:span text:style-name="T38">.</text:span></text:p>
      <text:p text:style-name="P28"/>
      <text:p text:style-name="P10"><text:span text:style-name="T95">A</text:span><text:span text:style-name="T94">l</text:span><text:span text:style-name="T97">l’U.O 10.1 Strumenti Urbanistici, Autorizzazioni paesaggistiche </text:span><text:span text:style-name="T94">del Comune di LUCCA</text:span></text:p>
      <text:p text:style-name="P8"/>
      <text:p text:style-name="P11"><text:span text:style-name="T95">Titolo</text:span><text:span text:style-name="T96"> _____________________________________________________________________________________________</text:span></text:p>
      <text:p text:style-name="P11"><text:span text:style-name="T95">Data presentazione telematica</text:span><text:span text:style-name="T96">_________________________________________________________________________</text:span></text:p>
      <text:p text:style-name="P11"><text:span text:style-name="T95">Descrizione intervento</text:span><text:span text:style-name="T96"> _______________________________________________________________________________</text:span></text:p>
      <text:p text:style-name="P13">___________________________________________________________________________________________________</text:p>
      <text:p text:style-name="P20"><text:span text:style-name="T3">Ubicazione intervento </text:span><text:span text:style-name="T5">_______________________________________________________________________________</text:span></text:p>
      <text:p text:style-name="P53"/>
      <text:p text:style-name="P18"><text:span text:style-name="T13">I</text:span><text:span text:style-name="T10">l</text:span><text:span text:style-name="T5">/</text:span><text:span text:style-name="T13">I s</text:span><text:span text:style-name="T14">o</text:span><text:span text:style-name="T13">tt</text:span><text:span text:style-name="T14">o</text:span><text:span text:style-name="T13">sc</text:span><text:span text:style-name="T5">r</text:span><text:span text:style-name="T13">i</text:span><text:span text:style-name="T5">t</text:span><text:span text:style-name="T13">to</text:span><text:span text:style-name="T5">/</text:span><text:span text:style-name="T13">i</text:span><text:span text:style-name="T10"> 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24"><text:span text:style-name="T39">C</text:span><text:span text:style-name="T41">OGNOME</text:span></text:p>
          </table:table-cell>
          <table:table-cell table:style-name="Tabella1.B1" office:value-type="string">
            <text:p text:style-name="P9">NOME</text:p>
          </table:table-cell>
          <table:table-cell table:style-name="Tabella1.B1" office:value-type="string">
            <text:p text:style-name="P24"><text:span text:style-name="T41">Q</text:span><text:span text:style-name="T42">U</text:span><text:span text:style-name="T43">A</text:span><text:span text:style-name="T45">L</text:span><text:span text:style-name="T47">I</text:span><text:span text:style-name="T41">FI</text:span><text:span text:style-name="T48">C</text:span><text:span text:style-name="T41">A </text:span><text:span text:style-name="T50">(1)</text:span></text:p>
          </table:table-cell>
          <table:table-cell table:style-name="Tabella1.E1" office:value-type="string">
            <text:p text:style-name="P24"><text:span text:style-name="T41">FIR</text:span><text:span text:style-name="T42">M</text:span><text:span text:style-name="T41">A</text:span><text:span text:style-name="T52"> </text:span><text:span text:style-name="T43">A</text:span><text:span text:style-name="T41">U</text:span><text:span text:style-name="T47">T</text:span><text:span text:style-name="T41">OG</text:span><text:span text:style-name="T48">R</text:span><text:span text:style-name="T41">A</text:span><text:span text:style-name="T42">F</text:span><text:span text:style-name="T41">A</text:span></text:p>
          </table:table-cell>
        </table:table-row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  <table:table-cell table:style-name="Tabella1.D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9">2</text:p>
          </table:table-cell>
          <table:table-cell table:style-name="Tabella1.B3" office:value-type="string">
            <text:p text:style-name="P14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4"/>
          </table:table-cell>
          <table:table-cell table:style-name="Tabella1.E3" office:value-type="string">
            <text:p text:style-name="P14"/>
          </table:table-cell>
        </table:table-row>
        <table:table-row table:style-name="Tabella1.1">
          <table:table-cell table:style-name="Tabella1.A4" office:value-type="string">
            <text:p text:style-name="P9">3</text:p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E4" office:value-type="string">
            <text:p text:style-name="P14"/>
          </table:table-cell>
        </table:table-row>
        <table:table-row table:style-name="Tabella1.1">
          <table:table-cell table:style-name="Tabella1.A5" office:value-type="string">
            <text:p text:style-name="P9">4</text:p>
          </table:table-cell>
          <table:table-cell table:style-name="Tabella1.B5" office:value-type="string">
            <text:p text:style-name="P14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4"/>
          </table:table-cell>
          <table:table-cell table:style-name="Tabella1.E5" office:value-type="string">
            <text:p text:style-name="P14"/>
          </table:table-cell>
        </table:table-row>
        <table:table-row table:style-name="Tabella1.1">
          <table:table-cell table:style-name="Tabella1.A6" office:value-type="string">
            <text:p text:style-name="P9">5</text:p>
          </table:table-cell>
          <table:table-cell table:style-name="Tabella1.B6" office:value-type="string">
            <text:p text:style-name="P14"/>
          </table:table-cell>
          <table:table-cell table:style-name="Tabella1.C6" office:value-type="string">
            <text:p text:style-name="P14"/>
          </table:table-cell>
          <table:table-cell table:style-name="Tabella1.D6" office:value-type="string">
            <text:p text:style-name="P14"/>
          </table:table-cell>
          <table:table-cell table:style-name="Tabella1.E6" office:value-type="string">
            <text:p text:style-name="P14"/>
          </table:table-cell>
        </table:table-row>
        <table:table-row table:style-name="Tabella1.1">
          <table:table-cell table:style-name="Tabella1.A7" office:value-type="string">
            <text:p text:style-name="P9">6</text:p>
          </table:table-cell>
          <table:table-cell table:style-name="Tabella1.B7" office:value-type="string">
            <text:p text:style-name="P14"/>
          </table:table-cell>
          <table:table-cell table:style-name="Tabella1.C7" office:value-type="string">
            <text:p text:style-name="P14"/>
          </table:table-cell>
          <table:table-cell table:style-name="Tabella1.D7" office:value-type="string">
            <text:p text:style-name="P14"/>
          </table:table-cell>
          <table:table-cell table:style-name="Tabella1.E7" office:value-type="string">
            <text:p text:style-name="P14"/>
          </table:table-cell>
        </table:table-row>
        <table:table-row table:style-name="Tabella1.1">
          <table:table-cell table:style-name="Tabella1.A8" office:value-type="string">
            <text:p text:style-name="P9">7</text:p>
          </table:table-cell>
          <table:table-cell table:style-name="Tabella1.B8" office:value-type="string">
            <text:p text:style-name="P14"/>
          </table:table-cell>
          <table:table-cell table:style-name="Tabella1.C8" office:value-type="string">
            <text:p text:style-name="P14"/>
          </table:table-cell>
          <table:table-cell table:style-name="Tabella1.D8" office:value-type="string">
            <text:p text:style-name="P14"/>
          </table:table-cell>
          <table:table-cell table:style-name="Tabella1.E8" office:value-type="string">
            <text:p text:style-name="P14"/>
          </table:table-cell>
        </table:table-row>
        <table:table-row table:style-name="Tabella1.1">
          <table:table-cell table:style-name="Tabella1.A9" office:value-type="string">
            <text:p text:style-name="P9">…</text:p>
          </table:table-cell>
          <table:table-cell table:style-name="Tabella1.B9" office:value-type="string">
            <text:p text:style-name="P14"/>
          </table:table-cell>
          <table:table-cell table:style-name="Tabella1.C9" office:value-type="string">
            <text:p text:style-name="P14"/>
          </table:table-cell>
          <table:table-cell table:style-name="Tabella1.D9" office:value-type="string">
            <text:p text:style-name="P14"/>
          </table:table-cell>
          <table:table-cell table:style-name="Tabella1.E9" office:value-type="string">
            <text:p text:style-name="P14"/>
          </table:table-cell>
        </table:table-row>
      </table:table>
      <text:list xml:id="list1154568880" text:style-name="WW8Num3">
        <text:list-item>
          <text:p text:style-name="P61">Qualifica dei soggetti (proprietari, possessori o detentori..) coinvolti nella pratica che delegano il tecnico incaricato alla sottoscrizione digitale, alla presentazione della pratica e a ricevere presso il domicilio speciale eventuali comunicazioni inerenti il procedimento amministrativo, <text:span text:style-name="T98">inserire tutti i dati anagrafici degli aventi </text:span><text:span text:style-name="T99">titolo.</text:span></text:p>
          <text:p text:style-name="P61"/>
        </text:list-item>
      </text:list>
      <text:p text:style-name="P59"><text:span text:style-name="T60"/></text:p>
      <text:p text:style-name="P59"><text:span text:style-name="T40">DICHIARA</text:span><text:span text:style-name="T46">/</text:span><text:span text:style-name="T51">NO</text:span><text:span text:style-name="T49"> </text:span><text:span text:style-name="T40">D</text:span><text:span text:style-name="T51">I</text:span><text:span text:style-name="T49"> </text:span><text:span text:style-name="T51">CO</text:span><text:span text:style-name="T44">N</text:span><text:span text:style-name="T51">FE</text:span><text:span text:style-name="T46">R</text:span><text:span text:style-name="T51">I</text:span><text:span text:style-name="T46">R</text:span><text:span text:style-name="T51">E</text:span></text:p>
      <text:p text:style-name="P58"/>
      <text:p text:style-name="P18"><text:span text:style-name="T13">al</text:span><text:span text:style-name="T12"> </text:span><text:span text:style-name="T13">Tecnico</text:span><text:span text:style-name="T14"> incaricato <text:s/></text:span><text:span text:style-name="T13">(cogn</text:span><text:span text:style-name="T14">o</text:span><text:span text:style-name="T13">me</text:span><text:span text:style-name="T5"> </text:span><text:span text:style-name="T13">e n</text:span><text:span text:style-name="T14">o</text:span><text:span text:style-name="T13">me): _____</text:span><text:span text:style-name="T5">____________________________________________________________</text:span></text:p>
      <text:p text:style-name="P48">Codice fiscale: _____________________________________________________________________________________</text:p>
      <text:p text:style-name="P22"/>
      <text:p text:style-name="P8">procura speciale per la sottoscrizione digitale e presentazione telematica della pratica, ai sensi del D. Lgs. del 7 marzo 2005, n. 82.</text:p>
      <text:p text:style-name="P8"/>
      <text:p text:style-name="P12">La procura ha ad oggetto:</text:p>
      <text:list xml:id="list3080509391" text:style-name="WW8Num2">
        <text:list-item>
          <text:p text:style-name="P54">la presentazione telematica dell’istanza;</text:p>
        </text:list-item>
        <text:list-item>
          <text:p text:style-name="P54">la sottoscrizione con firma digitale di tutta la documentazione allegata all’istanza;</text:p>
        </text:list-item>
        <text:list-item>
          <text:p text:style-name="P54">la conservazione in originale della medesima procura presso la sede del proprio studio/ufficio, situato in ________________________ (ubicazione).</text:p>
          <text:p text:style-name="P55"/>
        </text:list-item>
      </text:list>
      <text:p text:style-name="P17"><text:span text:style-name="T18">DICHIARA</text:span><text:span text:style-name="T3">/</text:span><text:span text:style-name="T2">NO</text:span><text:span text:style-name="T7"> </text:span><text:span text:style-name="T18">D</text:span><text:span text:style-name="T2">I</text:span><text:span text:style-name="T7"> </text:span><text:span text:style-name="T2">ELEGGERE</text:span></text:p>
      <text:p text:style-name="P21"/>
      <text:p text:style-name="P7">domicilio speciale, per tutti gli atti e le comunicazioni inerenti il procedimento amministrativo, presso l’indirizzo di posta elettronica certificata del soggetto delegato, ai sensi dell’art. 1392 c.c.</text:p>
      <text:p text:style-name="P7"/>
      <text:p text:style-name="P49">Nota bene:</text:p>
      <text:p text:style-name="P46"><text:span text:style-name="T65">Il</text:span><text:span text:style-name="T67"> </text:span><text:span text:style-name="T68">p</text:span><text:span text:style-name="T65">rese</text:span><text:span text:style-name="T70">n</text:span><text:span text:style-name="T65">te</text:span><text:span text:style-name="T72"> </text:span><text:span text:style-name="T73">m</text:span><text:span text:style-name="T68">od</text:span><text:span text:style-name="T65">ello</text:span><text:span text:style-name="T75"> </text:span><text:span text:style-name="T70">v</text:span><text:span text:style-name="T65">a</text:span><text:span text:style-name="T72"> </text:span><text:span text:style-name="T65">c</text:span><text:span text:style-name="T76">o</text:span><text:span text:style-name="T73">m</text:span><text:span text:style-name="T68">p</text:span><text:span text:style-name="T78">i</text:span><text:span text:style-name="T65">lat</text:span><text:span text:style-name="T68">o</text:span><text:span text:style-name="T65">,</text:span><text:span text:style-name="T75"> </text:span><text:span text:style-name="T80">s</text:span><text:span text:style-name="T68">o</text:span><text:span text:style-name="T65">tto</text:span><text:span text:style-name="T80">s</text:span><text:span text:style-name="T65">c</text:span><text:span text:style-name="T68">r</text:span><text:span text:style-name="T65">itto</text:span><text:span text:style-name="T72"> </text:span><text:span text:style-name="T65">c</text:span><text:span text:style-name="T68">o</text:span><text:span text:style-name="T65">n</text:span><text:span text:style-name="T67"> </text:span><text:span text:style-name="T70">f</text:span><text:span text:style-name="T65">i</text:span><text:span text:style-name="T76">r</text:span><text:span text:style-name="T73">m</text:span><text:span text:style-name="T65">a</text:span><text:span text:style-name="T72"> </text:span><text:span text:style-name="T65">a</text:span><text:span text:style-name="T68">u</text:span><text:span text:style-name="T65">to</text:span><text:span text:style-name="T70">g</text:span><text:span text:style-name="T65">ra</text:span><text:span text:style-name="T70">f</text:span><text:span text:style-name="T65">a,</text:span><text:span text:style-name="T75"> </text:span><text:span text:style-name="T65">ac</text:span><text:span text:style-name="T68">q</text:span><text:span text:style-name="T70">u</text:span><text:span text:style-name="T65">i</text:span><text:span text:style-name="T80">s</text:span><text:span text:style-name="T78">i</text:span><text:span text:style-name="T65">to</text:span><text:span text:style-name="T75"> </text:span><text:span text:style-name="T65">tra</text:span><text:span text:style-name="T80">m</text:span><text:span text:style-name="T65">ite</text:span><text:span text:style-name="T72"> </text:span><text:span text:style-name="T80">s</text:span><text:span text:style-name="T65">c</text:span><text:span text:style-name="T76">a</text:span><text:span text:style-name="T70">n</text:span><text:span text:style-name="T80">s</text:span><text:span text:style-name="T65">i</text:span><text:span text:style-name="T76">o</text:span><text:span text:style-name="T70">n</text:span><text:span text:style-name="T65">e</text:span><text:span text:style-name="T72"> </text:span><text:span text:style-name="T65">in</text:span><text:span text:style-name="T82"> </text:span><text:span text:style-name="T70">f</text:span><text:span text:style-name="T68">o</text:span><text:span text:style-name="T76">r</text:span><text:span text:style-name="T73">m</text:span><text:span text:style-name="T78">a</text:span><text:span text:style-name="T65">to</text:span><text:span text:style-name="T75"> </text:span><text:span text:style-name="T68">pd</text:span><text:span text:style-name="T65">f</text:span><text:span text:style-name="T67"> </text:span><text:span text:style-name="T65">ed</text:span><text:span text:style-name="T83"> </text:span><text:span text:style-name="T65">all</text:span><text:span text:style-name="T70">eg</text:span><text:span text:style-name="T65">at</text:span><text:span text:style-name="T68">o</text:span><text:span text:style-name="T65">,</text:span><text:span text:style-name="T75"> </text:span><text:span text:style-name="T84">c</text:span><text:span text:style-name="T68">o</text:span><text:span text:style-name="T65">n</text:span><text:span text:style-name="T66"> </text:span><text:span text:style-name="T70">f</text:span><text:span text:style-name="T65">i</text:span><text:span text:style-name="T76">r</text:span><text:span text:style-name="T73">m</text:span><text:span text:style-name="T65">a</text:span><text:span text:style-name="T85"> </text:span><text:span text:style-name="T68">d</text:span><text:span text:style-name="T78">i</text:span><text:span text:style-name="T70">g</text:span><text:span text:style-name="T65">itale,</text:span><text:span text:style-name="T85"> </text:span><text:span text:style-name="T65">alla</text:span><text:span text:style-name="T73"> </text:span><text:span text:style-name="T70">m</text:span><text:span text:style-name="T68">od</text:span><text:span text:style-name="T70">u</text:span><text:span text:style-name="T65">l</text:span><text:span text:style-name="T68">i</text:span><text:span text:style-name="T80">s</text:span><text:span text:style-name="T65">tica</text:span><text:span text:style-name="T73"> </text:span><text:span text:style-name="T65">telematica.</text:span></text:p>
      <text:p text:style-name="P47"/>
      <text:p text:style-name="P19"><text:span text:style-name="T86">A</text:span><text:span text:style-name="T87">l</text:span><text:span text:style-name="T69"> p</text:span><text:span text:style-name="T87">rese</text:span><text:span text:style-name="T71">n</text:span><text:span text:style-name="T87">te</text:span><text:span text:style-name="T89"> </text:span><text:span text:style-name="T74">m</text:span><text:span text:style-name="T69">od</text:span><text:span text:style-name="T87">ello </text:span><text:span text:style-name="T69">d</text:span><text:span text:style-name="T79">e</text:span><text:span text:style-name="T71">v</text:span><text:span text:style-name="T87">e </text:span><text:span text:style-name="T79">i</text:span><text:span text:style-name="T71">n</text:span><text:span text:style-name="T69">o</text:span><text:span text:style-name="T79">l</text:span><text:span text:style-name="T87">tre es</text:span><text:span text:style-name="T81">s</text:span><text:span text:style-name="T87">e</text:span><text:span text:style-name="T69">r</text:span><text:span text:style-name="T87">e </text:span><text:span text:style-name="T79">a</text:span><text:span text:style-name="T87">lle</text:span><text:span text:style-name="T71">g</text:span><text:span text:style-name="T87">ata</text:span><text:span text:style-name="T69"> </text:span><text:span text:style-name="T87">c</text:span><text:span text:style-name="T69">op</text:span><text:span text:style-name="T87">ia </text:span><text:span text:style-name="T79">i</text:span><text:span text:style-name="T71">nf</text:span><text:span text:style-name="T69">o</text:span><text:span text:style-name="T77">r</text:span><text:span text:style-name="T71">m</text:span><text:span text:style-name="T87">atica</text:span><text:span text:style-name="T77"> </text:span><text:span text:style-name="T69">d</text:span><text:span text:style-name="T87">i</text:span><text:span text:style-name="T69"> </text:span><text:span text:style-name="T71">u</text:span><text:span text:style-name="T87">n</text:span><text:span text:style-name="T69"> do</text:span><text:span text:style-name="T87">c</text:span><text:span text:style-name="T69">u</text:span><text:span text:style-name="T74">m</text:span><text:span text:style-name="T79">e</text:span><text:span text:style-name="T71">n</text:span><text:span text:style-name="T87">to</text:span><text:span text:style-name="T90"> </text:span><text:span text:style-name="T69">d</text:span><text:span text:style-name="T87">i</text:span><text:span text:style-name="T79"> </text:span><text:span text:style-name="T87">ide</text:span><text:span text:style-name="T81">n</text:span><text:span text:style-name="T87">tità</text:span><text:span text:style-name="T69"> </text:span><text:span text:style-name="T71">v</text:span><text:span text:style-name="T87">a</text:span><text:span text:style-name="T79">l</text:span><text:span text:style-name="T87">ido</text:span><text:span text:style-name="T69"> d</text:span><text:span text:style-name="T87">i cias</text:span><text:span text:style-name="T79">c</text:span><text:span text:style-name="T69">u</text:span><text:span text:style-name="T71">n</text:span><text:span text:style-name="T87">o</text:span><text:span text:style-name="T69"> d</text:span><text:span text:style-name="T87">ei</text:span><text:span text:style-name="T81"> </text:span><text:span text:style-name="T69">so</text:span><text:span text:style-name="T71">gg</text:span><text:span text:style-name="T87">etti</text:span><text:span text:style-name="T79"> c</text:span><text:span text:style-name="T71">h</text:span><text:span text:style-name="T87">e</text:span><text:span text:style-name="T88"> </text:span><text:span text:style-name="T71">h</text:span><text:span text:style-name="T87">a</text:span><text:span text:style-name="T69">n</text:span><text:span text:style-name="T71">n</text:span><text:span text:style-name="T87">o</text:span><text:span text:style-name="T91"> </text:span><text:span text:style-name="T87">a</text:span><text:span text:style-name="T69">ppo</text:span><text:span text:style-name="T81">s</text:span><text:span text:style-name="T87">to</text:span><text:span text:style-name="T91"> </text:span><text:span text:style-name="T87">la</text:span><text:span text:style-name="T91"> </text:span><text:span text:style-name="T71">f</text:span><text:span text:style-name="T87">i</text:span><text:span text:style-name="T77">r</text:span><text:span text:style-name="T74">m</text:span><text:span text:style-name="T87">a</text:span><text:span text:style-name="T91"> </text:span><text:span text:style-name="T79">a</text:span><text:span text:style-name="T71">u</text:span><text:span text:style-name="T87">to</text:span><text:span text:style-name="T71">g</text:span><text:span text:style-name="T77">r</text:span><text:span text:style-name="T87">a</text:span><text:span text:style-name="T71">f</text:span><text:span text:style-name="T87">a.</text:span></text:p>
      <text:p text:style-name="P25"/>
      <text:p text:style-name="P27">ACCETTAZIONE DELL’INCARICO PER LA SOTTOSCRIZIONE DIGITALE E L’INVIO TELEMATICO DELL’ISTANZA</text:p>
      <text:p text:style-name="P35"/>
      <text:p text:style-name="P50"><text:span text:style-name="T3">A</text:span><text:span text:style-name="T2">l</text:span><text:span text:style-name="T7">l’U.O 10.</text:span><text:span text:style-name="T8">1 Strumenti </text:span><text:span text:style-name="T7">Urbanistic</text:span><text:span text:style-name="T8">i</text:span><text:span text:style-name="T7">, Autorizzazioni paesaggistiche </text:span><text:span text:style-name="T2">del Comune di LUCCA</text:span></text:p>
      <text:p text:style-name="P29"/>
      <text:p text:style-name="P51"><text:span text:style-name="T3">Titolo</text:span><text:span text:style-name="T5">: ___________________________________________________________________________________________________</text:span></text:p>
      <text:p text:style-name="P51"><text:span text:style-name="T3">Data presentazione telematica</text:span><text:span text:style-name="T5">:_________________________________________________________________________</text:span></text:p>
      <text:p text:style-name="P52"><text:span text:style-name="T3">Descrizione intervento</text:span><text:span text:style-name="T5">: _______________________________________________________________________________</text:span></text:p>
      <text:p text:style-name="P52"><text:span text:style-name="T3">Ubicazione intervento</text:span><text:span text:style-name="T5">:________________________________________________________________________________</text:span></text:p>
      <text:p text:style-name="P37"/>
      <text:p text:style-name="P37">Il sottoscritto _____________________________________________ in qualità di tecnico incaricato e delegato ai sensi dell’art. 1392 c.c. in relazione all’intervento edilizio sopra citato, trasmette al Comune di LUCCA, la copia informatica del presente documento, e consapevole delle responsabilità penali di cui all’art. 76 del DPR 445/2000 per le ipotesi di falsità in atti e dichiarazioni mendaci</text:p>
      <text:p text:style-name="P23"/>
      <text:p text:style-name="P38">DICHIARA</text:p>
      <text:p text:style-name="P45"><text:span text:style-name="T12">ai sensi degli artt. 46-47-48 del D.</text:span><text:span text:style-name="T9">P</text:span><text:span text:style-name="T4">.</text:span><text:span text:style-name="T17">R</text:span><text:span text:style-name="T12">.</text:span><text:span text:style-name="T22"> </text:span><text:span text:style-name="T9">445</text:span><text:span text:style-name="T12">/2</text:span><text:span text:style-name="T9">0</text:span><text:span text:style-name="T4">0</text:span><text:span text:style-name="T12">0</text:span><text:span text:style-name="T24"> </text:span></text:p>
      <text:p text:style-name="P36"/>
      <text:list xml:id="list2407550127" text:style-name="WW8Num4">
        <text:list-item>
          <text:p text:style-name="P56">di agire in qualità di procuratore speciale in rappresentanza del soggetto o soggetti che hanno apposto la propria firma autografa nella tabella sopra riportata; </text:p>
        </text:list-item>
        <text:list-item>
          <text:p text:style-name="P56">che le copie informatiche firmate digitalmente dei documenti allegati alla pratica, trasmessi insieme alla presente procura speciale, corrispondono ai documenti consegnategli dal/i dichiarante/i e conservati in originale presso la sede del proprio Ufficio/Studio/Associazione.</text:p>
        </text:list-item>
        <text:list-item>
          <text:p text:style-name="P56">che tutte le dichiarazioni contenute nella Comunicazione/Richiesta/ecc. sopra identificata, trasmesse insieme alla presente procura speciale, corrispondono a quelle rese e sottoscritte dal/i dichiarante:</text:p>
        </text:list-item>
      </text:list>
      <text:p text:style-name="P31"/>
      <text:p text:style-name="P33">SI IMPEGNA</text:p>
      <text:p text:style-name="P31"/>
      <text:p text:style-name="P32">a conservare presso la sede del proprio studio/ufficio, situato in _____________________________________________ _________________________________________________________________________________________________ l’originale del modello di procura speciale e di tutta la documentazione allegata all’istanza.</text:p>
      <text:p text:style-name="P34"/>
      <text:p text:style-name="P39"/>
      <text:p text:style-name="P40"/>
      <text:p text:style-name="P44">Il Tecnico incaricato/procuratore speciale delegato</text:p>
      <text:p text:style-name="P44">(firmato digitalmente)</text:p>
      <text:p text:style-name="P44"/>
      <text:p text:style-name="P42"/>
      <text:p text:style-name="P43">_________________________________________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16">A</text:span><text:span text:style-name="T26">i</text:span><text:span text:style-name="T25"> </text:span><text:span text:style-name="T19">s</text:span><text:span text:style-name="T26">e</text:span><text:span text:style-name="T11">n</text:span><text:span text:style-name="T19">s</text:span><text:span text:style-name="T26">i</text:span><text:span text:style-name="T23"> </text:span><text:span text:style-name="T11">d</text:span><text:span text:style-name="T26">el</text:span><text:span text:style-name="T20">l</text:span><text:span text:style-name="T6">’</text:span><text:span text:style-name="T26">a</text:span><text:span text:style-name="T11">r</text:span><text:span text:style-name="T26">t.</text:span><text:span text:style-name="T28"> </text:span><text:span text:style-name="T11">4</text:span><text:span text:style-name="T26">8</text:span><text:span text:style-name="T28"> </text:span><text:span text:style-name="T11">d</text:span><text:span text:style-name="T26">el</text:span><text:span text:style-name="T28"> </text:span><text:span text:style-name="T26">D.</text:span><text:span text:style-name="T11">P</text:span><text:span text:style-name="T6">.</text:span><text:span text:style-name="T19">R</text:span><text:span text:style-name="T26">.</text:span><text:span text:style-name="T23"> </text:span><text:span text:style-name="T11">445</text:span><text:span text:style-name="T26">/2</text:span><text:span text:style-name="T11">0</text:span><text:span text:style-name="T6">0</text:span><text:span text:style-name="T26">0</text:span><text:span text:style-name="T25"> </text:span><text:span text:style-name="T26">e</text:span><text:span text:style-name="T28"> </text:span><text:span text:style-name="T11">d</text:span><text:span text:style-name="T26">el</text:span><text:span text:style-name="T23"> Regolamento (UE) 2016/679,</text:span><text:span text:style-name="T92"> </text:span><text:span text:style-name="T19">s</text:span><text:span text:style-name="T26">i</text:span><text:span text:style-name="T23"> </text:span><text:span text:style-name="T26">i</text:span><text:span text:style-name="T6">nf</text:span><text:span text:style-name="T11">o</text:span><text:span text:style-name="T21">r</text:span><text:span text:style-name="T29">m</text:span><text:span text:style-name="T26">a</text:span><text:span text:style-name="T23"> </text:span><text:span text:style-name="T20">c</text:span><text:span text:style-name="T6">h</text:span><text:span text:style-name="T26">e</text:span><text:span text:style-name="T28"> </text:span><text:span text:style-name="T26">i</text:span><text:span text:style-name="T23"> </text:span><text:span text:style-name="T11">d</text:span><text:span text:style-name="T26">ati</text:span><text:span text:style-name="T25"> </text:span><text:span text:style-name="T26">c</text:span><text:span text:style-name="T11">o</text:span><text:span text:style-name="T6">n</text:span><text:span text:style-name="T26">te</text:span><text:span text:style-name="T11">n</text:span><text:span text:style-name="T6">u</text:span><text:span text:style-name="T26">ti</text:span><text:span text:style-name="T30"> </text:span><text:span text:style-name="T6">n</text:span><text:span text:style-name="T26">el</text:span><text:span text:style-name="T23"> </text:span><text:span text:style-name="T11">p</text:span><text:span text:style-name="T26">rese</text:span><text:span text:style-name="T11">n</text:span><text:span text:style-name="T26">te</text:span><text:span text:style-name="T30"> </text:span><text:span text:style-name="T29">m</text:span><text:span text:style-name="T11">od</text:span><text:span text:style-name="T26">el</text:span><text:span text:style-name="T20">l</text:span><text:span text:style-name="T26">o</text:span><text:span text:style-name="T25"> </text:span><text:span text:style-name="T19">s</text:span><text:span text:style-name="T26">a</text:span><text:span text:style-name="T11">r</text:span><text:span text:style-name="T26">a</text:span><text:span text:style-name="T19">n</text:span><text:span text:style-name="T6">n</text:span><text:span text:style-name="T26">o</text:span><text:span text:style-name="T27"> </text:span><text:span text:style-name="T6">u</text:span><text:span text:style-name="T26">til</text:span><text:span text:style-name="T19">i</text:span><text:span text:style-name="T26">zza</text:span><text:span text:style-name="T20">t</text:span><text:span text:style-name="T26">i</text:span><text:span text:style-name="T31"> </text:span><text:span text:style-name="T26">esclu</text:span><text:span text:style-name="T19">s</text:span><text:span text:style-name="T20">i</text:span><text:span text:style-name="T6">v</text:span><text:span text:style-name="T20">a</text:span><text:span text:style-name="T29">m</text:span><text:span text:style-name="T20">e</text:span><text:span text:style-name="T6">n</text:span><text:span text:style-name="T26">te</text:span><text:span text:style-name="T32"> </text:span><text:span text:style-name="T11">p</text:span><text:span text:style-name="T26">er</text:span><text:span text:style-name="T32"> </text:span><text:span text:style-name="T6">g</text:span><text:span text:style-name="T26">li</text:span><text:span text:style-name="T32"> </text:span><text:span text:style-name="T26">a</text:span><text:span text:style-name="T11">d</text:span><text:span text:style-name="T20">e</text:span><text:span text:style-name="T29">m</text:span><text:span text:style-name="T11">p</text:span><text:span text:style-name="T20">i</text:span><text:span text:style-name="T6">m</text:span><text:span text:style-name="T26">e</text:span><text:span text:style-name="T19">n</text:span><text:span text:style-name="T20">t</text:span><text:span text:style-name="T26">i</text:span><text:span text:style-name="T31"> </text:span><text:span text:style-name="T20">a</text:span><text:span text:style-name="T6">mm</text:span><text:span text:style-name="T20">i</text:span><text:span text:style-name="T6">n</text:span><text:span text:style-name="T26">i</text:span><text:span text:style-name="T19">s</text:span><text:span text:style-name="T26">trat</text:span><text:span text:style-name="T20">i</text:span><text:span text:style-name="T6">v</text:span><text:span text:style-name="T26">i</text:span><text:span text:style-name="T31"> </text:span><text:span text:style-name="T26">relati</text:span><text:span text:style-name="T19">v</text:span><text:span text:style-name="T26">i</text:span><text:span text:style-name="T32"> </text:span><text:span text:style-name="T26">alla</text:span><text:span text:style-name="T32"> </text:span><text:span text:style-name="T11">p</text:span><text:span text:style-name="T26">rese</text:span><text:span text:style-name="T6">n</text:span><text:span text:style-name="T26">tazi</text:span><text:span text:style-name="T21">o</text:span><text:span text:style-name="T6">n</text:span><text:span text:style-name="T26">e</text:span><text:span text:style-name="T32"> </text:span><text:span text:style-name="T26">tel</text:span><text:span text:style-name="T20">e</text:span><text:span text:style-name="T29">m</text:span><text:span text:style-name="T26">atica</text:span><text:span text:style-name="T32"> </text:span><text:span text:style-name="T11">delle pratiche edilizie al SUE</text:span><text:span text:style-name="T2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71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Intestazione" style:family="paragraph" style:parent-style-name="Standard"/>
    <style:style style:name="Footer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7pt" fo:font-weight="bold" style:font-size-asian="7pt" style:font-weight-asian="bold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Testo_20_nota_20_di_20_chiusura_20_Carattere" style:display-name="Testo nota di chiusura Carattere" style:family="text"/>
    <style:style style:name="Carattere_20_nota_20_di_20_chiusura" style:display-name="Carattere nota di chiusur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MP2" style:family="paragraph" style:parent-style-name="WW-Intestazione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none" style:country-asian="none" style:font-name-complex="Calibri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6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WW-Intestazione"><draw:frame draw:style-name="Mfr1" draw:name="Immagine2" text:anchor-type="paragraph" svg:x="0.12cm" svg:y="-0.081cm" svg:width="2.362cm" svg:height="2.371cm" draw:z-index="0"><draw:image xlink:href="Pictures/10000000000007CE000006788121683276E07736.jpg" xlink:type="simple" xlink:show="embed" xlink:actuate="onLoad" draw:mime-type="image/jpeg"/></draw:frame></text:p>
        <text:p text:style-name="MP2"><text:tab/><text:span text:style-name="MT1">PROCURA PAESAGGISTICA</text:span></text:p>
        <text:p text:style-name="MP3"/>
        <text:p text:style-name="MP4"/>
        <text:p text:style-name="MP3"/>
        <text:p text:style-name="MP5"><text:s text:c="52"/></text:p>
        <text:p text:style-name="MP6"><text:s text:c="25"/></text:p>
      </style:header-first>
      <style:footer>
        <text:p text:style-name="MP7"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  <style:footer-first>
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CARICO PER LA SOTTOSCRIZIONE DIGITALE E PRESENTAZIONE</dc:title>
    <meta:initial-creator>Leandro Trombetta</meta:initial-creator>
    <meta:creation-date>2023-08-23T11:01:00</meta:creation-date>
    <dc:date>2024-04-16T11:32:23.874000000</dc:date>
    <meta:print-date>2015-05-11T14:35:00</meta:print-date>
    <meta:editing-cycles>10</meta:editing-cycles>
    <meta:editing-duration>PT31M13S</meta:editing-duration>
    <meta:generator>LibreOffice/7.1.5.2$Windows_X86_64 LibreOffice_project/85f04e9f809797b8199d13c421bd8a2b025d52b5</meta:generator>
    <meta:document-statistic meta:table-count="1" meta:image-count="2" meta:object-count="0" meta:page-count="2" meta:paragraph-count="60" meta:word-count="508" meta:character-count="4865" meta:non-whitespace-character-count="4339"/>
  </office:meta>
</office:document-meta>
</file>