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D00000BB100000919612C7C9F19C8E3D2.svm" manifest:media-type="image/x-svm"/>
  <manifest:file-entry manifest:full-path="Pictures/100002000000008D0000006E3FECD713EAFCB80B.png" manifest:media-type="image/png"/>
  <manifest:file-entry manifest:full-path="Pictures/10000000000009B00000006C670A21D507141C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Mangal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TimesNewRomanPS-BoldMT1" svg:font-family="TimesNewRomanPS-BoldMT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387cm" fo:margin-left="-0.034cm" table:align="left" style:writing-mode="lr-tb"/>
    </style:style>
    <style:style style:name="Tabella1.A" style:family="table-column">
      <style:table-column-properties style:column-width="3.434cm"/>
    </style:style>
    <style:style style:name="Tabella1.B" style:family="table-column">
      <style:table-column-properties style:column-width="1.73cm"/>
    </style:style>
    <style:style style:name="Tabella1.C" style:family="table-column">
      <style:table-column-properties style:column-width="1.939cm"/>
    </style:style>
    <style:style style:name="Tabella1.D" style:family="table-column">
      <style:table-column-properties style:column-width="0.258cm"/>
    </style:style>
    <style:style style:name="Tabella1.E" style:family="table-column">
      <style:table-column-properties style:column-width="0.723cm"/>
    </style:style>
    <style:style style:name="Tabella1.F" style:family="table-column">
      <style:table-column-properties style:column-width="0.982cm"/>
    </style:style>
    <style:style style:name="Tabella1.G" style:family="table-column">
      <style:table-column-properties style:column-width="1.214cm"/>
    </style:style>
    <style:style style:name="Tabella1.I" style:family="table-column">
      <style:table-column-properties style:column-width="0.49cm"/>
    </style:style>
    <style:style style:name="Tabella1.K" style:family="table-column">
      <style:table-column-properties style:column-width="2.919cm"/>
    </style:style>
    <style:style style:name="Tabella1.M" style:family="table-column">
      <style:table-column-properties style:column-width="1.425cm"/>
    </style:style>
    <style:style style:name="Tabella1.N" style:family="table-column">
      <style:table-column-properties style:column-width="0.113cm"/>
    </style:style>
    <style:style style:name="Tabella1.O" style:family="table-column">
      <style:table-column-properties style:column-width="0.125cm"/>
    </style:style>
    <style:style style:name="Tabella1.P" style:family="table-column">
      <style:table-column-properties style:column-width="0.078cm"/>
    </style:style>
    <style:style style:name="Tabella1.Q" style:family="table-column">
      <style:table-column-properties style:column-width="0.148cm"/>
    </style:style>
    <style:style style:name="Tabella1.R" style:family="table-column">
      <style:table-column-properties style:column-width="0.355cm"/>
    </style:style>
    <style:style style:name="Tabella1.1" style:family="table-row">
      <style:table-row-properties style:min-row-height="0.864cm" fo:keep-together="auto"/>
    </style:style>
    <style:style style:name="Tabella1.A1" style:family="table-cell">
      <style:table-cell-properties style:vertical-align="top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R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J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M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4" style:family="table-row">
      <style:table-row-properties style:min-row-height="0.328cm" fo:keep-together="auto"/>
    </style:style>
    <style:style style:name="Tabella1.A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.G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.N4" style:family="table-cell">
      <style:table-cell-properties style:vertical-align="top" fo:padding="0cm" fo:border="none" style:writing-mode="lr-tb"/>
    </style:style>
    <style:style style:name="Tabella1.O4" style:family="table-cell">
      <style:table-cell-properties style:vertical-align="top" fo:padding="0cm" fo:border="none" style:writing-mode="lr-tb"/>
    </style:style>
    <style:style style:name="Tabella1.P4" style:family="table-cell">
      <style:table-cell-properties style:vertical-align="top" fo:padding="0cm" fo:border="none" style:writing-mode="lr-tb"/>
    </style:style>
    <style:style style:name="Tabella1.P4" style:family="table-cell">
      <style:table-cell-properties style:vertical-align="top" fo:padding="0cm" fo:border="none" style:writing-mode="lr-tb"/>
    </style:style>
    <style:style style:name="Tabella1.Q4" style:family="table-cell">
      <style:table-cell-properties style:vertical-align="top" fo:padding="0cm" fo:border="none" style:writing-mode="lr-tb"/>
    </style:style>
    <style:style style:name="Tabella1.5" style:family="table-row">
      <style:table-row-properties style:min-row-height="0.882cm" fo:keep-together="auto"/>
    </style:style>
    <style:style style:name="Tabella1.R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J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M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8" style:family="table-row">
      <style:table-row-properties style:min-row-height="0.776cm" fo:keep-together="auto"/>
    </style:style>
    <style:style style:name="Tabella1.A8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R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K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I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L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" style:family="table">
      <style:table-properties style:width="18.096cm" fo:margin-left="-0.034cm" table:align="left" style:writing-mode="lr-tb"/>
    </style:style>
    <style:style style:name="Tabella2.A" style:family="table-column">
      <style:table-column-properties style:column-width="4.157cm"/>
    </style:style>
    <style:style style:name="Tabella2.B" style:family="table-column">
      <style:table-column-properties style:column-width="3.101cm"/>
    </style:style>
    <style:style style:name="Tabella2.C" style:family="table-column">
      <style:table-column-properties style:column-width="1.058cm"/>
    </style:style>
    <style:style style:name="Tabella2.D" style:family="table-column">
      <style:table-column-properties style:column-width="0.31cm"/>
    </style:style>
    <style:style style:name="Tabella2.E" style:family="table-column">
      <style:table-column-properties style:column-width="4.494cm"/>
    </style:style>
    <style:style style:name="Tabella2.F" style:family="table-column">
      <style:table-column-properties style:column-width="1.704cm"/>
    </style:style>
    <style:style style:name="Tabella2.G" style:family="table-column">
      <style:table-column-properties style:column-width="1.06cm"/>
    </style:style>
    <style:style style:name="Tabella2.H" style:family="table-column">
      <style:table-column-properties style:column-width="2.21cm"/>
    </style:style>
    <style:style style:name="Tabella2.1" style:family="table-row">
      <style:table-row-properties style:min-row-height="0.864cm" fo:keep-together="auto"/>
    </style:style>
    <style:style style:name="Tabella2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H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05cm" fo:margin-left="0.005cm" table:align="left" style:writing-mode="lr-tb"/>
    </style:style>
    <style:style style:name="Tabella3.A" style:family="table-column">
      <style:table-column-properties style:column-width="3.739cm"/>
    </style:style>
    <style:style style:name="Tabella3.B" style:family="table-column">
      <style:table-column-properties style:column-width="1.51cm"/>
    </style:style>
    <style:style style:name="Tabella3.C" style:family="table-column">
      <style:table-column-properties style:column-width="2.244cm"/>
    </style:style>
    <style:style style:name="Tabella3.D" style:family="table-column">
      <style:table-column-properties style:column-width="0.254cm"/>
    </style:style>
    <style:style style:name="Tabella3.E" style:family="table-column">
      <style:table-column-properties style:column-width="1.496cm"/>
    </style:style>
    <style:style style:name="Tabella3.F" style:family="table-column">
      <style:table-column-properties style:column-width="1.256cm"/>
    </style:style>
    <style:style style:name="Tabella3.G" style:family="table-column">
      <style:table-column-properties style:column-width="1.75cm"/>
    </style:style>
    <style:style style:name="Tabella3.H" style:family="table-column">
      <style:table-column-properties style:column-width="2.992cm"/>
    </style:style>
    <style:style style:name="Tabella3.J" style:family="table-column">
      <style:table-column-properties style:column-width="1.554cm"/>
    </style:style>
    <style:style style:name="Tabella3.1" style:family="table-row">
      <style:table-row-properties style:min-row-height="0.864cm" fo:keep-together="auto"/>
    </style:style>
    <style:style style:name="Tabella3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776cm" fo:keep-together="auto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73cm" fo:margin-left="-0.034cm" table:align="left" style:writing-mode="lr-tb"/>
    </style:style>
    <style:style style:name="Tabella4.A" style:family="table-column">
      <style:table-column-properties style:column-width="3.685cm"/>
    </style:style>
    <style:style style:name="Tabella4.B" style:family="table-column">
      <style:table-column-properties style:column-width="1.834cm"/>
    </style:style>
    <style:style style:name="Tabella4.C" style:family="table-column">
      <style:table-column-properties style:column-width="1.826cm"/>
    </style:style>
    <style:style style:name="Tabella4.D" style:family="table-column">
      <style:table-column-properties style:column-width="0.233cm"/>
    </style:style>
    <style:style style:name="Tabella4.E" style:family="table-column">
      <style:table-column-properties style:column-width="1.469cm"/>
    </style:style>
    <style:style style:name="Tabella4.F" style:family="table-column">
      <style:table-column-properties style:column-width="1.212cm"/>
    </style:style>
    <style:style style:name="Tabella4.G" style:family="table-column">
      <style:table-column-properties style:column-width="1.7cm"/>
    </style:style>
    <style:style style:name="Tabella4.H" style:family="table-column">
      <style:table-column-properties style:column-width="2.939cm"/>
    </style:style>
    <style:style style:name="Tabella4.I" style:family="table-column">
      <style:table-column-properties style:column-width="0.395cm"/>
    </style:style>
    <style:style style:name="Tabella4.J" style:family="table-column">
      <style:table-column-properties style:column-width="2.78cm"/>
    </style:style>
    <style:style style:name="Tabella4.1" style:family="table-row">
      <style:table-row-properties style:min-row-height="0.882cm" fo:keep-together="auto"/>
    </style:style>
    <style:style style:name="Tabella4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style:min-row-height="0.776cm"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03cm" fo:margin-left="0.005cm" table:align="left" style:writing-mode="lr-tb"/>
    </style:style>
    <style:style style:name="Tabella5.A" style:family="table-column">
      <style:table-column-properties style:column-width="4.219cm"/>
    </style:style>
    <style:style style:name="Tabella5.B" style:family="table-column">
      <style:table-column-properties style:column-width="4.276cm"/>
    </style:style>
    <style:style style:name="Tabella5.C" style:family="table-column">
      <style:table-column-properties style:column-width="0.31cm"/>
    </style:style>
    <style:style style:name="Tabella5.D" style:family="table-column">
      <style:table-column-properties style:column-width="4.6cm"/>
    </style:style>
    <style:style style:name="Tabella5.E" style:family="table-column">
      <style:table-column-properties style:column-width="2.836cm"/>
    </style:style>
    <style:style style:name="Tabella5.F" style:family="table-column">
      <style:table-column-properties style:column-width="1.789cm"/>
    </style:style>
    <style:style style:name="Tabella5.1" style:family="table-row">
      <style:table-row-properties style:min-row-height="0.864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 style:text-scale="90%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 style:text-scale="90%"/>
    </style:style>
    <style:style style:name="P4" style:family="paragraph" style:parent-style-name="Standard">
      <style:text-properties fo:font-size="8pt" style:font-size-asian="8pt" style:font-size-complex="8pt" style:text-scale="80%"/>
    </style:style>
    <style:style style:name="P5" style:family="paragraph" style:parent-style-name="Standard">
      <style:paragraph-properties style:line-height-at-least="0.388cm"/>
      <style:text-properties fo:font-size="8pt" style:font-size-asian="8pt" style:font-size-complex="8pt"/>
    </style:style>
    <style:style style:name="P6" style:family="paragraph" style:parent-style-name="Standard">
      <style:paragraph-properties fo:line-height="0.499cm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847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text-scale="90%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text-scale="90%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6pt" style:text-scale="90%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text-properties fo:font-size="6pt" style:font-size-asian="6pt" style:font-size-complex="6pt" style:text-scale="90%"/>
    </style:style>
    <style:style style:name="P18" style:family="paragraph" style:parent-style-name="Standard">
      <style:paragraph-properties fo:text-align="justify" style:justify-single-word="false"/>
      <style:text-properties fo:font-size="6pt" style:font-size-asian="6pt" style:font-size-complex="6pt" style:text-scale="90%"/>
    </style:style>
    <style:style style:name="P19" style:family="paragraph" style:parent-style-name="Standard">
      <style:text-properties fo:font-size="6pt" style:font-size-asian="6pt" style:font-size-complex="6pt" style:text-scale="80%"/>
    </style:style>
    <style:style style:name="P20" style:family="paragraph" style:parent-style-name="Standard">
      <style:paragraph-properties style:line-height-at-least="0.388cm"/>
      <style:text-properties fo:font-size="6pt" style:font-size-asian="6pt" style:font-size-complex="6pt"/>
    </style:style>
    <style:style style:name="P21" style:family="paragraph" style:parent-style-name="Standard">
      <style:paragraph-properties style:snap-to-layout-grid="false"/>
      <style:text-properties fo:color="#000000" loext:opacity="100%" fo:font-size="6pt" fo:font-weight="bold" style:font-size-asian="6pt" style:font-weight-asian="bold" style:font-size-complex="6pt" style:text-scale="80%"/>
    </style:style>
    <style:style style:name="P22" style:family="paragraph" style:parent-style-name="Standard">
      <style:paragraph-properties style:snap-to-layout-grid="false"/>
      <style:text-properties fo:color="#000000" loext:opacity="100%" fo:font-size="6pt" fo:font-weight="bold" style:font-size-asian="6pt" style:font-weight-asian="bold" style:font-size-complex="6pt"/>
    </style:style>
    <style:style style:name="P23" style:family="paragraph" style:parent-style-name="Standard">
      <style:paragraph-properties style:snap-to-layout-grid="false"/>
      <style:text-properties fo:color="#000000" loext:opacity="100%" fo:font-size="4pt" style:font-size-asian="4pt" style:font-size-complex="4pt"/>
    </style:style>
    <style:style style:name="P24" style:family="paragraph" style:parent-style-name="Standard">
      <style:paragraph-properties style:line-height-at-least="0.353cm"/>
    </style:style>
    <style:style style:name="P25" style:family="paragraph" style:parent-style-name="Standard">
      <style:paragraph-properties style:line-height-at-least="0.388cm"/>
    </style:style>
    <style:style style:name="P26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29" style:family="paragraph" style:parent-style-name="Footer">
      <style:text-properties fo:font-size="8pt" style:font-size-asian="8pt"/>
    </style:style>
    <style:style style:name="P30" style:family="paragraph" style:parent-style-name="_30_1_5f_Corpo_20_di_20_testo">
      <style:paragraph-properties fo:line-height="100%"/>
      <style:text-properties fo:font-size="10pt" style:font-size-asian="10pt"/>
    </style:style>
    <style:style style:name="P31" style:family="paragraph" style:parent-style-name="_30_1_5f_Corpo_20_di_20_testo">
      <style:text-properties fo:font-size="10pt" fo:font-weight="bold" style:font-size-asian="10pt" style:font-weight-asian="bold"/>
    </style:style>
    <style:style style:name="P32" style:family="paragraph" style:parent-style-name="_30_1_5f_Corpo_20_di_20_testo">
      <style:paragraph-properties fo:line-height="100%"/>
    </style:style>
    <style:style style:name="P33" style:family="paragraph" style:parent-style-name="_30_1_5f_Corpo_20_di_20_testo">
      <style:text-properties style:font-size-complex="8pt"/>
    </style:style>
    <style:style style:name="P34" style:family="paragraph" style:parent-style-name="_30_1_5f_Corpo_20_di_20_testo">
      <style:paragraph-properties>
        <style:tab-stops>
          <style:tab-stop style:position="12.252cm"/>
        </style:tab-stops>
      </style:paragraph-properties>
      <style:text-properties style:font-size-complex="8pt"/>
    </style:style>
    <style:style style:name="P35" style:family="paragraph" style:parent-style-name="_30_1_5f_Corpo_20_di_20_testo">
      <style:paragraph-properties fo:line-height="100%"/>
      <style:text-properties style:font-size-complex="8pt"/>
    </style:style>
    <style:style style:name="P36" style:family="paragraph" style:parent-style-name="_30_1_5f_Corpo_20_di_20_testo">
      <style:paragraph-properties fo:line-height="100%"/>
      <style:text-properties style:font-size-complex="8pt" style:text-scale="80%"/>
    </style:style>
    <style:style style:name="P37" style:family="paragraph" style:parent-style-name="_30_1_5f_Corpo_20_di_20_testo">
      <style:text-properties fo:font-size="6pt" style:font-size-asian="6pt" style:font-size-complex="6pt"/>
    </style:style>
    <style:style style:name="P38" style:family="paragraph" style:parent-style-name="_30_1_5f_Corpo_20_di_20_testo">
      <style:paragraph-properties fo:line-height="100%"/>
      <style:text-properties fo:font-size="6pt" style:font-size-asian="6pt" style:font-size-complex="6pt"/>
    </style:style>
    <style:style style:name="P39" style:family="paragraph" style:parent-style-name="_30_1_5f_Corpo_20_di_20_testo">
      <style:paragraph-properties style:line-height-at-least="0.353cm"/>
      <style:text-properties fo:font-size="6pt" style:font-size-asian="6pt" style:font-size-complex="6pt"/>
    </style:style>
    <style:style style:name="P40" style:family="paragraph" style:parent-style-name="_30_1_5f_Corpo_20_di_20_testo">
      <style:paragraph-properties fo:line-height="100%"/>
      <style:text-properties fo:font-size="6pt" style:font-size-asian="6pt" style:font-size-complex="6pt" style:text-scale="80%"/>
    </style:style>
    <style:style style:name="P41" style:family="paragraph" style:parent-style-name="_30_1_5f_Corpo_20_di_20_testo">
      <style:paragraph-properties fo:line-height="100%"/>
      <style:text-properties fo:font-size="6pt" fo:language="en" fo:country="GB" style:font-size-asian="6pt" style:font-size-complex="6pt"/>
    </style:style>
    <style:style style:name="P42" style:family="paragraph" style:parent-style-name="_30_1_5f_Corpo_20_di_20_testo">
      <style:paragraph-properties fo:line-height="100%"/>
      <style:text-properties fo:font-size="6pt" fo:language="en" fo:country="GB" style:font-size-asian="6pt" style:font-size-complex="6pt" style:text-scale="80%"/>
    </style:style>
    <style:style style:name="P43" style:family="paragraph" style:parent-style-name="_30_1_5f_Corpo_20_di_20_testo">
      <style:text-properties fo:language="en" fo:country="GB" style:font-size-complex="8pt"/>
    </style:style>
    <style:style style:name="P44" style:family="paragraph" style:parent-style-name="_30_1_5f_Corpo_20_di_20_testo">
      <style:paragraph-properties fo:line-height="100%"/>
      <style:text-properties fo:language="en" fo:country="GB" style:font-size-complex="8pt"/>
    </style:style>
    <style:style style:name="P45" style:family="paragraph" style:parent-style-name="_30_1_5f_Corpo_20_di_20_testo">
      <style:paragraph-properties style:snap-to-layout-grid="false"/>
      <style:text-properties fo:color="#000000" loext:opacity="100%" fo:font-size="6pt" fo:font-weight="bold" style:font-size-asian="6pt" style:font-weight-asian="bold" style:font-size-complex="6pt" style:text-scale="80%"/>
    </style:style>
    <style:style style:name="P46" style:family="paragraph" style:parent-style-name="_30_1_5f_Corpo_20_di_20_testo">
      <style:paragraph-properties style:snap-to-layout-grid="false"/>
      <style:text-properties fo:color="#000000" loext:opacity="100%" fo:font-size="4pt" style:font-size-asian="4pt" style:font-size-complex="4pt"/>
    </style:style>
    <style:style style:name="P47" style:family="paragraph" style:parent-style-name="_30_1_5f_Corpo_20_di_20_testo">
      <style:paragraph-properties style:snap-to-layout-grid="false"/>
      <style:text-properties fo:color="#000000" loext:opacity="100%" fo:font-size="4pt" fo:font-weight="bold" style:font-size-asian="4pt" style:font-weight-asian="bold" style:font-size-complex="4pt" style:text-scale="80%"/>
    </style:style>
    <style:style style:name="P48" style:family="paragraph" style:parent-style-name="_30_1_5f_Corpo_20_di_20_testo">
      <style:paragraph-properties fo:line-height="100%"/>
      <style:text-properties fo:font-size="4pt" style:font-size-asian="4pt" style:font-size-complex="4pt"/>
    </style:style>
    <style:style style:name="P49" style:family="paragraph" style:parent-style-name="_30_1_5f_Corpo_20_di_20_testo">
      <style:paragraph-properties fo:line-height="100%"/>
      <style:text-properties fo:font-size="4pt" fo:language="en" fo:country="GB" style:font-size-asian="4pt" style:font-size-complex="4pt"/>
    </style:style>
    <style:style style:name="P50" style:family="paragraph" style:parent-style-name="_30_1_5f_Corpo_20_di_20_testo">
      <style:paragraph-properties fo:text-align="start" style:justify-single-word="false">
        <style:tab-stops>
          <style:tab-stop style:position="12.252cm"/>
          <style:tab-stop style:position="15.002cm"/>
        </style:tab-stops>
      </style:paragraph-properties>
    </style:style>
    <style:style style:name="P51" style:family="paragraph" style:parent-style-name="_30_1_5f_Corpo_20_di_20_testo">
      <style:text-properties fo:font-weight="bold" style:font-weight-asian="bold" style:font-size-complex="8pt"/>
    </style:style>
    <style:style style:name="P52" style:family="paragraph" style:parent-style-name="Elenco_20_21"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Elenco_20_21">
      <style:text-properties fo:font-size="11pt" fo:font-weight="bold" style:font-size-asian="11pt" style:font-weight-asian="bold" style:font-size-complex="8pt" style:font-weight-complex="bold"/>
    </style:style>
    <style:style style:name="P54" style:family="paragraph" style:parent-style-name="Elenco_20_21">
      <style:text-properties fo:font-size="8pt" style:font-size-asian="8pt" style:font-size-complex="8pt"/>
    </style:style>
    <style:style style:name="P55" style:family="paragraph" style:parent-style-name="Elenco_20_21">
      <style:paragraph-properties style:line-height-at-least="0.388cm"/>
      <style:text-properties fo:font-size="8pt" style:font-size-asian="8pt" style:font-size-complex="8pt"/>
    </style:style>
    <style:style style:name="P56" style:family="paragraph" style:parent-style-name="Elenco_20_21">
      <style:text-properties fo:font-size="6pt" style:font-size-asian="6pt" style:font-size-complex="6pt"/>
    </style:style>
    <style:style style:name="P57" style:family="paragraph" style:parent-style-name="Elenco_20_21">
      <style:paragraph-properties fo:text-align="center" style:justify-single-word="false"/>
    </style:style>
    <style:style style:name="P58" style:family="paragraph" style:parent-style-name="Elenco_20_21">
      <style:paragraph-properties style:line-height-at-least="0.388cm"/>
    </style:style>
    <style:style style:name="P59" style:family="paragraph" style:parent-style-name="Endnote">
      <style:paragraph-properties fo:text-align="justify" style:justify-single-word="false"/>
      <style:text-properties fo:font-size="5pt" style:font-size-asian="5pt" style:font-size-complex="5pt"/>
    </style:style>
    <style:style style:name="P60" style:family="paragraph" style:parent-style-name="Standard">
      <style:paragraph-properties fo:margin-left="0cm" fo:margin-right="0.25cm" fo:text-indent="0cm" style:auto-text-indent="false" style:snap-to-layout-grid="false"/>
    </style:style>
    <style:style style:name="P61" style:family="paragraph" style:parent-style-name="Standard">
      <style:paragraph-properties fo:margin-left="0cm" fo:margin-right="-0.25cm" fo:text-indent="0cm" style:auto-text-indent="false"/>
      <style:text-properties fo:font-size="3pt" style:font-size-asian="3pt" style:font-size-complex="3pt"/>
    </style:style>
    <style:style style:name="P6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font-size="7pt" style:font-size-asian="7pt" style:font-size-complex="7pt"/>
    </style:style>
    <style:style style:name="P6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font-size="5pt" style:font-size-asian="5pt" style:font-size-complex="5pt"/>
    </style:style>
    <style:style style:name="P64" style:family="paragraph" style:parent-style-name="_30_1_5f_Corpo_20_di_20_testo">
      <style:paragraph-properties fo:margin-left="0.185cm" fo:margin-right="0.185cm" fo:line-height="100%" fo:text-indent="-0.503cm" style:auto-text-indent="false"/>
      <style:text-properties fo:font-size="6pt" style:font-size-asian="6pt" style:font-size-complex="6pt" style:text-scale="80%"/>
    </style:style>
    <style:style style:name="P65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66" style:family="paragraph" style:parent-style-name="Endnot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7" style:family="paragraph" style:parent-style-name="WW-Intestazione">
      <style:paragraph-properties style:line-height-at-least="0.847cm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WW-Intestazione">
      <style:paragraph-properties style:line-height-at-least="0.847cm">
        <style:tab-stops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_30_1_5f_Corpo_20_di_20_testo">
      <style:text-properties officeooo:paragraph-rsid="00095ad4"/>
    </style:style>
    <style:style style:name="P70" style:family="paragraph" style:parent-style-name="_30_1_5f_Corpo_20_di_20_testo">
      <style:text-properties style:font-size-complex="8pt"/>
    </style:style>
    <style:style style:name="P71" style:family="paragraph" style:parent-style-name="_30_1_5f_Corpo_20_di_20_testo">
      <style:text-properties officeooo:paragraph-rsid="00095ad4" style:font-size-complex="8pt"/>
    </style:style>
    <style:style style:name="P72" style:family="paragraph" style:parent-style-name="_30_1_5f_Corpo_20_di_20_testo">
      <style:text-properties fo:font-size="10pt" style:font-size-asian="10pt"/>
    </style:style>
    <style:style style:name="P73" style:family="paragraph" style:parent-style-name="Corpo_20_del_20_testo_20_21">
      <style:text-properties style:font-name="Times New Roman"/>
    </style:style>
    <style:style style:name="P74" style:family="paragraph" style:parent-style-name="Corpo_20_del_20_testo_20_2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5" style:family="paragraph" style:parent-style-name="Corpo_20_del_20_testo_20_21">
      <style:paragraph-properties fo:line-height="150%"/>
      <style:text-properties style:font-name="Times New Roman" fo:font-size="11pt" officeooo:paragraph-rsid="000afcc3" style:font-size-asian="11pt" style:font-size-complex="11pt"/>
    </style:style>
    <style:style style:name="P76" style:family="paragraph" style:parent-style-name="Corpo_20_del_20_testo_20_21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7" style:family="paragraph" style:parent-style-name="Corpo_20_del_20_testo_20_21" style:list-style-name="L1">
      <style:text-properties officeooo:paragraph-rsid="00095ad4"/>
    </style:style>
    <style:style style:name="P78" style:family="paragraph" style:parent-style-name="Elenco_20_21">
      <style:paragraph-properties fo:text-align="center" style:justify-single-word="false"/>
      <style:text-properties style:font-name="Times New Roman"/>
    </style:style>
    <style:style style:name="P79" style:family="paragraph" style:parent-style-name="Elenco_20_21">
      <style:paragraph-properties fo:text-align="center" style:justify-single-word="false"/>
      <style:text-properties style:font-name="Times New Roman" fo:font-weight="bold" style:font-weight-asian="bold"/>
    </style:style>
    <style:style style:name="P80" style:family="paragraph" style:parent-style-name="Elenco_20_21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1" style:family="paragraph" style:parent-style-name="Heading_20_1">
      <style:paragraph-properties fo:margin-left="11.218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2" style:family="paragraph" style:parent-style-name="Heading_20_5">
      <style:paragraph-properties>
        <style:tab-stops>
          <style:tab-stop style:position="10.001cm"/>
        </style:tab-stops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Heading_20_9">
      <style:text-properties fo:font-size="10pt" style:font-size-asian="10pt" style:font-size-complex="10pt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 style:list-style-name="L3">
      <style:paragraph-properties fo:line-height="150%" fo:text-align="justify" style:justify-single-word="false"/>
      <style:text-properties officeooo:paragraph-rsid="000b6374"/>
    </style:style>
    <style:style style:name="P86" style:family="paragraph" style:parent-style-name="Standard">
      <style:text-properties fo:font-size="10pt" style:font-size-asian="10pt"/>
    </style:style>
    <style:style style:name="P87" style:family="paragraph" style:parent-style-name="Standard">
      <style:text-properties fo:font-size="8pt" style:font-size-asian="8pt" style:font-size-complex="8pt"/>
    </style:style>
    <style:style style:name="P8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9" style:family="paragraph" style:parent-style-name="Standard">
      <style:paragraph-properties style:line-height-at-least="0.353cm"/>
      <style:text-properties style:font-name="Times New Roman" fo:font-size="11pt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1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2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4" style:family="paragraph" style:parent-style-name="Standard" style:list-style-name="L2">
      <style:paragraph-properties fo:line-height="0.499cm" fo:text-align="justify" style:justify-single-word="false"/>
      <style:text-properties style:font-name="Times New Roman" fo:font-size="11pt" officeooo:paragraph-rsid="000afcc3" style:font-size-asian="11pt" style:font-size-complex="11pt"/>
    </style:style>
    <style:style style:name="P95" style:family="paragraph" style:parent-style-name="Standard" style:list-style-name="L2">
      <style:paragraph-properties fo:line-height="0.499cm" fo:text-align="justify" style:justify-single-word="false"/>
      <style:text-properties style:font-name="Times New Roman" fo:font-size="11pt" officeooo:paragraph-rsid="000b6374" style:font-size-asian="11pt" style:font-size-complex="11pt"/>
    </style:style>
    <style:style style:name="P96" style:family="paragraph" style:parent-style-name="Standard">
      <style:paragraph-properties style:line-height-at-least="0.847cm" fo:text-align="start" style:justify-single-word="false"/>
      <style:text-properties style:font-name="Times New Roman" fo:font-size="11pt" officeooo:paragraph-rsid="000b6374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0" style:family="paragraph" style:parent-style-name="Standard">
      <style:paragraph-properties fo:text-align="justify" style:justify-single-word="false"/>
      <style:text-properties style:font-name="Times New Roman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2" style:family="paragraph" style:parent-style-name="Standard">
      <style:paragraph-properties style:line-height-at-least="0.847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fo:font-weight="bold" style:font-weight-asian="bold" style:font-size-complex="8pt"/>
    </style:style>
    <style:style style:name="P10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7" style:family="paragraph" style:parent-style-name="Standard" style:list-style-name="L2">
      <style:paragraph-properties fo:line-height="0.499cm" fo:text-align="justify" style:justify-single-word="false"/>
      <style:text-properties officeooo:paragraph-rsid="000afcc3"/>
    </style:style>
    <style:style style:name="P108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109" style:family="paragraph" style:parent-style-name="Standard" style:list-style-name="WW8Num4">
      <style:paragraph-properties fo:margin-left="1.9cm" fo:margin-right="0cm" fo:line-height="150%" fo:text-align="justify" style:justify-single-word="false" fo:text-indent="-0.63cm" style:auto-text-indent="false"/>
      <style:text-properties style:font-name="Times New Roman" fo:font-size="11pt" style:font-size-asian="11pt" style:font-size-complex="11pt"/>
    </style:style>
    <style:style style:name="P110" style:family="paragraph" style:parent-style-name="Standard" style:list-style-name="WW8Num2">
      <style:paragraph-properties fo:margin-left="0.501cm" fo:margin-right="-0.2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1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-0.026cm" fo:margin-right="0cm" fo:text-align="start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1pt" style:font-size-asian="11pt" style:font-size-complex="11pt"/>
    </style:style>
    <style:style style:name="P117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8" style:family="paragraph" style:parent-style-name="Standard">
      <style:paragraph-properties fo:margin-left="0.75cm" fo:margin-right="0cm" fo:margin-top="0.423cm" fo:margin-bottom="0cm" style:contextual-spacing="false" fo:text-indent="-0.75cm" style:auto-text-indent="fals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Times New Roman"/>
    </style:style>
    <style:style style:name="P121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weight="bold" style:font-weight-asian="bold"/>
    </style:style>
    <style:style style:name="P12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23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24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font-size-asian="8pt" style:font-weight-asian="bold" style:font-size-complex="8pt"/>
    </style:style>
    <style:style style:name="P125" style:family="paragraph">
      <style:paragraph-properties fo:text-align="end"/>
    </style:style>
    <style:style style:name="P126" style:family="paragraph">
      <loext:graphic-properties draw:fill="none" draw:fill-color="#ffffff"/>
      <style:paragraph-properties fo:text-align="end" style:writing-mode="lr-tb"/>
      <style:text-properties style:font-name="Garamond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text-scale="80%"/>
    </style:style>
    <style:style style:name="T3" style:family="text">
      <style:text-properties fo:font-size="8pt" style:font-size-asian="8pt" style:font-size-complex="8pt" style:text-scale="90%"/>
    </style:style>
    <style:style style:name="T4" style:family="text">
      <style:text-properties fo:font-size="8pt" style:font-size-asian="8pt" style:text-scale="80%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Arial1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8pt"/>
    </style:style>
    <style:style style:name="T13" style:family="text">
      <style:text-properties fo:font-size="11pt" fo:font-weight="bold" style:font-size-asian="11pt" style:font-weight-asian="bold" style:font-size-complex="8pt" style:font-weight-complex="bold"/>
    </style:style>
    <style:style style:name="T14" style:family="text">
      <style:text-properties style:font-name-asian="Arial1"/>
    </style:style>
    <style:style style:name="T15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style:font-size-asian="6pt" style:font-size-complex="6pt" style:text-scale="90%"/>
    </style:style>
    <style:style style:name="T20" style:family="text">
      <style:text-properties fo:font-size="6pt" style:font-size-asian="6pt" style:font-size-complex="6pt" style:text-scale="80%"/>
    </style:style>
    <style:style style:name="T21" style:family="text">
      <style:text-properties fo:font-size="6pt" style:font-name-asian="Arial1" style:font-size-asian="6pt" style:font-size-complex="6pt"/>
    </style:style>
    <style:style style:name="T22" style:family="text">
      <style:text-properties fo:font-size="6pt" fo:font-weight="bold" style:font-size-asian="6pt" style:font-weight-asian="bold" style:font-size-complex="6pt"/>
    </style:style>
    <style:style style:name="T23" style:family="text">
      <style:text-properties fo:color="#000000" loext:opacity="100%" style:font-name="Times New Roman" fo:font-size="12pt" style:font-size-asian="12pt" style:font-size-complex="12pt"/>
    </style:style>
    <style:style style:name="T24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25" style:family="text">
      <style:text-properties fo:color="#000000" loext:opacity="100%" style:font-name="Times New Roman" fo:font-size="11pt" fo:language="it" fo:country="IT" style:font-size-asian="11pt" style:language-asian="ar" style:country-asian="SA" style:font-size-complex="11pt" style:language-complex="ar" style:country-complex="SA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language="de" fo:country="DE"/>
    </style:style>
    <style:style style:name="T29" style:family="text">
      <style:text-properties fo:color="#00000a" loext:opacity="100%" fo:font-size="10pt" style:letter-kerning="true" style:font-size-asian="10pt" style:font-size-complex="10pt"/>
    </style:style>
    <style:style style:name="T30" style:family="text">
      <style:text-properties fo:color="#00000a" loext:opacity="100%" style:font-name="Times New Roman" fo:font-size="10pt" style:letter-kerning="true" style:font-size-asian="10pt" style:font-size-complex="10pt"/>
    </style:style>
    <style:style style:name="T31" style:family="text">
      <style:text-properties fo:color="#00000a" loext:opacity="100%" style:font-name="Times New Roman" style:letter-kerning="true"/>
    </style:style>
    <style:style style:name="T32" style:family="text">
      <style:text-properties fo:color="#00000a" loext:opacity="100%" style:font-name="Times New Roman" fo:font-size="11pt" style:letter-kerning="true" style:font-size-asian="11pt" style:font-size-complex="11pt"/>
    </style:style>
    <style:style style:name="T33" style:family="text">
      <style:text-properties officeooo:rsid="00008a46"/>
    </style:style>
    <style:style style:name="T34" style:family="text">
      <style:text-properties officeooo:rsid="0006eadf"/>
    </style:style>
    <style:style style:name="T35" style:family="text">
      <style:text-properties officeooo:rsid="00095ad4"/>
    </style:style>
    <style:style style:name="T36" style:family="text">
      <style:text-properties style:text-scale="80%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1pt" fo:font-weight="bold" style:font-size-asian="11pt" style:font-weight-asian="bold" style:font-size-complex="11pt"/>
    </style:style>
    <style:style style:name="T3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Times New Roman" fo:font-size="11pt" style:font-size-asian="11pt" style:font-size-complex="11pt"/>
    </style:style>
    <style:style style:name="T4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0afcc3"/>
    </style:style>
    <style:style style:name="T46" style:family="text">
      <style:text-properties style:font-name-complex="Arial1"/>
    </style:style>
    <style:style style:name="T47" style:family="text">
      <style:text-properties officeooo:rsid="000b6374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font-name="Garamond" fo:font-size="9pt" fo:font-weight="normal" style:font-size-asian="8pt" style:font-weight-asian="normal" style:font-size-complex="9pt" style:font-weight-complex="normal"/>
    </style:style>
    <style:style style:name="T50" style:family="text">
      <style:text-properties style:font-name="Garamond" fo:font-size="8pt" fo:font-weight="normal" style:font-size-asian="8pt" style:font-weight-asian="normal" style:font-name-complex="Garamond" style:font-size-complex="8pt" style:font-weight-complex="normal"/>
    </style:style>
    <style:style style:name="T51" style:family="text">
      <style:text-properties style:font-name="Garamond" fo:font-size="8pt" fo:font-weight="normal" style:font-name-asian="TimesNewRomanPS-BoldMT" style:font-size-asian="8pt" style:font-weight-asian="normal" style:font-name-complex="Garamond" style:font-size-complex="8pt" style:font-weight-complex="normal"/>
    </style:style>
    <style:style style:name="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draw:frame draw:style-name="fr1" draw:name="Immagine1" text:anchor-type="paragraph" svg:x="-0.893cm" svg:y="-0.208cm" svg:width="19.073cm" svg:height="0.953cm" draw:z-index="8"><draw:image xlink:href="Pictures/10000000000009B00000006C670A21D507141CE5.jpg" xlink:type="simple" xlink:show="embed" xlink:actuate="onLoad" draw:mime-type="image/jpeg"/></draw:frame></text:p>
      <text:h text:style-name="P81" text:outline-level="1">Al Comune di Lucca </text:h>
      <text:p text:style-name="P111"><text:span text:style-name="T15"><text:tab/><text:tab/><text:tab/><text:tab/><text:tab/><text:tab/><text:tab/><text:tab/><text:tab/>Settore</text:span><text:span text:style-name="T10">10 Urbanistica</text:span></text:p>
      <text:p text:style-name="P111"><text:span text:style-name="T10"><text:tab/><text:tab/><text:tab/><text:tab/><text:tab/><text:tab/><text:tab/><text:tab/><text:tab/>U.</text:span><text:span text:style-name="T15">O</text:span><text:span text:style-name="T10">. 10.1 Strumenti Urbanistici</text:span></text:p>
      <text:p text:style-name="P116"><text:tab/><text:tab/><text:tab/><text:tab/><text:tab/><text:tab/><text:tab/><text:tab/><text:tab/><text:tab/><text:tab/>Ufficio Autorizzazioni Paesaggistiche</text:p>
      <text:p text:style-name="P112"/>
      <text:p text:style-name="P113"/>
      <text:p text:style-name="P114">RICHIESTA DI ACCERTAMENTO DI COMPATIBILIT<text:span text:style-name="T34">Á</text:span> PAESAGGISTICA</text:p>
      <text:p text:style-name="P117">ai sensi dell’art.167 del D.Lgs. 22 gennaio 2004, n.42 e s.m.i.</text:p>
      <text:p text:style-name="P117"/>
      <text:h text:style-name="P83" text:outline-level="9"><text:span text:style-name="T8">Il/I sottoscritto/i 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2"/>
        <table:table-column table:style-name="Tabella1.I"/>
        <table:table-column table:style-name="Tabella1.F"/>
        <table:table-column table:style-name="Tabella1.K"/>
        <table:table-column table:style-name="Tabella1.D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row table:style-name="Tabella1.1">
          <table:table-cell table:style-name="Tabella1.A1" table:number-columns-spanned="6" office:value-type="string">
            <text:p text:style-name="P72"><text:span text:style-name="T6">Cognome</text:span></text:p>
            <text:p text:style-name="P72"><text:span text:style-name="T6"/></text:p>
            <text:p text:style-name="P13">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1" office:value-type="string">
            <text:p text:style-name="P31">Nome </text:p>
            <text:p text:style-name="P30"/>
            <text:p text:style-name="P12">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1" office:value-type="string">
            <text:p text:style-name="P60"/>
          </table:table-cell>
        </table:table-row>
        <table:table-row table:style-name="Tabella1.1">
          <table:table-cell table:style-name="Tabella1.A2" table:number-columns-spanned="2" office:value-type="string">
            <text:p text:style-name="P33">nato a (comune e prov.)</text:p>
            <text:p text:style-name="P38"/>
            <text:p text:style-name="P17">……………………………………………………………..</text:p>
          </table:table-cell>
          <table:covered-table-cell/>
          <table:table-cell table:style-name="Tabella1.C2" table:number-columns-spanned="5" office:value-type="string">
            <text:p text:style-name="P33">Il</text:p>
            <text:p text:style-name="P38"/>
            <text:p text:style-name="P2">…………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ella1.H2" table:number-columns-spanned="10" office:value-type="string">
            <text:p text:style-name="P33">Codice Fiscale</text:p>
            <text:p text:style-name="P38"/>
            <text:p text:style-name="P4">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2" office:value-type="string">
            <text:p text:style-name="P60"/>
          </table:table-cell>
        </table:table-row>
        <table:table-row table:style-name="Tabella1.1">
          <table:table-cell table:style-name="Tabella1.A3" table:number-columns-spanned="2" office:value-type="string">
            <text:p text:style-name="P33">Residente in (comune e prov.)</text:p>
            <text:p text:style-name="P38"/>
            <text:p text:style-name="P42">………………………………………………………………</text:p>
          </table:table-cell>
          <table:covered-table-cell/>
          <table:table-cell table:style-name="Tabella1.C3" table:number-columns-spanned="2" office:value-type="string">
            <text:p text:style-name="P43">C.A.P.</text:p>
            <text:p text:style-name="P41"/>
            <text:p text:style-name="P38">…………………</text:p>
          </table:table-cell>
          <table:covered-table-cell/>
          <table:table-cell table:style-name="Tabella1.E3" table:number-columns-spanned="5" office:value-type="string">
            <text:p text:style-name="P33">Frazione</text:p>
            <text:p text:style-name="P38"/>
            <text:p text:style-name="P40">………………………………………................................</text:p>
          </table:table-cell>
          <table:covered-table-cell/>
          <table:covered-table-cell/>
          <table:covered-table-cell/>
          <table:covered-table-cell/>
          <table:table-cell table:style-name="Tabella1.J3" table:number-columns-spanned="3" office:value-type="string">
            <text:p text:style-name="P33">Via/Piazza</text:p>
            <text:p text:style-name="P38"/>
            <text:p text:style-name="P38">………………………………………...</text:p>
          </table:table-cell>
          <table:covered-table-cell/>
          <table:covered-table-cell/>
          <table:table-cell table:style-name="Tabella1.M3" table:number-columns-spanned="5" office:value-type="string">
            <text:p text:style-name="P33">N°</text:p>
            <text:p text:style-name="P38"/>
            <text:p text:style-name="P64">……………...</text:p>
          </table:table-cell>
          <table:covered-table-cell/>
          <table:covered-table-cell/>
          <table:covered-table-cell/>
          <table:covered-table-cell/>
          <table:table-cell table:style-name="Tabella1.R3" office:value-type="string">
            <text:p text:style-name="P60"/>
          </table:table-cell>
        </table:table-row>
        <table:table-row table:style-name="Tabella1.4">
          <table:table-cell table:style-name="Tabella1.A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G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4" office:value-type="string">
            <text:p text:style-name="P21"/>
          </table:table-cell>
          <table:table-cell table:style-name="Tabella1.O4" office:value-type="string">
            <text:p text:style-name="P21"/>
          </table:table-cell>
          <table:table-cell table:style-name="Tabella1.P4" office:value-type="string">
            <text:p text:style-name="P22"/>
          </table:table-cell>
          <table:table-cell table:style-name="Tabella1.P4" office:value-type="string">
            <text:p text:style-name="P15"/>
          </table:table-cell>
          <table:table-cell table:style-name="Tabella1.Q4" office:value-type="string">
            <text:p text:style-name="P60"/>
          </table:table-cell>
        </table:table-row>
        <table:table-row table:style-name="Tabella1.5">
          <table:table-cell table:style-name="Tabella1.A1" table:number-columns-spanned="6" office:value-type="string">
            <text:p text:style-name="P31">Cognome</text:p>
            <text:p text:style-name="P30"/>
            <text:p text:style-name="P14">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1" office:value-type="string">
            <text:p text:style-name="P31">Nome </text:p>
            <text:p text:style-name="P30"/>
            <text:p text:style-name="P12">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5" office:value-type="string">
            <text:p text:style-name="P60"/>
          </table:table-cell>
        </table:table-row>
        <table:table-row table:style-name="Tabella1.1">
          <table:table-cell table:style-name="Tabella1.A6" table:number-columns-spanned="2" office:value-type="string">
            <text:p text:style-name="P33">Nato a (comune e prov.)</text:p>
            <text:p text:style-name="P38"/>
            <text:p text:style-name="P17">……………………………………………………………..</text:p>
          </table:table-cell>
          <table:covered-table-cell/>
          <table:table-cell table:style-name="Tabella1.C6" table:number-columns-spanned="5" office:value-type="string">
            <text:p text:style-name="P33">Il</text:p>
            <text:p text:style-name="P38"/>
            <text:p text:style-name="P17">…………………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ella1.H6" table:number-columns-spanned="10" office:value-type="string">
            <text:p text:style-name="P33">Codice Fiscale</text:p>
            <text:p text:style-name="P38"/>
            <text:p text:style-name="P19">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6" office:value-type="string">
            <text:p text:style-name="P60"/>
          </table:table-cell>
        </table:table-row>
        <table:table-row table:style-name="Tabella1.1">
          <table:table-cell table:style-name="Tabella1.A7" table:number-columns-spanned="2" office:value-type="string">
            <text:p text:style-name="P33">Residente in (comune e prov.)</text:p>
            <text:p text:style-name="P48"/>
            <text:p text:style-name="P42">………………………………………………………………</text:p>
          </table:table-cell>
          <table:covered-table-cell/>
          <table:table-cell table:style-name="Tabella1.C7" table:number-columns-spanned="2" office:value-type="string">
            <text:p text:style-name="P43">C.A.P.</text:p>
            <text:p text:style-name="P49"/>
            <text:p text:style-name="P38">…………………</text:p>
          </table:table-cell>
          <table:covered-table-cell/>
          <table:table-cell table:style-name="Tabella1.E7" table:number-columns-spanned="5" office:value-type="string">
            <text:p text:style-name="P33">Frazione</text:p>
            <text:p text:style-name="P48"/>
            <text:p text:style-name="P40">………………………………………................................</text:p>
          </table:table-cell>
          <table:covered-table-cell/>
          <table:covered-table-cell/>
          <table:covered-table-cell/>
          <table:covered-table-cell/>
          <table:table-cell table:style-name="Tabella1.J7" table:number-columns-spanned="3" office:value-type="string">
            <text:p text:style-name="P33">Via/Piazza</text:p>
            <text:p text:style-name="P48"/>
            <text:p text:style-name="P38">………………………………………...</text:p>
          </table:table-cell>
          <table:covered-table-cell/>
          <table:covered-table-cell/>
          <table:table-cell table:style-name="Tabella1.M7" table:number-columns-spanned="5" office:value-type="string">
            <text:p text:style-name="P33">N°</text:p>
            <text:p text:style-name="P48"/>
            <text:p text:style-name="P36">……………...</text:p>
          </table:table-cell>
          <table:covered-table-cell/>
          <table:covered-table-cell/>
          <table:covered-table-cell/>
          <table:covered-table-cell/>
          <table:table-cell table:style-name="Tabella1.R7" office:value-type="string">
            <text:p text:style-name="P60"/>
          </table:table-cell>
        </table:table-row>
        <table:table-row table:style-name="Tabella1.8">
          <table:table-cell table:style-name="Tabella1.A8" table:number-columns-spanned="17" office:value-type="string">
            <text:p text:style-name="P69"><text:span text:style-name="T16">in qualità di: <text:s text:c="2"/></text:span></text:p>
            <text:p text:style-name="P69"><text:span text:style-name="T17">[ <text:s/>]</text:span><text:span text:style-name="T16"> proprietario/comproprietario</text:span></text:p>
            <text:p text:style-name="P69"><text:span text:style-name="T17">[ <text:s/>]</text:span><text:span text:style-name="T16"> legale rappresentante della Società proprietaria</text:span></text:p>
            <text:p text:style-name="_30_1_5f_Corpo_20_di_20_testo"><text:span text:style-name="T17">[ <text:s/>]</text:span><text:span text:style-name="T16"> altro avente titolo a seguito di 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8" office:value-type="string">
            <text:p text:style-name="P60"><text:s text:c="2"/></text:p>
          </table:table-cell>
        </table:table-row>
        <table:table-row table:style-name="Tabella1.8">
          <table:table-cell table:style-name="Tabella1.A9" table:number-columns-spanned="5" office:value-type="string">
            <text:p text:style-name="P34">con denominazione o ragione sociale</text:p>
            <text:p text:style-name="P34">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ella1.F9" table:number-columns-spanned="5" office:value-type="string">
            <text:p text:style-name="P33">C.F.</text:p>
            <text:p text:style-name="P33">……………………………………...…</text:p>
          </table:table-cell>
          <table:covered-table-cell/>
          <table:covered-table-cell/>
          <table:covered-table-cell/>
          <table:covered-table-cell/>
          <table:table-cell table:style-name="Tabella1.K9" table:number-columns-spanned="7" office:value-type="string">
            <text:p text:style-name="P33">P.IVA</text:p>
            <text:p text:style-name="P37">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9" office:value-type="string">
            <text:p text:style-name="P60"/>
          </table:table-cell>
        </table:table-row>
        <table:table-row table:style-name="Tabella1.8">
          <table:table-cell table:style-name="Tabella1.A10" table:number-columns-spanned="5" office:value-type="string">
            <text:p text:style-name="P50"><text:span text:style-name="T9">con sede </text:span><text:span text:style-name="T7">[ <text:s/>]</text:span><text:span text:style-name="T9"> legale <text:s/></text:span><text:span text:style-name="T7">[ <text:s/>]</text:span><text:span text:style-name="T9"> amministrativa in (comune, prov., cap)</text:span><text:span text:style-name="T18"> ……………………………………………………………….………………………………. </text:span></text:p>
          </table:table-cell>
          <table:covered-table-cell/>
          <table:covered-table-cell/>
          <table:covered-table-cell/>
          <table:covered-table-cell/>
          <table:table-cell table:style-name="Tabella1.F10" table:number-columns-spanned="3" office:value-type="string">
            <text:p text:style-name="P33">Frazione</text:p>
            <text:p text:style-name="P37">………………………………..</text:p>
          </table:table-cell>
          <table:covered-table-cell/>
          <table:covered-table-cell/>
          <table:table-cell table:style-name="Tabella1.I10" table:number-columns-spanned="3" office:value-type="string">
            <text:p text:style-name="P33">via/piazza</text:p>
            <text:p text:style-name="P37">…………………………………………….…</text:p>
          </table:table-cell>
          <table:covered-table-cell/>
          <table:covered-table-cell/>
          <table:table-cell table:style-name="Tabella1.L10" table:number-columns-spanned="6" office:value-type="string">
            <text:p text:style-name="P33">N°</text:p>
            <text:p text:style-name="P37">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R10" office:value-type="string">
            <text:p text:style-name="P60"/>
          </table:table-cell>
        </table:table-row>
        <table:table-row table:style-name="Tabella1.8">
          <table:table-cell table:style-name="Tabella1.A11" office:value-type="string">
            <text:p text:style-name="P11">Tel</text:p>
            <text:p text:style-name="P11"/>
            <text:p text:style-name="P11">………………………..</text:p>
          </table:table-cell>
          <table:table-cell table:style-name="Tabella1.B11" table:number-columns-spanned="2" office:value-type="string">
            <text:p text:style-name="P11">Cell.</text:p>
            <text:p text:style-name="P11"/>
            <text:p text:style-name="P11">………………………...</text:p>
          </table:table-cell>
          <table:covered-table-cell/>
          <table:table-cell table:style-name="Tabella1.D11" table:number-columns-spanned="14" office:value-type="string">
            <text:p text:style-name="P11"/>
            <text:p text:style-name="P11"><text:span text:style-name="T35">email ………..…………………………..@………………………………</text:span>...</text:p>
            <text:p text:style-name="P11"/>
            <text:p text:style-name="P11"><text:span text:style-name="T35">Pec …………...……………………….. @ ………………………………</text:span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11" office:value-type="string">
            <text:p text:style-name="P60"/>
          </table:table-cell>
        </table:table-row>
      </table:table>
      <text:p text:style-name="P52"/>
      <text:p text:style-name="P53">in relazione all’/agli immobile/i posto/i in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columns-spanned="3" office:value-type="string">
            <text:p text:style-name="P33"><text:span text:style-name="T6">Frazione</text:span></text:p>
            <text:p text:style-name="P33"><text:span text:style-name="T6"/></text:p>
            <text:p text:style-name="P4">……………………………………….........................................................................</text:p>
          </table:table-cell>
          <table:covered-table-cell/>
          <table:covered-table-cell/>
          <table:table-cell table:style-name="Tabella2.A1" table:number-columns-spanned="4" office:value-type="string">
            <text:p text:style-name="P33"><text:span text:style-name="T6">Via/Piazza</text:span></text:p>
            <text:p text:style-name="P33"><text:span text:style-name="T6"/></text:p>
            <text:p text:style-name="P4">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la2.H1" office:value-type="string">
            <text:p text:style-name="_30_1_5f_Corpo_20_di_20_testo"><text:span text:style-name="T7">N</text:span><text:span text:style-name="T9">°</text:span></text:p>
            <text:p text:style-name="_30_1_5f_Corpo_20_di_20_testo"><text:span text:style-name="T9"/></text:p>
            <text:p text:style-name="P1"><text:span text:style-name="T36">……………….…</text:span></text:p>
            <text:p text:style-name="P1"><text:span text:style-name="T36"/></text:p>
          </table:table-cell>
        </table:table-row>
        <table:table-row table:style-name="Tabella2.1">
          <table:table-cell table:style-name="Tabella2.A2" office:value-type="string">
            <text:p text:style-name="Elenco_20_21"><text:span text:style-name="T1">Identificato nel catasto</text:span><text:span text:style-name="T18">:</text:span></text:p>
            <text:p text:style-name="Elenco_20_21"><text:span text:style-name="T21"><text:s text:c="37"/></text:span><text:span text:style-name="T22">[ <text:s/>]</text:span><text:span text:style-name="T18"> terreni</text:span></text:p>
            <text:p text:style-name="Elenco_20_21"><text:span text:style-name="T21"><text:s text:c="37"/></text:span><text:span text:style-name="T22">[ <text:s/>]</text:span><text:span text:style-name="T18"> fabbricati</text:span></text:p>
          </table:table-cell>
          <table:table-cell table:style-name="Tabella2.B2" table:number-columns-spanned="3" office:value-type="string">
            <text:p text:style-name="P54">Foglio:</text:p>
            <text:p text:style-name="P54">……………………………</text:p>
          </table:table-cell>
          <table:covered-table-cell/>
          <table:covered-table-cell/>
          <table:table-cell table:style-name="Tabella2.E2" office:value-type="string">
            <text:p text:style-name="P54">Mappale/i</text:p>
            <text:p text:style-name="P56"/>
            <text:p text:style-name="P56">……………………………………………</text:p>
          </table:table-cell>
          <table:table-cell table:style-name="Tabella2.F2" table:number-columns-spanned="3" office:value-type="string">
            <text:p text:style-name="Elenco_20_21"><text:span text:style-name="T1">Subalterno/i</text:span><text:span text:style-name="T5">:</text:span></text:p>
            <text:p text:style-name="P56"/>
            <text:p text:style-name="P54">………………………………………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33">Frazione <text:span text:style-name="T20">………………………………………......................................................................................</text:span></text:p>
            <text:p text:style-name="P19"/>
          </table:table-cell>
          <table:covered-table-cell/>
          <table:table-cell table:style-name="Tabella2.C3" table:number-columns-spanned="4" office:value-type="string">
            <text:p text:style-name="P33">Via/Piazza <text:span text:style-name="T4">……………………………………………………………………………..</text:span></text:p>
          </table:table-cell>
          <table:covered-table-cell/>
          <table:covered-table-cell/>
          <table:covered-table-cell/>
          <table:table-cell table:style-name="Tabella2.G3" table:number-columns-spanned="2" office:value-type="string">
            <text:p text:style-name="P71">N°</text:p>
            <text:p text:style-name="P71"><text:span text:style-name="T4">………………....</text:span></text:p>
          </table:table-cell>
          <table:covered-table-cell/>
        </table:table-row>
      </table:table>
      <text:p text:style-name="Elenco_20_21"/>
      <text:p text:style-name="P80">presenta/presentano la seguente domanda per l’ottenimento </text:p>
      <text:p text:style-name="P79"/>
      <text:p text:style-name="P79">DELL'ACCERTAMENTO DI COMPATIBILIT<text:span text:style-name="T34">Á</text:span> PAESAGGISTICA</text:p>
      <text:p text:style-name="P78">ai sensi dell’art.167 del D.Lgs.42/04 e s.m.i.</text:p>
      <text:p text:style-name="P57"/>
      <text:p text:style-name="P74">relativamente alle seguenti opere:</text:p>
      <text:p text:style-name="P76"><text:soft-page-break/></text:p>
      <text:list xml:id="list3020300076" text:style-name="L1">
        <text:list-item>
          <text:p text:style-name="P77"><text:span text:style-name="T23">per lavori realizzati in assenza o in difformità dall’Autorizzazione Paesaggistica n°………… del ………………. che non hanno determinato creazione di superfici utili o volumi, ovvero aumento di quelli legittimamente autorizzati</text:span><text:span text:style-name="T24">;</text:span></text:p>
          <text:p text:style-name="P77"><text:span text:style-name="T24"/></text:p>
        </text:list-item>
        <text:list-item>
          <text:p text:style-name="P77"><text:span text:style-name="T23">per l’impiego dei materiali in difformità all’Autorizzazione Paesaggistica n°……………..... del ………………………;</text:span></text:p>
          <text:p text:style-name="P77"><text:span text:style-name="T23"/></text:p>
        </text:list-item>
        <text:list-item>
          <text:p text:style-name="P77"><text:span text:style-name="T23">per lavori configurabili quali interventi di manutenzione ordinaria e straordinaria ai sensi dell’art.3 del DPR 380/2001;</text:span></text:p>
        </text:list-item>
      </text:list>
      <text:p text:style-name="P118">consistenti in (<text:span text:style-name="T8">descrizione opere eseguite per cui viene richiesto l’accertamento</text:span>)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………….……………………</text:p>
      <text:p text:style-name="P7"/>
      <text:p text:style-name="P89">e che è l'immobile/unità immobiliare in oggetto risulta soggetta al vincolo di cui:</text:p>
      <text:p text:style-name="P90"/>
      <text:p text:style-name="P73"><text:span text:style-name="T14"> <text:s/></text:span>all'art. 136 del D.Lgs. n°42/2004 e smi (ex. <text:span text:style-name="T28">L. 1497/1939) D.M.______________</text:span></text:p>
      <text:p text:style-name="P73"><text:span text:style-name="T14"> <text:s/></text:span>all'art. 142 lett.________del n°42/2004 e smi (ex. 431/1985)</text:p>
      <text:p text:style-name="P73"/>
      <text:p text:style-name="P90">così come risultante dalla documentazione allegata.</text:p>
      <text:p text:style-name="P10"/>
      <text:p text:style-name="P100"><text:span text:style-name="T12">Per la redazione della presente documentazione il/i sottoscritto/i si è/sono avvalso/i dell’opera professionale del </text:span><text:span text:style-name="T13">TECNICO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F"/>
        <table:table-column table:style-name="Tabella3.J"/>
        <table:table-row table:style-name="Tabella3.1">
          <table:table-cell table:style-name="Tabella3.A1" table:number-columns-spanned="5" office:value-type="string">
            <text:p text:style-name="P51">Cognome</text:p>
            <text:p text:style-name="P38"/>
            <text:p text:style-name="P18">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table-cell table:style-name="Tabella3.F1" table:number-columns-spanned="5" office:value-type="string">
            <text:p text:style-name="P51">Nome </text:p>
            <text:p text:style-name="P38"/>
            <text:p text:style-name="P17">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33">Nato a (comune e prov.)</text:p>
            <text:p text:style-name="P38"/>
            <text:p text:style-name="P17">……………………………………………………………..</text:p>
          </table:table-cell>
          <table:covered-table-cell/>
          <table:table-cell table:style-name="Tabella3.C2" table:number-columns-spanned="4" office:value-type="string">
            <text:p text:style-name="P33">Il</text:p>
            <text:p text:style-name="P38"/>
            <text:p text:style-name="P17">………………………………………………………</text:p>
          </table:table-cell>
          <table:covered-table-cell/>
          <table:covered-table-cell/>
          <table:covered-table-cell/>
          <table:table-cell table:style-name="Tabella3.G2" table:number-columns-spanned="4" office:value-type="string">
            <text:p text:style-name="P33">Codice Fiscale</text:p>
            <text:p text:style-name="P38"/>
            <text:p text:style-name="P19">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33">Con studio tecnico in (comune e prov.)</text:p>
            <text:p text:style-name="P38"/>
            <text:p text:style-name="P42">……………………………………………………………………..</text:p>
          </table:table-cell>
          <table:covered-table-cell/>
          <table:table-cell table:style-name="Tabella3.C3" office:value-type="string">
            <text:p text:style-name="P43">C.A.P.</text:p>
            <text:p text:style-name="P41"/>
            <text:p text:style-name="P38">…………………</text:p>
          </table:table-cell>
          <table:table-cell table:style-name="Tabella3.D3" table:number-columns-spanned="4" office:value-type="string">
            <text:p text:style-name="P33">Frazione</text:p>
            <text:p text:style-name="P38"/>
            <text:p text:style-name="P40">………………………………………................................</text:p>
          </table:table-cell>
          <table:covered-table-cell/>
          <table:covered-table-cell/>
          <table:covered-table-cell/>
          <table:table-cell table:style-name="Tabella3.H3" table:number-columns-spanned="2" office:value-type="string">
            <text:p text:style-name="P33">Via/piazza</text:p>
            <text:p text:style-name="P38"/>
            <text:p text:style-name="P38">………………………………………...</text:p>
          </table:table-cell>
          <table:covered-table-cell/>
          <table:table-cell table:style-name="Tabella3.J3" office:value-type="string">
            <text:p text:style-name="_30_1_5f_Corpo_20_di_20_testo"><text:span text:style-name="T9">N</text:span><text:span text:style-name="T18">°</text:span></text:p>
            <text:p text:style-name="P38"/>
            <text:p text:style-name="P40">……………...</text:p>
          </table:table-cell>
        </table:table-row>
        <table:table-row table:style-name="Tabella3.1">
          <table:table-cell table:style-name="Tabella3.A4" table:number-columns-spanned="3" office:value-type="string">
            <text:p text:style-name="P33">Iscritto all’Ordine/Albo</text:p>
            <text:p text:style-name="P38"/>
            <text:p text:style-name="P38">……………………………………………………………………………….</text:p>
          </table:table-cell>
          <table:covered-table-cell/>
          <table:covered-table-cell/>
          <table:table-cell table:style-name="Tabella3.D4" table:number-columns-spanned="5" office:value-type="string">
            <text:p text:style-name="P33">Provincia</text:p>
            <text:p text:style-name="P38"/>
            <text:p text:style-name="P38">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table-cell table:style-name="Tabella3.I4" table:number-columns-spanned="2" office:value-type="string">
            <text:p text:style-name="P33">N°</text:p>
            <text:p text:style-name="P38"/>
            <text:p text:style-name="P38">…………….....................</text:p>
          </table:table-cell>
          <table:covered-table-cell/>
        </table:table-row>
        <table:table-row table:style-name="Tabella3.5">
          <table:table-cell table:style-name="Tabella3.A5" office:value-type="string">
            <text:p text:style-name="P1">Tel</text:p>
            <text:p text:style-name="P16"/>
            <text:p text:style-name="P16">…………………………………. </text:p>
          </table:table-cell>
          <table:table-cell table:style-name="Tabella3.B5" table:number-columns-spanned="3" office:value-type="string">
            <text:p text:style-name="P5">Cell</text:p>
            <text:p text:style-name="P20">…………………………………….…. </text:p>
          </table:table-cell>
          <table:covered-table-cell/>
          <table:covered-table-cell/>
          <table:table-cell table:style-name="Tabella3.E5" table:number-columns-spanned="3" office:value-type="string">
            <text:p text:style-name="P5">e-mail</text:p>
            <text:p text:style-name="P20">…………………….……………………..….. </text:p>
          </table:table-cell>
          <table:covered-table-cell/>
          <table:covered-table-cell/>
          <table:table-cell table:style-name="Tabella3.H5" table:number-columns-spanned="3" office:value-type="string">
            <text:p text:style-name="P5">PEC</text:p>
            <text:p text:style-name="P20">………………….………………….……..…………</text:p>
          </table:table-cell>
          <table:covered-table-cell/>
          <table:covered-table-cell/>
        </table:table-row>
      </table:table>
      <text:p text:style-name="P61"/>
      <text:p text:style-name="P65"><text:span text:style-name="T37">In relazione a quanto sopra, consapevole/i che le dichiarazioni false, la falsità negli atti o l’uso di atti falsi comportano l’applicazione delle sanzioni previste dall’art.76 del D.P.R. n.445/2000, e la decadenza dei benefici conseguenti:</text:span></text:p>
      <text:p text:style-name="P101">DICHIARA/DICHIARANO</text:p>
      <text:p text:style-name="P103"/>
      <text:list xml:id="list1243874147" text:style-name="WW8Num3">
        <text:list-item>
          <text:p text:style-name="P91">che lo stato attuale del bene interessato è rappresentato negli elaborati grafici e nella documentazione fotografica <text:span text:style-name="T8">in modo esaustivo per ogni vista</text:span>;</text:p>
        </text:list-item>
      </text:list>
      <text:p text:style-name="P10"/>
      <text:list xml:id="list124744248750315" text:continue-numbering="true" text:style-name="WW8Num3">
        <text:list-item>
          <text:p text:style-name="P91">che relativamente all’immobile interessato sono stati precedentemente rilasciati i seguenti titoli paesaggistici:</text:p>
        </text:list-item>
      </text:list>
      <text:p text:style-name="P119"/>
      <text:list xml:id="list3568009673" text:style-name="WW8Num4">
        <text:list-item>
          <text:p text:style-name="P109">Autorizzazione Paesaggistica n°……………. del ………………….;</text:p>
        </text:list-item>
        <text:list-item>
          <text:p text:style-name="P109">Accertamento di Compatibilità Paesaggistica n°……………………. del …………………….;</text:p>
        </text:list-item>
        <text:list-item>
          <text:p text:style-name="P109">Altro equivalente ………………………………………………………………...;</text:p>
        </text:list-item>
        <text:list-item>
          <text:p text:style-name="P109">che per le opere oggetto di richiesta di accertamento di compatibilità paesaggistica:</text:p>
        </text:list-item>
      </text:list>
      <text:p text:style-name="P75"><text:tab/>- è già stato elevato verbale di accertamento di violazione urbanistico-edilizia di cui al Prot. n...........…</text:p>
      <text:p text:style-name="P75"><text:tab/>del …...........................</text:p>
      <text:list xml:id="list124743483260166" text:continue-list="list124744248750315" text:style-name="WW8Num3">
        <text:list-item>
          <text:p text:style-name="P92"><text:soft-page-break/>di essere a conoscenza che l’Accertamento di Compatibilità Paesaggistica costituisce atto <text:span text:style-name="T27">autonomo e presupposto</text:span><text:span text:style-name="T8"> </text:span>rispetto agli altri titoli legittimanti l’intervento edilizio;</text:p>
        </text:list-item>
      </text:list>
      <text:section text:style-name="Sect1" text:name="Sezione1">
        <text:p text:style-name="P26"/>
        <text:p text:style-name="P97">ALLEGA/ALLEGANO</text:p>
        <text:p text:style-name="P97"/>
        <text:p text:style-name="P90">alla presente domanda la documentazione prevista nell’elenco “documentazione allegata” di cui al presente modello, firmato digitalmente dal professionista abilitato sopra indicato.</text:p>
        <text:p text:style-name="P90"/>
        <text:p text:style-name="P97">DELEGA/DELEGANO</text:p>
        <text:p text:style-name="P97"/>
        <text:p text:style-name="P90">al ricevimento delle comunicazioni e degli atti amministrativi inerenti la presente pratica<text:span text:style-name="T8"> il tecnico incaricato sopra indicato.</text:span></text:p>
        <text:p text:style-name="P90"/>
        <text:h text:style-name="P82" text:outline-level="5"><text:span text:style-name="T27">Firma degli interessati</text:span><text:span text:style-name="T26"> <text:s/>(vedere procura allegata)</text:span></text:h>
        <text:p text:style-name="P90"/>
        <text:p text:style-name="P66">La presente istanza, contenente dichiarazioni sostitutive di atto notorio ai sensi dell’art.38 del D.P.R.445/2000, viene presentata già firmata unitamente a copia fotostatica di un documento di identità valido del o dei richiedenti</text:p>
        <text:p text:style-name="P59"/>
        <text:p text:style-name="P28"/>
        <text:p text:style-name="P28"/>
        <text:p text:style-name="P106"><text:span text:style-name="T37">PARTE RISERVATA AL TECNICO DELEGATO</text:span></text:p>
        <text:p text:style-name="P106"><text:span text:style-name="T37"/></text:p>
        <text:p text:style-name="P105">Il sottoscritto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column table:style-name="Tabella4.I"/>
          <table:table-column table:style-name="Tabella4.J"/>
          <table:table-row table:style-name="Tabella4.1">
            <table:table-cell table:style-name="Tabella4.A1" table:number-columns-spanned="5" office:value-type="string">
              <text:p text:style-name="P51">Cognome</text:p>
              <text:p text:style-name="P38"/>
              <text:p text:style-name="P3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table-cell table:style-name="Tabella4.F1" table:number-columns-spanned="5" office:value-type="string">
              <text:p text:style-name="P51">Nome </text:p>
              <text:p text:style-name="P38"/>
              <text:p text:style-name="P17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.1">
            <table:table-cell table:style-name="Tabella4.A2" table:number-columns-spanned="2" office:value-type="string">
              <text:p text:style-name="P33">Nato a (comune e prov.)</text:p>
              <text:p text:style-name="P38"/>
              <text:p text:style-name="P2">……………………………………………………</text:p>
            </table:table-cell>
            <table:covered-table-cell/>
            <table:table-cell table:style-name="Tabella4.C2" table:number-columns-spanned="4" office:value-type="string">
              <text:p text:style-name="P33">Il</text:p>
              <text:p text:style-name="P39"/>
              <text:p text:style-name="P24"><text:span text:style-name="T3">………………</text:span><text:span text:style-name="T19">………………………………………</text:span></text:p>
            </table:table-cell>
            <table:covered-table-cell/>
            <table:covered-table-cell/>
            <table:covered-table-cell/>
            <table:table-cell table:style-name="Tabella4.G2" table:number-columns-spanned="4" office:value-type="string">
              <text:p text:style-name="P33">Codice Fiscale</text:p>
              <text:p text:style-name="P35"/>
              <text:p text:style-name="Standard"><text:span text:style-name="T2">……</text:span><text:span text:style-name="T20">…………………………………………………………………………………………</text:span></text:p>
            </table:table-cell>
            <table:covered-table-cell/>
            <table:covered-table-cell/>
            <table:covered-table-cell/>
          </table:table-row>
          <table:table-row table:style-name="Tabella4.1">
            <table:table-cell table:style-name="Tabella4.A3" table:number-columns-spanned="2" office:value-type="string">
              <text:p text:style-name="P33">Con studio tecnico in (comune e prov.)</text:p>
              <text:p text:style-name="P42">………………………………….....................................................</text:p>
            </table:table-cell>
            <table:covered-table-cell/>
            <table:table-cell table:style-name="Tabella4.C3" office:value-type="string">
              <text:p text:style-name="P43">C.A.P.</text:p>
              <text:p text:style-name="P44"/>
              <text:p text:style-name="P38">…………………</text:p>
            </table:table-cell>
            <table:table-cell table:style-name="Tabella4.D3" table:number-columns-spanned="4" office:value-type="string">
              <text:p text:style-name="P33">Frazione</text:p>
              <text:p text:style-name="P35"/>
              <text:p text:style-name="P40">………………………………………................................</text:p>
            </table:table-cell>
            <table:covered-table-cell/>
            <table:covered-table-cell/>
            <table:covered-table-cell/>
            <table:table-cell table:style-name="Tabella4.H3" table:number-columns-spanned="2" office:value-type="string">
              <text:p text:style-name="P33">Via/piazza</text:p>
              <text:p text:style-name="P35"/>
              <text:p text:style-name="P38">…………………………………</text:p>
            </table:table-cell>
            <table:covered-table-cell/>
            <table:table-cell table:style-name="Tabella4.J3" office:value-type="string">
              <text:p text:style-name="P37">N°</text:p>
              <text:p text:style-name="P38"/>
              <text:p text:style-name="P40">…………</text:p>
            </table:table-cell>
          </table:table-row>
          <table:table-row table:style-name="Tabella4.1">
            <table:table-cell table:style-name="Tabella4.A4" table:number-columns-spanned="3" office:value-type="string">
              <text:p text:style-name="P33">iscritto all’Ordine/Albo</text:p>
              <text:p text:style-name="P35"/>
              <text:p text:style-name="P32"><text:span text:style-name="T18">…</text:span><text:span text:style-name="T9">…………………………………………………………</text:span></text:p>
            </table:table-cell>
            <table:covered-table-cell/>
            <table:covered-table-cell/>
            <table:table-cell table:style-name="Tabella4.D4" table:number-columns-spanned="5" office:value-type="string">
              <text:p text:style-name="P33">Provincia</text:p>
              <text:p text:style-name="P38"/>
              <text:p text:style-name="P32"><text:span text:style-name="T9">…………………………………………………</text:span><text:span text:style-name="T18">………………………..</text:span></text:p>
            </table:table-cell>
            <table:covered-table-cell/>
            <table:covered-table-cell/>
            <table:covered-table-cell/>
            <table:covered-table-cell/>
            <table:table-cell table:style-name="Tabella4.I4" table:number-columns-spanned="2" office:value-type="string">
              <text:p text:style-name="P37">N°</text:p>
              <text:p text:style-name="P38"/>
              <text:p text:style-name="P38">……………....</text:p>
            </table:table-cell>
            <table:covered-table-cell/>
          </table:table-row>
          <table:table-row table:style-name="Tabella4.5">
            <table:table-cell table:style-name="Tabella4.A5" office:value-type="string">
              <text:p text:style-name="P1">Tel/Fax</text:p>
              <text:p text:style-name="P1">……………………………</text:p>
            </table:table-cell>
            <table:table-cell table:style-name="Tabella4.B5" table:number-columns-spanned="3" office:value-type="string">
              <text:p text:style-name="P5">Cell</text:p>
              <text:p text:style-name="P5">………………………………</text:p>
            </table:table-cell>
            <table:covered-table-cell/>
            <table:covered-table-cell/>
            <table:table-cell table:style-name="Tabella4.E5" table:number-columns-spanned="3" office:value-type="string">
              <text:p text:style-name="P5">e-mail</text:p>
              <text:p text:style-name="P20">…………………….……………………..….. </text:p>
            </table:table-cell>
            <table:covered-table-cell/>
            <table:covered-table-cell/>
            <table:table-cell table:style-name="Tabella4.H5" table:number-columns-spanned="3" office:value-type="string">
              <text:p text:style-name="P5">PEC</text:p>
              <text:p text:style-name="P25"><text:span text:style-name="T18">…</text:span><text:span text:style-name="T1">……………….………………….</text:span></text:p>
            </table:table-cell>
            <table:covered-table-cell/>
            <table:covered-table-cell/>
          </table:table-row>
        </table:table>
        <text:p text:style-name="P62"/>
        <text:p text:style-name="P115">sotto la propria responsabilità, quale tecnico incaricato per la redazione dalla presente documentazione,</text:p>
        <text:p text:style-name="P120"/>
        <text:p text:style-name="P121"><text:span text:style-name="T43">DICHIARA</text:span></text:p>
        <text:p text:style-name="P121"><text:span text:style-name="T43"/></text:p>
        <text:list xml:id="list786949277" text:style-name="WW8Num2">
          <text:list-header>
            <text:p text:style-name="P110">che l’immobile oggetto d’intervento è posto in:</text:p>
          </text:list-header>
        </text:list>
        <text:p text:style-name="P63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row table:style-name="Tabella5.1">
            <table:table-cell table:style-name="Tabella5.A1" table:number-columns-spanned="2" office:value-type="string">
              <text:p text:style-name="P33">Frazione</text:p>
              <text:p text:style-name="P38"/>
              <text:p text:style-name="P19">………………………………………................................................................................................................................</text:p>
            </table:table-cell>
            <table:covered-table-cell/>
            <table:table-cell table:style-name="Tabella5.A1" table:number-columns-spanned="3" office:value-type="string">
              <text:p text:style-name="P33">Via/Piazza</text:p>
              <text:p text:style-name="P38"/>
              <text:p text:style-name="P19">………………………………………………………………………………………………….</text:p>
            </table:table-cell>
            <table:covered-table-cell/>
            <table:covered-table-cell/>
            <table:table-cell table:style-name="Tabella5.F1" office:value-type="string">
              <text:p text:style-name="P33">N°</text:p>
              <text:p text:style-name="P38"/>
              <text:p text:style-name="P19">………………....</text:p>
            </table:table-cell>
          </table:table-row>
          <table:table-row table:style-name="Tabella5.1">
            <table:table-cell table:style-name="Tabella5.A1" office:value-type="string">
              <text:p text:style-name="P58"><text:span text:style-name="T1">Identificato nel catasto</text:span><text:span text:style-name="T18">:</text:span></text:p>
              <text:p text:style-name="Elenco_20_21"><text:span text:style-name="T21"><text:s text:c="37"/></text:span><text:span text:style-name="T22">[ <text:s/>]</text:span><text:span text:style-name="T18"> terreni</text:span></text:p>
              <text:p text:style-name="Elenco_20_21"><text:span text:style-name="T21"><text:s text:c="37"/></text:span><text:span text:style-name="T22">[ <text:s/>]</text:span><text:span text:style-name="T18"> fabbricati</text:span></text:p>
            </table:table-cell>
            <table:table-cell table:style-name="Tabella5.A1" table:number-columns-spanned="2" office:value-type="string">
              <text:p text:style-name="P55">Foglio:</text:p>
              <text:p text:style-name="P56"/>
              <text:p text:style-name="P56">……………………………………………</text:p>
            </table:table-cell>
            <table:covered-table-cell/>
            <table:table-cell table:style-name="Tabella5.A1" office:value-type="string">
              <text:p text:style-name="P55">Mappale/i</text:p>
              <text:p text:style-name="P56"/>
              <text:p text:style-name="P56">……………………………………………</text:p>
            </table:table-cell>
            <table:table-cell table:style-name="Tabella5.F1" table:number-columns-spanned="2" office:value-type="string">
              <text:p text:style-name="P55">Subalterno/i:</text:p>
              <text:p text:style-name="P56"/>
              <text:p text:style-name="P56">……………………………………………</text:p>
            </table:table-cell>
            <table:covered-table-cell/>
          </table:table-row>
        </table:table>
        <text:p text:style-name="P88"/>
        <text:p text:style-name="P27"><text:span text:style-name="T38">L’immobile</text:span><text:span text:style-name="T40"> </text:span><text:span text:style-name="T38"><text:s/>ricade in area sottoposta a tutela monumentale, ai sensi art. 10, D.Lgs. n. 42/2004</text:span></text:p>
        <text:list xml:id="list124744027218569" text:continue-numbering="true" text:style-name="WW8Num2">
          <text:list-item>
            <text:list>
              <text:list-item>
                <text:list>
                  <text:list-item>
                    <text:list>
                      <text:list-header>
                        <text:p text:style-name="P122">- che relativamente all’immobile interessato sono stati precedentemente rilasciati i seguenti titoli paesaggistici:</text:p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90"/>
        <text:list xml:id="list2064997793" text:style-name="L3">
          <text:list-item>
            <text:p text:style-name="P85"><text:span text:style-name="T40">Autorizzazione Paesaggistica n°………………………………….del ………………………….</text:span></text:p>
          </text:list-item>
          <text:list-item>
            <text:p text:style-name="P85"><text:span text:style-name="T40">Accertamento di Compatibilità Paesaggistica n°……………………. del ……………………..</text:span></text:p>
          </text:list-item>
          <text:list-item>
            <text:p text:style-name="P85"><text:span text:style-name="T40">Altro equivalente………………………………………………………………………………....</text:span></text:p>
          </text:list-item>
        </text:list>
        <text:p text:style-name="P93"/>
        <text:p text:style-name="P101"><text:soft-page-break/>ALLEGA/ALLEGANO </text:p>
        <text:p text:style-name="P104">alla presente domanda</text:p>
        <text:p text:style-name="P8"/>
        <text:list xml:id="list2043900918" text:style-name="L2">
          <text:list-item>
            <text:p text:style-name="P94"><text:span text:style-name="T8">Modulo procura (obbligatorio)</text:span></text:p>
          </text:list-item>
          <text:list-item>
            <text:p text:style-name="P94"><text:span text:style-name="T8">Documento di riconoscimento dei soggetti: richiedente e tecnico delegato</text:span></text:p>
          </text:list-item>
          <text:list-item>
            <text:p text:style-name="P94"><text:span text:style-name="T8">Modulo per la Dichiarazione di Assolvimento dell'Imposta di Bollo </text:span><text:span text:style-name="T44">(n. 2 marche da bollo da € 16,00 – obbligatorio)</text:span></text:p>
          </text:list-item>
          <text:list-item>
            <text:p text:style-name="P107"><text:span text:style-name="T39">Ricevuta di pagamento dei "diritti Istruttoria Paesaggistica” pari a € 134,40 (obbligatorio) </text:span><text:span text:style-name="T41">con le modalità indicate al seguente link:</text:span><text:span text:style-name="T39"> </text:span><text:a xlink:type="simple" xlink:href="https://lucca.comune-online.it/web/home/effettua-un-pagamento-spontaneo" text:style-name="Internet_20_link" text:visited-style-name="Visited_20_Internet_20_Link"><text:span text:style-name="Internet_20_link"><text:span text:style-name="T40">https://lucca.comune-online.it/web/home/effettua-un-pagamento-spontaneo</text:span></text:span></text:a><text:span text:style-name="Internet_20_link"><text:span text:style-name="T25"> </text:span></text:span></text:p>
          </text:list-item>
          <text:list-item>
            <text:p text:style-name="P94">Elaborati grafici, <text:span text:style-name="T26">debitamente quotati</text:span>, relativi allo <text:span text:style-name="T8">Stato Legittimo</text:span> (piante, prospetti, sezioni)</text:p>
          </text:list-item>
          <text:list-item>
            <text:p text:style-name="P94"><text:span text:style-name="T45">E</text:span>laborati grafici, <text:span text:style-name="T26">debitamente quotati</text:span>, relativi allo <text:span text:style-name="T8">Stato Rilevato</text:span> (piante, prospetti, sezioni)</text:p>
          </text:list-item>
          <text:list-item>
            <text:p text:style-name="P94"><text:span text:style-name="T45">E</text:span>laborati grafici relativi allo <text:span text:style-name="T8">Stato Sovrapposto</text:span> (piante, prospetti, sezioni)</text:p>
          </text:list-item>
          <text:list-item>
            <text:p text:style-name="P95"><text:span text:style-name="T46">Planimetria generale della sistemazione ambientale e del verde (stato autorizzato, attuale e sovrapposto)</text:span></text:p>
          </text:list-item>
          <text:list-item>
            <text:p text:style-name="P95"><text:span text:style-name="T8">Relazione Tecnico - paesaggistica</text:span>, descrittiva delle opere realizzate, dei materiali, delle finiture e dei colori utilizzati, corredata della relativa documentazione tecnica (o quanto altro necessario per la corretta valutazione dell’intervento/i realizzati)</text:p>
          </text:list-item>
          <text:list-item>
            <text:p text:style-name="P95"><text:span text:style-name="T8">Documentazione fotografica</text:span>, puntuale ed esauriente, degli immobili oggetto di intervento e dell’intorno ambientale, corredata da planimetria indicante i punti di ripresa scatto fotografico</text:p>
          </text:list-item>
          <text:list-item>
            <text:p text:style-name="P95"><text:span text:style-name="T8">Documentazione cartografica</text:span>: estratto catastale, estratto fotogrammetrico ed estratto degli Strumenti Urbanistici vigenti, con individuazione univoca dell’immobile interessato</text:p>
          </text:list-item>
          <text:list-item>
            <text:p text:style-name="P95">Altra documentazione che si ritiene utile per la definizione della pratica: (specificare) ……………………….</text:p>
          </text:list-item>
        </text:list>
        <text:p text:style-name="P6"/>
        <text:p text:style-name="P102">Richiede</text:p>
        <text:p text:style-name="P96">altresì che ogni comunicazione o notificazione degli atti amministrativi inerenti il procedimento sia indirizzata al Sig.………………………………………………………….….. residente in………. …………………………….. </text:p>
        <text:p text:style-name="P96">via …………………………………………………n. ……… <text:s/>Tel. …………………………Cell…………………</text:p>
        <text:p text:style-name="P96">E-mail……………………………………………………..PEC…………………………………………….………<text:span text:style-name="T47">..</text:span></text:p>
        <text:p text:style-name="P67">Data…………………………</text:p>
        <text:p text:style-name="P9"><text:tab/><text:tab/><text:tab/><text:tab/><text:tab/><text:tab/><text:tab/><text:tab/><text:tab/><text:span text:style-name="T40">I RICHIEDENTI</text:span></text:p>
        <text:p text:style-name="P68"><text:tab/><text:tab/><text:tab/><text:tab/><text:tab/><text:tab/><text:tab/>…………………………………………………</text:p>
        <text:p text:style-name="P123"/>
        <text:p text:style-name="P123"/>
        <text:p text:style-name="P99"/>
        <text:p text:style-name="P98">Informativa ai sensi dell'art. 12 e ss Regolamento UE 679/2016</text:p>
        <text:p text:style-name="P90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  <text:p text:style-name="P10"><text:span text:style-name="T40">Per ogni maggiore informazione circa il trattamento dei dati personali e l'esercizio dei diritti di cui agli art. 15 e ss Reg. UE 679/2916, l'interessato potrà visitare il seguente link: </text:span><text:a xlink:type="simple" xlink:href="https://comune.lucca.it/progetti/informativa-sulla-privacy/" text:style-name="Internet_20_link" text:visited-style-name="Visited_20_Internet_20_Link"><text:span text:style-name="Internet_20_link"><text:span text:style-name="T40">https://comune.lucca.it/progetti/informativa-sulla-privacy/</text:span></text:span></text:a><text:span text:style-name="Internet_20_link"><text:span text:style-name="T32"> </text:span></text:span></text:p>
        <text:p text:style-name="P90"><text:span text:style-name="T48">Il Titolare del trattamento è il Comune di Lucc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Mangal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TimesNewRomanPS-BoldMT1" svg:font-family="TimesNewRomanPS-BoldMT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7cm"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.748cm" style:auto-text-indent="false" fo:keep-with-next="always"/>
      <style:text-properties fo:color="#000000" loext:opacity="100%"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style:line-height-at-least="0.847cm" fo:text-align="justify" style:justify-single-word="false" fo:text-indent="-2.498cm" style:auto-text-indent="false"/>
    </style:style>
    <style:style style:name="Body_20_Text_20_2" style:display-name="Body Text 2" style:family="paragraph" style:parent-style-name="Standard">
      <style:paragraph-properties fo:margin-left="2.498cm" fo:margin-right="0cm" style:line-height-at-least="0.847cm" fo:text-indent="-2.498cm" style:auto-text-indent="false"/>
    </style:style>
    <style:style style:name="par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rpo_20_del_20_testo_20_3" style:display-name="Corpo del testo 3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style:font-size-asian="11pt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Elenco_20_21" style:display-name="Elenco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 style:writing-mode="lr-tb"/>
      <style:text-properties fo:color="#000000" loext:opacity="100%" style:font-name="Arial1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871cm" fo:margin-right="0cm" fo:text-indent="0cm" style:auto-text-indent="false"/>
      <style:text-properties style:font-name="Arial" fo:font-family="Arial" style:font-family-generic="roman" style:font-pitch="variable" fo:font-size="6pt" fo:language="it" fo:country="IT" fo:font-weight="bold" style:font-name-asian="Arial2" style:font-family-asian="Arial" style:font-family-generic-asian="system" style:font-pitch-asian="variable" style:font-size-asian="6pt" style:language-asian="en" style:country-asian="US" style:font-weight-asian="bold" style:font-name-complex="Arial2" style:font-family-complex="Arial" style:font-family-generic-complex="system" style:font-pitch-complex="variable" style:font-size-complex="6pt" style:language-complex="ar" style:country-complex="SA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5pt" style:font-size-asian="5pt" style:font-size-complex="5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 style:parent-style-name="WW-Carattere_20_predefinito_20_paragrafo1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11z0" style:family="text">
      <style:text-properties style:use-window-font-color="true" loext:opacity="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757cm" fo:text-indent="-0.635cm" fo:margin-left="0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 style:writing-mode="lr-tb"/>
      <style:text-properties style:font-name="Garamond"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text-properties fo:font-size="8pt" style:font-size-asian="8pt"/>
    </style:style>
    <style:style style:name="MT1" style:family="text">
      <style:text-properties style:font-name="Garamond" fo:font-size="9pt" fo:font-weight="normal" style:font-size-asian="8pt" style:font-weight-asian="normal" style:font-size-complex="9pt" style:font-weight-complex="normal"/>
    </style:style>
    <style:style style:name="MT2" style:family="text">
      <style:text-properties style:font-name="Garamond" fo:font-size="8pt" fo:font-weight="normal" style:font-size-asian="8pt" style:font-weight-asian="normal" style:font-name-complex="Garamond" style:font-size-complex="8pt" style:font-weight-complex="normal"/>
    </style:style>
    <style:style style:name="MT3" style:family="text">
      <style:text-properties style:font-name="Garamond" fo:font-size="8pt" fo:font-weight="normal" style:font-name-asian="TimesNewRomanPS-BoldMT" style:font-size-asian="8pt" style:font-weight-asian="normal" style:font-name-complex="Garamond" style:font-size-complex="8pt" style:font-weight-complex="normal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3cm" fo:margin-bottom="1.27cm" fo:margin-left="2cm" fo:margin-right="0.9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-0.037cm" svg:y="-0.877cm" svg:width="3.136cm" svg:height="2.438cm" draw:z-index="3"><draw:image xlink:href="Pictures/2000000D00000BB100000919612C7C9F19C8E3D2.svm" xlink:type="simple" xlink:show="embed" xlink:actuate="onLoad" draw:mime-type="image/x-svm"/><draw:image xlink:href="Pictures/100002000000008D0000006E3FECD713EAFCB80B.png" xlink:type="simple" xlink:show="embed" xlink:actuate="onLoad" draw:mime-type="image/png"/></draw:frame><draw:frame text:anchor-type="paragraph" draw:z-index="7" draw:name="Cornice di testo 1_0" draw:style-name="Mgr1" draw:text-style-name="MP2" svg:width="5.381cm" svg:height="0.678cm" svg:x="12.622cm" svg:y="0.459cm"><draw:text-box><text:p text:style-name="MP1"><text:span text:style-name="MT1"><text:s/></text:span><text:span text:style-name="MT2">SETTORE 10 – </text:span><text:span text:style-name="MT3">Urbanistica</text:span></text:p><text:p text:style-name="MP1"><text:span text:style-name="MT3"><text:s/></text:span><text:span text:style-name="MT3">U.O. 10.1 Strumenti Urbanistici</text:span></text:p></draw:text-box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autorizzazione ambientale</dc:title>
    <meta:initial-creator>Ufficio Concessioni Edilizie</meta:initial-creator>
    <meta:creation-date>2023-01-30T11:22:00</meta:creation-date>
    <dc:date>2024-04-11T12:47:27.707000000</dc:date>
    <meta:print-date>2022-05-30T10:59:00</meta:print-date>
    <meta:editing-cycles>10</meta:editing-cycles>
    <meta:editing-duration>PT54M25S</meta:editing-duration>
    <meta:generator>LibreOffice/7.1.5.2$Windows_X86_64 LibreOffice_project/85f04e9f809797b8199d13c421bd8a2b025d52b5</meta:generator>
    <meta:document-statistic meta:table-count="5" meta:image-count="2" meta:object-count="0" meta:page-count="4" meta:paragraph-count="242" meta:word-count="1071" meta:character-count="10267" meta:non-whitespace-character-count="9232"/>
  </office:meta>
</office:document-meta>
</file>