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" style:family="text">
      <style:text-properties officeooo:rsid="0010b3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/text:p>
      <text:p text:style-name="P1"/>
      <text:p text:style-name="P1"><text:tab/><text:tab/><text:tab/><text:tab/><text:tab/><text:tab/><text:tab/>Al Dirigente del Settore Dipartimentale 2</text:p>
      <text:p text:style-name="P1"><text:tab/><text:tab/><text:tab/><text:tab/><text:tab/><text:tab/><text:tab/>Politiche Sociali <text:span text:style-name="T1">e Giovanili</text:span></text:p>
      <text:p text:style-name="P1"><text:tab/><text:tab/><text:tab/><text:tab/><text:tab/><text:tab/><text:tab/>U.O. 2.<text:span text:style-name="T1">3</text:span> Housing Sociale <text:span text:style-name="T1">e Marginalità</text:span><text:tab/><text:tab/><text:tab/></text:p>
      <text:p text:style-name="P1"/>
      <text:p text:style-name="P1"/>
      <text:p text:style-name="P1"/>
      <text:p text:style-name="P1">OGGETTO: OPPOSIZIONE GRADUATORIA PROVVISORIA BANDO CONTRIBUTO</text:p>
      <text:p text:style-name="P1">AFFITTO Anno 202<text:span text:style-name="T1">3</text:span>.</text:p>
      <text:p text:style-name="P1"/>
      <text:p text:style-name="P1"/>
      <text:p text:style-name="P1">Il/La sottoscritto/a _____________________, avendo preso visione della Graduatoria</text:p>
      <text:p text:style-name="P1">Provvisoria sopra indicata e rilevata:</text:p>
      <text:p text:style-name="P1"/>
      <text:p text:style-name="P1">attribuzione della Fascia __________ </text:p>
      <text:p text:style-name="P1"/>
      <text:p text:style-name="P4">ovvero</text:p>
      <text:p text:style-name="P4"/>
      <text:p text:style-name="P1">esclusione</text:p>
      <text:p text:style-name="P1"/>
      <text:p text:style-name="P3">si oppone</text:p>
      <text:p text:style-name="P1">a tale attribuzione o esclusione e chiede la revisione della documentazione per i seguenti motivi:</text:p>
      <text:p text:style-name="P1">__________________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1"/>
      <text:p text:style-name="P1"/>
      <text:p text:style-name="P1">Si allegano inoltre i seguenti documenti:</text:p>
      <text:p text:style-name="P1">1) _________________________________</text:p>
      <text:p text:style-name="P1">2) _________________________________</text:p>
      <text:p text:style-name="P1"/>
      <text:p text:style-name="P1">Distinti saluti</text:p>
      <text:p text:style-name="P2"/>
      <text:p text:style-name="P2">Lucca, _____________</text:p>
      <text:p text:style-name="P2"/>
      <text:p text:style-name="P2"/>
      <text:p text:style-name="P2"><text:tab/><text:tab/><text:tab/><text:tab/><text:tab/><text:tab/><text:tab/><text:tab/><text:tab/></text:p>
      <text:p text:style-name="P2"/>
      <text:p text:style-name="P2"><text:tab/><text:tab/><text:tab/><text:tab/><text:tab/><text:tab/><text:tab/><text:tab/><text:tab/>Firma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7T18:21:23.84</meta:creation-date>
    <dc:date>2023-12-28T11:21:34.627000000</dc:date>
    <meta:editing-duration>PT12M41S</meta:editing-duration>
    <meta:editing-cycles>9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23" meta:word-count="79" meta:character-count="911" meta:non-whitespace-character-count="803"/>
  </office:meta>
</office:document-meta>
</file>