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color="#ff0000"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4pt" fo:background-color="#ffff00" style:font-size-asian="14pt" style:font-name-complex="Calibri1" style:font-size-complex="14pt"/>
    </style:style>
    <style:style style:name="T4" style:family="text">
      <style:text-properties style:font-name="Calibri" fo:font-size="14pt" fo:background-color="#ffffff" style:font-size-asian="14pt" style:font-name-complex="Calibri1" style:font-size-complex="14pt"/>
    </style:style>
    <style:style style:name="T5" style:family="text">
      <style:text-properties style:font-name="Calibri" fo:font-size="14pt" fo:background-color="#ffff99" style:font-size-asian="14pt" style:font-name-complex="Calibri1" style:font-size-complex="14pt"/>
    </style:style>
    <style:style style:name="T6" style:family="text">
      <style:text-properties fo:color="#0c143a" style:font-name="Calibri" fo:font-size="14pt" style:font-size-asian="14pt" style:font-name-complex="Calibri1" style:font-size-complex="14pt"/>
    </style:style>
    <style:style style:name="T7" style:family="text">
      <style:text-properties fo:color="#0c143a" style:font-name="Calibri" fo:font-size="14pt" fo:font-weight="normal" style:font-size-asian="14pt" style:font-weight-asian="normal" style:font-name-complex="Calibri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s’è la legionella?</text:span></text:p>
      <text:p text:style-name="Standard"><text:span text:style-name="T2">La legionella è un batterio ampiamente diffuso in natura e si trova principalmente associato alla presenza di acqua (superfici lacustri e fluviali, sorgenti termali, falde idriche ed ambienti umidi in genere). Da queste sorgenti Legionella può colonizzare gli ambienti idrici</text:span><text:span text:style-name="T4"> artificiali (reti cittadine di distribuzione dell’acqua potabile, impianti idrici dei singoli edifici, impianti di umidificazione, piscine, fontane decorative, ecc.).</text:span><text:span text:style-name="T2"> La condizione maggiormente favorevole alla crescita della legionella è una temperatura dell’acqua che si mantiene tra i 25° e i 50°.</text:span></text:p>
      <text:p text:style-name="Standard"><text:span text:style-name="T1">Come avviene il contagio?</text:span></text:p>
      <text:p text:style-name="Standard"><text:span text:style-name="T2">Il contagio avviene tramite </text:span><text:span text:style-name="T7">inalazione aerea di acqua</text:span><text:span text:style-name="T6"> o liquidi che ospitano il batterio</text:span><text:span text:style-name="T2">, quindi tramite aerosol di acqua contaminata o tramite gli impianti di condizionamento. L’infezione non si trasmette da persona a persona e non è possibile contagiarsi bevendo acqua contaminata, in quanto la malattia provocata dal batterio è respiratoria, variando da una presentazione in forma lieve con sintomi simili all’influenza, a forme di polmonite nei soggetti anziani e deperiti. </text:span></text:p>
      <text:p text:style-name="Standard"><text:span text:style-name="T1">Quali sono i rischi per la salute?</text:span></text:p>
      <text:p text:style-name="P2"><text:span text:style-name="T2">I rischi per la salute nella vita di tutti i giorni sono limitati, in quanto gli impianti idrici pubblici e degli edifici comunitari sono regolarmente sottoposti a controlli e a opportune sanificazioni. Le persone maggiormente a rischio per lo sviluppo di infezioni invasive sono i fragili, anziani o soggetti ricoverati in strutture ospedaliere e residenziali a causa delle già precarie condizioni di salute. </text:span><text:span text:style-name="T4">In caso si venisse a conoscenza di presenza di legionella in un ambiente da noi frequentato, non è necessario effettuare nessuna misura di quarantena o prendere accortezze particolari. </text:span></text:p>
      <text:p text:style-name="Standard"><text:span text:style-name="T1">Come si previene?</text:span></text:p>
      <text:p text:style-name="Standard"><text:span text:style-name="T2">Per prevenire la contaminazione da legionella all’interno delle nostre case è sufficiente mantenere un’adeguata temperatura della caldaia (&gt;50°) ed effettuare una regolare manutenzione degli impianti di condizionamen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0pt" fo:language="it" fo:country="IT" style:letter-kerning="true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Turini</meta:initial-creator>
    <meta:editing-cycles>6</meta:editing-cycles>
    <meta:creation-date>2024-01-24T14:46:00</meta:creation-date>
    <dc:date>2024-01-25T14:50:27.72</dc:date>
    <dc:language>it-IT</dc:language>
    <meta:editing-duration>PT14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86" meta:character-count="1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