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06C670A21D507141CE5.jpg" manifest:media-type="image/jpeg"/>
  <manifest:file-entry manifest:full-path="Pictures/2000000D00000BB100000919612C7C9F19C8E3D2.svm" manifest:media-type="image/x-svm"/>
  <manifest:file-entry manifest:full-path="Pictures/100002000000008D0000006EDC2D365610CFD78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Garamond-Italic" svg:font-family="Garamond-Italic" style:font-family-generic="script"/>
    <style:font-face style:name="Segoe UI1" svg:font-family="'Segoe UI'" style:font-pitch="variable"/>
    <style:font-face style:name="TimesNewRomanPS-BoldMT1" svg:font-family="TimesNewRomanPS-BoldMT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4%" fo:text-align="center" style:justify-single-word="false"/>
      <style:text-properties style:font-name="Garamond-Italic" fo:font-size="7pt" fo:font-style="italic" officeooo:paragraph-rsid="0006d50d" style:font-name-asian="Garamond-Italic" style:font-size-asian="7pt" style:font-style-asian="italic" style:font-name-complex="Garamond-Italic" style:font-size-complex="7pt" style:font-style-complex="italic"/>
    </style:style>
    <style:style style:name="P2" style:family="paragraph" style:parent-style-name="Standard">
      <style:paragraph-properties fo:line-height="4%" fo:text-align="center" style:justify-single-word="false" style:text-autospace="none"/>
      <style:text-properties style:font-name="Garamond-Italic" fo:font-size="7pt" fo:font-style="italic" officeooo:paragraph-rsid="0006d50d" style:font-name-asian="Garamond-Italic" style:font-size-asian="7pt" style:font-style-asian="italic" style:font-name-complex="Garamond-Italic" style:font-size-complex="7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aramond-Italic" fo:font-size="7pt" fo:font-style="italic" officeooo:paragraph-rsid="0006d50d" style:font-name-asian="Garamond-Italic" style:font-size-asian="7pt" style:font-style-asian="italic" style:font-name-complex="Garamond-Italic" style:font-size-complex="7pt" style:font-style-complex="italic"/>
    </style:style>
    <style:style style:name="P4" style:family="paragraph" style:parent-style-name="Normale_20__28_Web_29_">
      <style:paragraph-properties fo:margin-left="0.953cm" fo:margin-right="1.588cm" fo:margin-top="0cm" fo:margin-bottom="0cm" style:contextual-spacing="false" fo:text-align="center" style:justify-single-word="false" fo:text-indent="-0.123cm" style:auto-text-indent="false" fo:padding-left="0cm" fo:padding-right="0cm" fo:padding-top="0.035cm" fo:padding-bottom="0.035cm" fo:border="0.51pt solid #000000" style:shadow="none"/>
      <style:text-properties style:font-name="Times New Roman" fo:font-size="12pt" fo:font-weight="bold" officeooo:paragraph-rsid="0005fe6c" style:font-size-asian="12pt" style:font-weight-asian="bold" style:font-size-complex="12pt" style:font-weight-complex="bold"/>
    </style:style>
    <style:style style:name="P5" style:family="paragraph" style:parent-style-name="Normale_20__28_Web_29_">
      <style:paragraph-properties fo:margin-left="0.953cm" fo:margin-right="1.588cm" fo:margin-top="0cm" fo:margin-bottom="0cm" style:contextual-spacing="false" fo:text-align="center" style:justify-single-word="false" fo:text-indent="-0.123cm" style:auto-text-indent="false"/>
      <style:text-properties style:font-name="Times New Roman" fo:font-size="12pt" fo:font-weight="bold" officeooo:paragraph-rsid="0005fe6c" style:font-size-asian="12pt" style:font-weight-asian="bold" style:font-size-complex="12pt" style:font-weight-complex="bold"/>
    </style:style>
    <style:style style:name="P6" style:family="paragraph" style:parent-style-name="Normale_20__28_Web_29_">
      <style:paragraph-properties fo:margin-left="1.249cm" fo:margin-right="1.27cm" fo:margin-top="0cm" fo:margin-bottom="0cm" style:contextual-spacing="false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7" style:family="paragraph" style:parent-style-name="Normale_20__28_Web_29_">
      <style:paragraph-properties fo:margin-left="1.588cm" fo:margin-right="1.588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8" style:family="paragraph" style:parent-style-name="Normale_20__28_Web_29_">
      <style:paragraph-properties fo:margin-left="0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7pt" officeooo:paragraph-rsid="0005fe6c" style:font-size-asian="7pt" style:font-size-complex="7pt"/>
    </style:style>
    <style:style style:name="P9" style:family="paragraph" style:parent-style-name="Normale_20__28_Web_29_">
      <style:paragraph-properties fo:margin-left="0cm" fo:margin-right="1.2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7pt" officeooo:paragraph-rsid="0005fe6c" style:font-size-asian="7pt" style:font-size-complex="7pt"/>
    </style:style>
    <style:style style:name="P10" style:family="paragraph" style:parent-style-name="Normale_20__28_Web_29_">
      <style:paragraph-properties fo:margin-left="0.953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11" style:family="paragraph" style:parent-style-name="Normale_20__28_Web_29_">
      <style:paragraph-properties fo:margin-left="0.953cm" fo:margin-right="1.27cm" fo:margin-top="0.494cm" fo:margin-bottom="0cm" style:contextual-spacing="false" fo:text-indent="0cm" style:auto-text-indent="false"/>
      <style:text-properties fo:color="#000000" loext:opacity="100%" style:font-name="Times New Roman" fo:font-size="12pt" officeooo:paragraph-rsid="0005fe6c" style:font-size-asian="12pt" style:font-size-complex="12pt"/>
    </style:style>
    <style:style style:name="P12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cm" style:auto-text-indent="false"/>
      <style:text-properties style:text-position="super 58%" style:font-name="Times New Roman" fo:font-size="12pt" officeooo:paragraph-rsid="0005fe6c" style:font-size-asian="12pt" style:font-size-complex="12pt"/>
    </style:style>
    <style:style style:name="P13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14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6d50d" style:font-size-asian="12pt" style:font-size-complex="12pt"/>
    </style:style>
    <style:style style:name="P15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a997c" style:font-size-asian="12pt" style:font-size-complex="12pt"/>
    </style:style>
    <style:style style:name="P16" style:family="paragraph" style:parent-style-name="Normale_20__28_Web_29_">
      <style:paragraph-properties fo:margin-left="0.951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17" style:family="paragraph" style:parent-style-name="Normale_20__28_Web_29_">
      <style:paragraph-properties fo:margin-left="0.951cm" fo:margin-right="1.27cm" fo:margin-top="0cm" fo:margin-bottom="0cm" style:contextual-spacing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18" style:family="paragraph" style:parent-style-name="Normale_20__28_Web_29_">
      <style:paragraph-properties fo:margin-left="0.951cm" fo:margin-right="1.2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6d50d" style:font-size-asian="10pt" style:font-size-complex="10pt"/>
    </style:style>
    <style:style style:name="P19" style:family="paragraph" style:parent-style-name="Normale_20__28_Web_29_">
      <style:paragraph-properties fo:margin-left="0.951cm" fo:margin-right="1.27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0pt" officeooo:paragraph-rsid="0006d50d" style:font-size-asian="10pt" style:font-size-complex="10pt"/>
    </style:style>
    <style:style style:name="P20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.298cm" style:auto-text-indent="false"/>
      <style:text-properties style:font-name="Times New Roman" fo:font-size="12pt" officeooo:paragraph-rsid="0005fe6c" style:font-size-asian="12pt" style:font-size-complex="12pt"/>
    </style:style>
    <style:style style:name="P21" style:family="paragraph" style:parent-style-name="Normale_20__28_Web_29_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5fe6c" style:font-size-asian="12pt" style:font-size-complex="12pt"/>
    </style:style>
    <style:style style:name="P22" style:family="paragraph" style:parent-style-name="Normale_20__28_Web_29_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5.949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23" style:family="paragraph" style:parent-style-name="Normale_20__28_Web_29_" style:master-page-name="">
      <loext:graphic-properties draw:fill="none"/>
      <style:paragraph-properties fo:margin-left="1cm" fo:margin-right="0cm" fo:margin-top="0cm" fo:margin-bottom="0cm" style:contextual-spacing="false" fo:text-indent="0cm" style:auto-text-indent="false" style:page-number="auto" fo:background-color="transparent">
        <style:tab-stops>
          <style:tab-stop style:position="16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24" style:family="paragraph" style:parent-style-name="Normale_20__28_Web_29_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05fe6c" style:font-size-asian="12pt" style:font-size-complex="12pt"/>
    </style:style>
    <style:style style:name="P25" style:family="paragraph" style:parent-style-name="Normale_20__28_Web_29_" style:master-page-name="">
      <loext:graphic-properties draw:fill="none"/>
      <style:paragraph-properties fo:margin-left="1.6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Times New Roman" fo:font-size="7pt" officeooo:paragraph-rsid="0005fe6c" style:font-size-asian="7pt" style:font-size-complex="7pt"/>
    </style:style>
    <style:style style:name="P26" style:family="paragraph" style:parent-style-name="Standard">
      <style:paragraph-properties fo:margin-left="1.27cm" fo:margin-right="1.588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5fe6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language="fr" fo:country="FR" officeooo:paragraph-rsid="0005fe6c" style:font-size-asian="12pt" style:font-size-complex="12pt"/>
    </style:style>
    <style:style style:name="P29" style:family="paragraph" style:parent-style-name="Normale_20__28_Web_29_" style:list-style-name="WW8Num12">
      <style:paragraph-properties fo:margin-left="0.953cm" fo:margin-right="1.27cm" fo:margin-top="0cm" fo:margin-bottom="0cm" style:contextual-spacing="false" fo:text-align="justify" style:justify-single-word="false" fo:text-indent="0cm" style:auto-text-indent="false">
        <style:tab-stops>
          <style:tab-stop style:position="0.543cm"/>
          <style:tab-stop style:position="17.463cm"/>
        </style:tab-stops>
      </style:paragraph-properties>
      <style:text-properties officeooo:paragraph-rsid="0005fe6c"/>
    </style:style>
    <style:style style:name="P30" style:family="paragraph" style:parent-style-name="Normale_20__28_Web_29_" style:list-style-name="WW8Num12">
      <style:paragraph-properties fo:margin-left="0.953cm" fo:margin-right="1.27cm" fo:margin-top="0cm" fo:margin-bottom="0cm" style:contextual-spacing="false" fo:text-align="justify" style:justify-single-word="false" fo:text-indent="0cm" style:auto-text-indent="false">
        <style:tab-stops>
          <style:tab-stop style:position="0.543cm"/>
          <style:tab-stop style:position="17.463cm"/>
        </style:tab-stops>
      </style:paragraph-properties>
      <style:text-properties officeooo:paragraph-rsid="000d2251"/>
    </style:style>
    <style:style style:name="P31" style:family="paragraph" style:parent-style-name="Normale_20__28_Web_29_" style:list-style-name="WW8Num12">
      <loext:graphic-properties draw:fill="none"/>
      <style:paragraph-properties fo:margin-left="0.953cm" fo:margin-right="1.27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43cm"/>
          <style:tab-stop style:position="17.463cm"/>
        </style:tab-stops>
      </style:paragraph-properties>
      <style:text-properties style:font-name="Times New Roman" fo:font-size="12pt" officeooo:paragraph-rsid="000d2251" style:font-size-asian="12pt" style:font-size-complex="12pt"/>
    </style:style>
    <style:style style:name="P32" style:family="paragraph" style:parent-style-name="Normale_20__28_Web_29_">
      <style:paragraph-properties fo:margin-left="0.953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33" style:family="paragraph" style:parent-style-name="Normale_20__28_Web_29_" style:list-style-name="WW8Num12">
      <loext:graphic-properties draw:fill="none"/>
      <style:paragraph-properties fo:margin-left="1.6cm" fo:margin-right="1.3cm" fo:margin-top="0cm" fo:margin-bottom="0cm" style:contextual-spacing="false" fo:text-align="justify" style:justify-single-word="false" fo:text-indent="-0.6cm" style:auto-text-indent="false" fo:background-color="transparent">
        <style:tab-stops/>
      </style:paragraph-properties>
      <style:text-properties style:font-name="Times New Roman" fo:font-size="12pt" officeooo:paragraph-rsid="000d2251" style:font-size-asian="12pt" style:font-size-complex="12pt"/>
    </style:style>
    <style:style style:name="P34" style:family="paragraph" style:parent-style-name="Normale_20__28_Web_29_" style:list-style-name="WW8Num12" style:master-page-name="">
      <loext:graphic-properties draw:fill="none"/>
      <style:paragraph-properties fo:margin-left="1.401cm" fo:margin-right="1.3cm" fo:margin-top="0cm" fo:margin-bottom="0cm" style:contextual-spacing="false" fo:text-align="justify" style:justify-single-word="false" fo:text-indent="-0.4cm" style:auto-text-indent="false" style:page-number="auto" fo:background-color="transparent">
        <style:tab-stops>
          <style:tab-stop style:position="-0.206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35" style:family="paragraph" style:parent-style-name="Normale_20__28_Web_29_" style:list-style-name="WW8Num12">
      <loext:graphic-properties draw:fill="none"/>
      <style:paragraph-properties fo:margin-left="1.401cm" fo:margin-right="1.3cm" fo:margin-top="0cm" fo:margin-bottom="0cm" style:contextual-spacing="false" fo:text-align="justify" style:justify-single-word="false" fo:text-indent="-0.4cm" style:auto-text-indent="false" fo:background-color="transparent">
        <style:tab-stops>
          <style:tab-stop style:position="-0.206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36" style:family="paragraph" style:parent-style-name="Normale_20__28_Web_29_" style:list-style-name="WW8Num3">
      <style:paragraph-properties fo:margin-left="1.884cm" fo:margin-right="1.27cm" fo:margin-top="0cm" fo:margin-bottom="0cm" style:contextual-spacing="false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37" style:family="paragraph" style:parent-style-name="Normale_20__28_Web_29_" style:list-style-name="WW8Num10">
      <style:paragraph-properties fo:margin-left="1.884cm" fo:margin-right="1.27cm" fo:margin-top="0cm" fo:margin-bottom="0cm" style:contextual-spacing="false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05fe6c"/>
    </style:style>
    <style:style style:name="P38" style:family="paragraph" style:parent-style-name="Normale_20__28_Web_29_" style:list-style-name="WW8Num3">
      <style:paragraph-properties fo:margin-left="1.884cm" fo:margin-right="1.27cm" fo:margin-top="0cm" fo:margin-bottom="0cm" style:contextual-spacing="false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05fe6c"/>
    </style:style>
    <style:style style:name="P39" style:family="paragraph" style:parent-style-name="Normale_20__28_Web_29_" style:list-style-name="WW8Num2" style:master-page-name="">
      <loext:graphic-properties draw:fill="none"/>
      <style:paragraph-properties fo:margin-left="1.9cm" fo:margin-right="0cm" fo:margin-top="0cm" fo:margin-bottom="0cm" style:contextual-spacing="false" fo:text-align="justify" style:justify-single-word="false" fo:text-indent="-0.6cm" style:auto-text-indent="false" style:page-number="auto" fo:background-color="transparent">
        <style:tab-stops>
          <style:tab-stop style:position="1.884cm"/>
          <style:tab-stop style:position="13.921cm"/>
        </style:tab-stops>
      </style:paragraph-properties>
      <style:text-properties officeooo:paragraph-rsid="000e660c"/>
    </style:style>
    <style:style style:name="P40" style:family="paragraph" style:parent-style-name="Normale_20__28_Web_29_" style:list-style-name="WW8Num2">
      <loext:graphic-properties draw:fill="none"/>
      <style:paragraph-properties fo:margin-left="1.9cm" fo:margin-right="0cm" fo:margin-top="0cm" fo:margin-bottom="0cm" style:contextual-spacing="false" fo:text-align="justify" style:justify-single-word="false" fo:text-indent="-0.6cm" style:auto-text-indent="false" fo:background-color="transparent">
        <style:tab-stops>
          <style:tab-stop style:position="1.884cm"/>
          <style:tab-stop style:position="13.921cm"/>
        </style:tab-stops>
      </style:paragraph-properties>
      <style:text-properties officeooo:paragraph-rsid="000e660c"/>
    </style:style>
    <style:style style:name="P41" style:family="paragraph" style:parent-style-name="Normale_20__28_Web_29_" style:list-style-name="WW8Num16" style:master-page-name="">
      <loext:graphic-properties draw:fill="none"/>
      <style:paragraph-properties fo:margin-left="1.6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Times New Roman" fo:font-size="7pt" officeooo:paragraph-rsid="0005fe6c" style:font-size-asian="7pt" style:font-size-complex="7pt"/>
    </style:style>
    <style:style style:name="P42" style:family="paragraph" style:parent-style-name="Normale_20__28_Web_29_" style:list-style-name="WW8Num16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" fo:font-size="7pt" officeooo:paragraph-rsid="0005fe6c" style:font-size-asian="7pt" style:font-size-complex="7pt"/>
    </style:style>
    <style:style style:name="P43" style:family="paragraph" style:parent-style-name="Normale_20__28_Web_29_" style:list-style-name="WW8Num16">
      <loext:graphic-properties draw:fill="none"/>
      <style:paragraph-properties fo:margin-left="1.6cm" fo:margin-right="0cm" fo:margin-top="0cm" fo:margin-bottom="0cm" style:contextual-spacing="false" fo:text-align="justify" style:justify-single-word="false" fo:text-indent="-0.6cm" style:auto-text-indent="false" fo:background-color="transparent"/>
      <style:text-properties style:font-name="Times New Roman" fo:font-size="7pt" officeooo:paragraph-rsid="0005fe6c" style:font-size-asian="7pt" style:font-size-complex="7pt"/>
    </style:style>
    <style:style style:name="P44" style:family="paragraph" style:parent-style-name="Normale_20__28_Web_29_" style:list-style-name="WW8Num16">
      <style:paragraph-properties fo:margin-left="2.856cm" fo:margin-right="1.27cm" fo:margin-top="0cm" fo:margin-bottom="0cm" style:contextual-spacing="false" fo:text-align="justify" style:justify-single-word="false" fo:text-indent="-0.635cm" style:auto-text-indent="false"/>
      <style:text-properties style:font-name="Times New Roman" fo:font-size="7pt" officeooo:paragraph-rsid="0005fe6c" style:font-size-asian="7pt" style:font-size-complex="7pt"/>
    </style:style>
    <style:style style:name="P45" style:family="paragraph" style:parent-style-name="Normale_20__28_Web_29_" style:list-style-name="WW8Num16">
      <style:paragraph-properties fo:margin-left="2.856cm" fo:margin-right="1.27cm" fo:margin-top="0cm" fo:margin-bottom="0cm" style:contextual-spacing="false" fo:text-align="justify" style:justify-single-word="false" fo:text-indent="-0.635cm" style:auto-text-indent="false"/>
      <style:text-properties style:font-name="Times New Roman" fo:font-size="7pt" officeooo:paragraph-rsid="000e660c" style:font-size-asian="7pt" style:font-size-complex="7pt"/>
    </style:style>
    <style:style style:name="P46" style:family="paragraph" style:parent-style-name="Normale_20__28_Web_29_">
      <style:paragraph-properties fo:margin-left="0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47" style:family="paragraph" style:parent-style-name="Normale_20__28_Web_29_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05fe6c" style:font-size-asian="12pt" style:font-size-complex="12pt"/>
    </style:style>
    <style:style style:name="P48" style:family="paragraph" style:parent-style-name="Normale_20__28_Web_29_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5fe6c" style:font-size-asian="12pt" style:font-size-complex="12pt"/>
    </style:style>
    <style:style style:name="P49" style:family="paragraph" style:parent-style-name="Normale_20__28_Web_29_">
      <style:paragraph-properties fo:margin-left="0.951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50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51" style:family="paragraph" style:parent-style-name="Normale_20__28_Web_29_">
      <style:paragraph-properties fo:margin-left="0.951cm" fo:margin-right="1.2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6d50d" style:font-size-asian="10pt" style:font-size-complex="10pt"/>
    </style:style>
    <style:style style:name="P52" style:family="paragraph" style:parent-style-name="Normale_20__28_Web_29_" style:master-page-name="">
      <loext:graphic-properties draw:fill="none"/>
      <style:paragraph-properties fo:margin-left="2.2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5fe6c" style:font-size-asian="12pt" style:font-size-complex="12pt"/>
    </style:style>
    <style:style style:name="P53" style:family="paragraph" style:parent-style-name="Standard">
      <style:paragraph-properties fo:margin-left="0cm" fo:margin-right="1.588cm" fo:text-indent="0cm" style:auto-text-indent="false"/>
      <style:text-properties fo:font-size="12pt" style:text-underline-style="solid" style:text-underline-width="auto" style:text-underline-color="font-color" fo:font-weight="bold" officeooo:paragraph-rsid="0005fe6c" style:font-size-asian="12pt" style:font-weight-asian="bold" style:font-weight-complex="bold"/>
    </style:style>
    <style:style style:name="P54" style:family="paragraph" style:parent-style-name="Standard">
      <style:paragraph-properties fo:margin-left="0cm" fo:margin-right="1.588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5fe6c" style:font-size-asian="12pt" style:font-weight-asian="bold" style:font-size-complex="12pt" style:font-weight-complex="bold"/>
    </style:style>
    <style:style style:name="P55" style:family="paragraph">
      <style:paragraph-properties fo:text-align="end"/>
    </style:style>
    <style:style style:name="P56" style:family="paragraph">
      <loext:graphic-properties draw:fill="none" draw:fill-color="#ffffff"/>
      <style:paragraph-properties fo:text-align="end" style:writing-mode="lr-tb"/>
      <style:text-properties style:font-name="Garamond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15d4a9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d0519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0519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0a997c"/>
    </style:style>
    <style:style style:name="T11" style:family="text">
      <style:text-properties style:font-name="Garamond" fo:font-size="9pt" fo:font-weight="normal" style:font-size-asian="8pt" style:font-weight-asian="normal" style:font-size-complex="9pt" style:font-weight-complex="normal"/>
    </style:style>
    <style:style style:name="T12" style:family="text"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T13" style:family="text">
      <style:text-properties style:font-name="Garamond" fo:font-size="8pt" fo:font-weight="normal" style:font-name-asian="TimesNewRomanPS-BoldMT" style:font-size-asian="8pt" style:font-weight-asian="normal" style:font-name-complex="Garamond" style:font-size-complex="8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llegato D</text:p>
      <text:p text:style-name="P54"/>
      <text:p text:style-name="P26">D.P.R. 13 Febbraio 2017 n. 31</text:p>
      <text:p text:style-name="P26"/>
      <text:p text:style-name="P26"/>
      <text:p text:style-name="P4">Relazione Paesaggistica Semplificata</text:p>
      <text:p text:style-name="P5"/>
      <text:list xml:id="list2434497614" text:style-name="WW8Num12">
        <text:list-item>
          <text:p text:style-name="P30"><text:span text:style-name="T8">RICHIEDENTE </text:span><text:span text:style-name="T3">(1) </text:span><text:span text:style-name="T8">……………………………………………………………………………..</text:span></text:p>
          <text:p text:style-name="P29"><text:span text:style-name="T8"/></text:p>
        </text:list-item>
      </text:list>
      <text:p text:style-name="P6">□ persona fisica </text:p>
      <text:p text:style-name="P6">□ società/impresa </text:p>
      <text:p text:style-name="P6">□ ente</text:p>
      <text:p text:style-name="P7"/>
      <text:list xml:id="list104803181989735" text:continue-numbering="true" text:style-name="WW8Num12">
        <text:list-item>
          <text:p text:style-name="P33">TIPOLOGIA DELL’OPERA E/O DELL’INTERVENTO <text:span text:style-name="T2">(2)</text:span></text:p>
          <text:p text:style-name="P31">……………………………………………………………………………..</text:p>
        </text:list-item>
      </text:list>
      <text:p text:style-name="P46"/>
      <text:list xml:id="list104802085224041" text:continue-numbering="true" text:style-name="WW8Num12">
        <text:list-item>
          <text:p text:style-name="P34"><text:s/>CARATTERE DELL’INTERVENTO</text:p>
          <text:p text:style-name="P35"/>
        </text:list-item>
      </text:list>
      <text:p text:style-name="P10">□ Temporaneo</text:p>
      <text:p text:style-name="P10">□ Permanente</text:p>
      <text:p text:style-name="P10"/>
      <text:p text:style-name="P10"/>
      <text:p text:style-name="P10">4. DESTINAZIONE D’USO</text:p>
      <text:p text:style-name="P10"/>
      <text:p text:style-name="P27">□ residenziale</text:p>
      <text:p text:style-name="P27">□ ricettiva/turistica</text:p>
      <text:p text:style-name="P27">□ industriale/artigianale</text:p>
      <text:p text:style-name="P27">□ agricolo</text:p>
      <text:p text:style-name="P27">□ commerciale/direzionale</text:p>
      <text:p text:style-name="P27">□ altro </text:p>
      <text:p text:style-name="P10"/>
      <text:p text:style-name="P10">5. CONTESTO PAESAGGISTICO DELL’INTERVENTO E/O OPERA</text:p>
      <text:p text:style-name="P10"/>
      <text:p text:style-name="P27">□ centro o nucleo storico</text:p>
      <text:p text:style-name="P27">□ area urbana</text:p>
      <text:p text:style-name="P27">□ area periurbana</text:p>
      <text:p text:style-name="P27">□ insediamento rurale (sparso o nucleo)</text:p>
      <text:p text:style-name="P27">□ area agricola</text:p>
      <text:p text:style-name="P27">□ area naturale</text:p>
      <text:p text:style-name="P27">□ area boscata</text:p>
      <text:p text:style-name="P27">□ ambito fluviale</text:p>
      <text:p text:style-name="P27">□ ambito lacustre</text:p>
      <text:p text:style-name="P27">□ altro</text:p>
      <text:p text:style-name="P10"/>
      <text:p text:style-name="P10"><text:soft-page-break/>6. MORFOLOGIA DEL CONTESTO PAESAGGISTICO</text:p>
      <text:p text:style-name="P10"/>
      <text:p text:style-name="P27">□ pianura </text:p>
      <text:p text:style-name="P27">□ versante</text:p>
      <text:p text:style-name="P27">□ crinale (collinare/montano)</text:p>
      <text:p text:style-name="P27">□ piana valliva (montana/collinare)</text:p>
      <text:p text:style-name="P27">□ altopiano/promontorio</text:p>
      <text:p text:style-name="P27">□ costa (bassa/alta)</text:p>
      <text:p text:style-name="P27">□ altro</text:p>
      <text:p text:style-name="P27"/>
      <text:p text:style-name="P27"/>
      <text:p text:style-name="P10">7. UBICAZIONE DELL’INTERVENTO E/O DELL’OPERA</text:p>
      <text:p text:style-name="P10"/>
      <text:list xml:id="list1981065223" text:style-name="WW8Num10">
        <text:list-item>
          <text:p text:style-name="P37"><text:span text:style-name="T8">estratto cartografico (CATASTO, CTR, <text:s/>IGM, ORTOFOTO).</text:span></text:p>
        </text:list-item>
      </text:list>
      <text:p text:style-name="P52">L’edificio o area d’intervento deve essere evidenziato sulla cartografia attraverso apposito segno grafico o coloritura</text:p>
      <text:list xml:id="list957665530" text:style-name="WW8Num2">
        <text:list-item>
          <text:p text:style-name="P39"><text:span text:style-name="T8">estratto cartografico degli strumenti di pianificazione </text:span><text:span text:style-name="T9">urbanistica </text:span><text:span text:style-name="T8">comunale e relative norme.</text:span></text:p>
        </text:list-item>
        <text:list-item>
          <text:p text:style-name="P40"><text:span text:style-name="T8">estratto cartografico degli strumenti di pianificazione </text:span><text:span text:style-name="T9">paesaggistica</text:span><text:span text:style-name="T8"> comunale e relative norme </text:span><text:span text:style-name="T3">(3)</text:span></text:p>
        </text:list-item>
      </text:list>
      <text:p text:style-name="P10"/>
      <text:p text:style-name="P10">8. DOCUMENTAZIONE FOTOGRAFICA DELLO STATO ATTUALE</text:p>
      <text:p text:style-name="P10"/>
      <text:p text:style-name="P21">Le riprese fotografiche devono permettere una vista di dettaglio dell’area di intervento e una panoramica del contesto, da punti dai quali è possibile cogliere con completezza le fisionomie fondamentali del contesto paesaggistico, le aree di intervisibilità del sito.</text:p>
      <text:p text:style-name="P24">Le riprese fotografiche vanno corredate da brevi note esplicative e da una planimetria in cui siano indicati i punti di ripresa.</text:p>
      <text:p text:style-name="P10"/>
      <text:p text:style-name="P21">9.a. PRESENZA DI IMMOBILI ED AREE DI NOTEVOLE INTERESSE PUBBLICO <text:span text:style-name="T4">(art. 136-141-157 D.</text:span><text:span text:style-name="T5">L</text:span><text:span text:style-name="T4">gs 42/2004)</text:span></text:p>
      <text:p text:style-name="P24"><text:span text:style-name="T4"/></text:p>
      <text:p text:style-name="P27">Tipologia di cui all’art. 136 comma 1</text:p>
      <text:list xml:id="list61438188" text:style-name="WW8Num3">
        <text:list-item>
          <text:p text:style-name="P38"><text:span text:style-name="T8">cose immobili</text:span></text:p>
        </text:list-item>
        <text:list-item>
          <text:p text:style-name="P36">ville, giardini, parchi</text:p>
        </text:list-item>
        <text:list-item>
          <text:p text:style-name="P36">complessi di cose immobili</text:p>
        </text:list-item>
        <text:list-item>
          <text:p text:style-name="P36">bellezze panoramiche</text:p>
        </text:list-item>
      </text:list>
      <text:p text:style-name="P11">Estremi del provvedimento di tutela, denominazione e motivazioni in esso indicate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<text:soft-page-break/></text:p>
      <text:p text:style-name="P16">9.b. <text:s/>PRESENZA DI AREE TUTELATE PER LEGGE <text:span text:style-name="T4">(art. 142 del Dlgs 42/2004)</text:span></text:p>
      <text:p text:style-name="P16"><text:span text:style-name="T4"/></text:p>
      <text:p text:style-name="P27">a) territori costieri</text:p>
      <text:p text:style-name="P27">b) territori contermini ai laghi</text:p>
      <text:p text:style-name="P27">c) fiumi, torrenti, corsi d’acqua</text:p>
      <text:p text:style-name="P28">d) montagne sup. 1200/1600m</text:p>
      <text:p text:style-name="P27">e) ghiacciai e circhi glaciali</text:p>
      <text:p text:style-name="P27">f) parchi e riserve</text:p>
      <text:p text:style-name="P27">g) territori coperti da foreste e boschi</text:p>
      <text:p text:style-name="P27">h) università agrarie e usi civici</text:p>
      <text:p text:style-name="P27">i) zone umide</text:p>
      <text:p text:style-name="P27">l) vulcani</text:p>
      <text:p text:style-name="P27">m) zone di interesse archeologico</text:p>
      <text:p text:style-name="P10"/>
      <text:p text:style-name="P10"/>
      <text:p text:style-name="P24">10. DESCRIZIONE SINTETICA DELLO STATO ATTUALE DELL’IMMOBILE O DELL’AREA DI INTERVENTO <text:span text:style-name="T2">(4)</text:span>.</text:p>
      <text:p text:style-name="P13"><text:s/></text:p>
      <text:p text:style-name="P13">……………………………………………………………………………………………………………………………………………………………..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...</text:span>.</text:p>
      <text:p text:style-name="P13"/>
      <text:p text:style-name="P22">11. DESCRIZIONE SINTETICA DELL’INTERVENTO E DELLE CARATTERISTICHE DELL’OPERA (dimensioni, materiali, colore, finiture, modalità di messa in opera, ecc) CON ALLEGATA DOCUMENTAZIONE DI PROGETTO <text:span text:style-name="T2">(5)</text:span></text:p>
      <text:p text:style-name="P12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/>
      <text:p text:style-name="P13"/>
      <text:p text:style-name="P13"/>
      <text:p text:style-name="P13"><text:soft-page-break/>12. EFFETTI CONSEGUENTI ALLA REALIZZAZIONE DELL’OPERA <text:span text:style-name="T2">(6)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"/>
      <text:p text:style-name="P13">13. EVENTUALI MISURE DI INSERIMENTO PAESAGGISTICO <text:span text:style-name="T2">(7)</text:span></text:p>
      <text:p text:style-name="P12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</text:p>
      <text:p text:style-name="P13"/>
      <text:p text:style-name="P23">14. INDICAZIONE DEI CONTENUTI PERCETTIVI DELLA DISCIPLINA PAESAGGISTICA VIGENTE, IN RIFERIMENTO ALLA TIPOLOGIA DI INTERVENTO: <text:span text:style-name="T6">CONFORMIT</text:span><text:span text:style-name="T7">Á</text:span><text:span text:style-name="T6"> CON I CONTENUTI DELLA DISCIPLINA</text:span></text:p>
      <text:p text:style-name="P17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.</text:p>
      <text:p text:style-name="P15"/>
      <text:p text:style-name="P15">Firma del Richiedente<text:tab/><text:tab/><text:tab/><text:tab/>Firma del Progettista</text:p>
      <text:p text:style-name="P20"/>
      <text:p text:style-name="P14">……………………………....<text:tab/><text:tab/><text:tab/>……………………………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9">NOTE PER LA COMPILAZIONE</text:p>
      <text:list xml:id="list183990252" text:style-name="WW8Num16">
        <text:list-item>
          <text:p text:style-name="P43">La compilazione della scheda è a carico del soggetto richiedente l’autorizzazione paesaggistica;</text:p>
        </text:list-item>
        <text:list-item>
          <text:p text:style-name="P41">L’indicazione della tipologia dell’opera deve essere accompagnata dal riferimento preciso alla fattispecie di cui all’Allegato B;</text:p>
        </text:list-item>
        <text:list-item>
          <text:p text:style-name="P41">Lo stralcio deve riportare una rappresentazione significativa della struttura territoriale e dei caratteri paesaggistici</text:p>
        </text:list-item>
        <text:list-item>
          <text:p text:style-name="P41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alla tipologia di intervento.</text:p>
        </text:list-item>
        <text:list-item>
          <text:p text:style-name="P41">La documentazione in relazione alla tipologia e consistenza dell’intervento può contenere fotoinserimenti del progetto, comprendenti un adeguato intorno dell’area di intervento desunto dal rapporto di intervisibilità esistente, al fine di valutarne il corretto inserimento.</text:p>
        </text:list-item>
        <text:list-item>
          <text:p text:style-name="P42">Tale valutazione si ricava dal confronto fra le caratteristiche dello stato attuale, gli elementi di progetto e gli obiettivi di tutela. Si elencano, a titolo esemplificativo, alcune delle possibili modificazioni dell’immobile o dell’area tutelata:</text:p>
        </text:list-item>
      </text:list>
      <text:p text:style-name="P9"/>
      <text:list xml:id="list104801664183754" text:continue-numbering="true" text:style-name="WW8Num16">
        <text:list-item>
          <text:list>
            <text:list-item>
              <text:p text:style-name="P44">Cromatismi dell’edificio</text:p>
            </text:list-item>
            <text:list-item>
              <text:p text:style-name="P44">Rapporto vuoto/pieno</text:p>
            </text:list-item>
            <text:list-item>
              <text:p text:style-name="P44">Sagoma</text:p>
            </text:list-item>
            <text:list-item>
              <text:p text:style-name="P44">Volume</text:p>
            </text:list-item>
            <text:list-item>
              <text:p text:style-name="P44">Caratteristiche architettoniche</text:p>
            </text:list-item>
            <text:list-item>
              <text:p text:style-name="P44">Copertura</text:p>
            </text:list-item>
            <text:list-item>
              <text:p text:style-name="P44">Pubblici accessi</text:p>
            </text:list-item>
            <text:list-item>
              <text:p text:style-name="P45">Impermeabilizzazione del terreno</text:p>
            </text:list-item>
            <text:list-item>
              <text:p text:style-name="P45">Movimenti di terreno/sbancamenti</text:p>
            </text:list-item>
            <text:list-item>
              <text:p text:style-name="P44">Realizzazione di infrastrutture accessorie</text:p>
            </text:list-item>
            <text:list-item>
              <text:p text:style-name="P44">Aumento superficie coperta</text:p>
            </text:list-item>
            <text:list-item>
              <text:p text:style-name="P44">Alterazione dello skyline (profilo dell’edificio e profilo dei crinali)</text:p>
            </text:list-item>
            <text:list-item>
              <text:p text:style-name="P44">Alterazione percettiva del paesaggio (intrusione o ostruzione visuale)</text:p>
            </text:list-item>
            <text:list-item>
              <text:p text:style-name="P44">Interventi su elementi arborei e vegetazione</text:p>
            </text:list-item>
          </text:list>
        </text:list-item>
      </text:list>
      <text:p text:style-name="P8"/>
      <text:p text:style-name="P25"><text:span text:style-name="T2">7)</text:span><text:tab/>Qualificazione e identificazione degli elementi progettuali finalizzati ad ottenere il migliore inserimento paesaggistico dell’intervento nel contesto in cui questo è realizza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Garamond-Italic" svg:font-family="Garamond-Italic" style:font-family-generic="script"/>
    <style:font-face style:name="Segoe UI1" svg:font-family="'Segoe UI'" style:font-pitch="variable"/>
    <style:font-face style:name="TimesNewRomanPS-BoldMT1" svg:font-family="TimesNewRomanPS-BoldMT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0" style:family="text">
      <style:text-properties style:text-position="super 58%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099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39cm" fo:text-indent="-0.318cm" fo:margin-left="4.63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49cm" fo:text-indent="-0.318cm" fo:margin-left="8.44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9.719cm" fo:text-indent="-0.635cm" fo:margin-left="9.71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989cm" fo:text-indent="-0.635cm" fo:margin-left="10.98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59cm" fo:text-indent="-0.318cm" fo:margin-left="12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bullet text:level="2" text:style-name="WW8Num16z1" style:num-suffix="." text:bullet-char="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  <style:text-properties style:font-name="Symbol"/>
      </text:list-level-style-bullet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6cm" fo:text-indent="-0.318cm" fo:margin-left="4.126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6cm" fo:text-indent="-0.318cm" fo:margin-left="7.936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6cm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  <style:text-properties style:font-name="Garamond" fo:font-size="8pt" fo:font-weight="normal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line-height="4%" fo:text-align="center" style:justify-single-word="false"/>
      <style:text-properties style:font-name="Garamond-Italic" fo:font-size="7pt" fo:font-style="italic" officeooo:paragraph-rsid="0006d50d" style:font-name-asian="Garamond-Italic" style:font-size-asian="7pt" style:font-style-asian="italic" style:font-name-complex="Garamond-Italic" style:font-size-complex="7pt" style:font-style-complex="italic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Garamond-Italic" fo:font-size="7pt" fo:font-style="italic" officeooo:paragraph-rsid="0006d50d" style:font-name-asian="Garamond-Italic" style:font-size-asian="7pt" style:font-style-asian="italic" style:font-name-complex="Garamond-Italic" style:font-size-complex="7pt" style:font-style-complex="italic"/>
    </style:style>
    <style:style style:name="MP5" style:family="paragraph" style:parent-style-name="Standard">
      <style:paragraph-properties fo:line-height="4%" fo:text-align="center" style:justify-single-word="false" style:text-autospace="none"/>
      <style:text-properties style:font-name="Garamond-Italic" fo:font-size="7pt" fo:font-style="italic" officeooo:paragraph-rsid="0006d50d" style:font-name-asian="Garamond-Italic" style:font-size-asian="7pt" style:font-style-asian="italic" style:font-name-complex="Garamond-Italic" style:font-size-complex="7pt" style:font-style-complex="italic"/>
    </style:style>
    <style:style style:name="MT1" style:family="text">
      <style:text-properties style:font-name="Garamond" fo:font-size="9pt" fo:font-weight="normal" style:font-size-asian="8pt" style:font-weight-asian="normal" style:font-size-complex="9pt" style:font-weight-complex="normal"/>
    </style:style>
    <style:style style:name="MT2" style:family="text"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MT3" style:family="text">
      <style:text-properties style:font-name="Garamond" fo:font-size="8pt" fo:font-weight="normal" style:font-name-asian="TimesNewRomanPS-BoldMT" style:font-size-asian="8pt" style:font-weight-asian="normal" style:font-name-complex="Garamond" style:font-size-complex="8pt" style:font-weight-complex="normal"/>
    </style:style>
    <style:style style:name="MT4" style:family="text">
      <style:text-properties officeooo:rsid="0015d4a9"/>
    </style:style>
    <style:style style:name="M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1.438cm" svg:y="0.854cm" svg:width="18.743cm" svg:height="0.953cm" draw:z-index="4"><draw:image xlink:href="Pictures/10000000000009B00000006C670A21D507141CE5.jpg" xlink:type="simple" xlink:show="embed" xlink:actuate="onLoad" draw:mime-type="image/jpeg"/></draw:frame><draw:frame draw:style-name="Mfr2" draw:name="Immagine2" text:anchor-type="paragraph" svg:x="0.215cm" svg:y="-1.674cm" svg:width="3.136cm" svg:height="2.438cm" draw:z-index="9"><draw:image xlink:href="Pictures/2000000D00000BB100000919612C7C9F19C8E3D2.svm" xlink:type="simple" xlink:show="embed" xlink:actuate="onLoad" draw:mime-type="image/x-svm"/><draw:image xlink:href="Pictures/100002000000008D0000006EDC2D365610CFD78B.png" xlink:type="simple" xlink:show="embed" xlink:actuate="onLoad" draw:mime-type="image/png"/></draw:frame><draw:frame text:anchor-type="paragraph" draw:z-index="14" draw:name="Cornice di testo 1_0" draw:style-name="Mgr1" draw:text-style-name="MP2" svg:width="5.381cm" svg:height="0.678cm" svg:x="11.393cm" svg:y="-0.085cm"><draw:text-box><text:p text:style-name="MP1"><text:span text:style-name="MT1"><text:s/></text:span><text:span text:style-name="MT2">SETTORE 10 – </text:span><text:span text:style-name="MT3">Urbanistica</text:span></text:p><text:p text:style-name="MP1"><text:span text:style-name="MT3"><text:s/></text:span><text:span text:style-name="MT3">U.O. 10.1 Strumenti Urbanistici</text:span></text:p></draw:text-box></draw:frame></text:p>
      </style:header>
      <style:footer>
        <text:p text:style-name="MP3">U.O. <text:span text:style-name="MT4">10</text:span>.1 - Strumenti Urbanistici – Ufficio Autorizzazioni Paesaggistiche</text:p>
        <text:p text:style-name="MP4">Via della Colombaia – 55100 Lucca<text:line-break/></text:p>
        <text:p text:style-name="MP5">Tel. 0583/4422 - fax 0583/5675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1T10:47:39.028000000</dc:date>
    <meta:editing-duration>PT32M49S</meta:editing-duration>
    <meta:editing-cycles>6</meta:editing-cycles>
    <meta:generator>LibreOffice/7.1.5.2$Windows_X86_64 LibreOffice_project/85f04e9f809797b8199d13c421bd8a2b025d52b5</meta:generator>
    <meta:document-statistic meta:table-count="0" meta:image-count="2" meta:object-count="0" meta:page-count="5" meta:paragraph-count="104" meta:word-count="702" meta:character-count="6092" meta:non-whitespace-character-count="5507"/>
  </office:meta>
</office:document-meta>
</file>