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5.24cm" style:type="center"/>
        </style:tab-stops>
      </style:paragraph-properties>
      <style:text-properties style:font-name="Garamond" fo:font-size="12pt" fo:font-style="italic" fo:background-color="transparent" style:font-name-asian="Garamond" style:font-size-asian="12pt" style:font-style-asian="italic" style:font-name-complex="Garamond" style:font-size-complex="11pt" style:font-style-complex="italic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2pt" fo:font-weight="bold" fo:background-color="transparent" style:font-name-asian="Garamond" style:font-size-asian="12pt" style:font-weight-asian="bold" style:font-name-complex="Garamon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6pt" fo:background-color="transparent" style:font-name-asian="Garamond" style:font-size-asian="6pt" style:font-name-complex="Garamond" style:font-size-complex="6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Garamond" fo:font-size="12pt" fo:font-style="italic" fo:font-weight="bold" fo:background-color="transparent" style:font-name-asian="Garamond" style:font-size-asian="12pt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Garamond" fo:font-size="10.5pt" fo:font-weight="bold" fo:background-color="transparent" style:font-name-asian="Garamond" style:font-size-asian="10.5pt" style:font-weight-asian="bold" style:font-name-complex="Garamond" style:font-size-complex="10.5pt" style:font-weight-complex="bold"/>
    </style:style>
    <style:style style:name="P13" style:family="paragraph" style:parent-style-name="Text_20_body">
      <style:paragraph-properties fo:margin-left="0cm" fo:margin-right="0.02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2pt" fo:language="it" fo:country="IT" fo:background-color="transparent" style:font-name-asian="Garamond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26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5" style:family="paragraph" style:parent-style-name="Text_20_body">
      <style:paragraph-properties fo:margin-left="1.27cm" fo:margin-right="0.714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6" style:family="paragraph" style:parent-style-name="Text_20_body">
      <style:paragraph-properties fo:margin-left="1.27cm" fo:margin-right="0.714cm" fo:text-align="justify" style:justify-single-word="false" fo:text-indent="0cm" style:auto-text-indent="false" style:text-autospace="none"/>
      <style:text-properties style:font-name="Garamond" fo:font-size="12pt" fo:background-color="transparent" style:font-name-asian="Garamond" style:font-size-asian="12pt" style:font-name-complex="Garamond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P21" style:family="paragraph" style:parent-style-name="Text_20_body" style:list-style-name="WW8Num4">
      <style:paragraph-properties fo:margin-left="0cm" fo:margin-right="0.7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T1" style:family="text">
      <style:text-properties style:font-name="Garamond" fo:font-size="12pt" fo:background-color="transparent" style:font-name-asian="Garamond" style:font-size-asian="12pt" style:font-name-complex="Garamond"/>
    </style:style>
    <style:style style:name="T2" style:family="text">
      <style:text-properties style:font-name="Garamond" fo:font-size="12pt" style:font-name-asian="Garamond" style:font-size-asian="12pt" style:font-name-complex="Garamond"/>
    </style:style>
    <style:style style:name="T3" style:family="text">
      <style:text-properties style:font-name="Garamond" fo:font-size="12pt" style:text-underline-style="solid" style:text-underline-width="auto" style:text-underline-color="font-color" fo:background-color="transparent" style:font-name-asian="Garamond" style:font-size-asian="12pt" style:font-name-complex="Garamond"/>
    </style:style>
    <style:style style:name="T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B</text:p>
      <text:p text:style-name="P17"/>
      <text:p text:style-name="P18">Avviso pubblico per la presentazione di candidature per la nomina e la designazione dei rappresentanti del Comune di Lucca presso enti, aziende ed istituzioni</text:p>
      <text:p text:style-name="P11"/>
      <text:p text:style-name="P4">Fac-simile domanda </text:p>
      <text:p text:style-name="P4"/>
      <text:p text:style-name="P5"><text:tab/><text:tab/><text:tab/><text:tab/><text:tab/><text:tab/><text:tab/><text:tab/><text:tab/>Al Sindaco</text:p>
      <text:p text:style-name="P5"><text:tab/><text:tab/><text:tab/><text:tab/><text:tab/><text:tab/><text:tab/><text:tab/><text:tab/>del Comune di Lucca</text:p>
      <text:p text:style-name="P5"><text:tab/><text:tab/><text:tab/><text:tab/><text:tab/><text:tab/><text:tab/><text:tab/><text:tab/>Via S. Giustina, 6</text:p>
      <text:p text:style-name="P5"><text:tab/><text:tab/><text:tab/><text:tab/><text:tab/><text:tab/><text:tab/><text:tab/><text:tab/>55100 Lucca</text:p>
      <text:p text:style-name="P5"/>
      <text:p text:style-name="P9"><text:span text:style-name="T1">Il/La sottoscritto/a ____________________________________________________________ nato/a a ________________________________________ </text:span><text:span text:style-name="T2">il _________________________, residente in ____________________Via</text:span><text:span text:style-name="T1">______________________________________________, n. _______ tel: ___________________________ cell:__________________________________ <text:s text:c="3"/>e-mail: <text:s/>__________________________________________________________________________</text:span></text:p>
      <text:p text:style-name="P6">P.E.C.: __________________________________________________________________________</text:p>
      <text:p text:style-name="P7">chiede </text:p>
      <text:p text:style-name="P13"/>
      <text:p text:style-name="P13">di partecipare all’avviso pubblico per la presentazione di candidature per la nomina e designazione dei rappresentanti del Comune di Lucca presso enti, aziende e istituzioni, approvato con determinazione dirigenziale n. 136 del 31.01.2022, indicando di seguito l'ente/azienda/istituzione per il quale presenta la propria candidatura:</text:p>
      <text:p text:style-name="P14"/>
      <text:p text:style-name="P12">DENOMINAZIONE ENTE/AZIENDA/ISTITUZIONE:</text:p>
      <text:p text:style-name="P12"/>
      <text:p text:style-name="P12"/>
      <text:p text:style-name="P12">INCARICO:</text:p>
      <text:p text:style-name="P14"/>
      <text:p text:style-name="P14"/>
      <text:p text:style-name="P14">Al fine della partecipazione all’avviso in questione, consapevole della responsabilità e delle sanzioni penali previste dall’art. 76 del DPR n. 445/2000 per false attestazioni e dichiarazioni mendaci, ed avvalendosi della facoltà concessa dall'articolo 47 del medesimo DPR n. 445/2000</text:p>
      <text:p text:style-name="P8"/>
      <text:p text:style-name="P7">dichiara</text:p>
      <text:p text:style-name="P8"/>
      <text:list xml:id="list8086634978851837743" text:style-name="WW8Num4">
        <text:list-item>
          <text:p text:style-name="P21">di non versare nelle situazioni di incompatibilità e inconferibilità di cui all'articolo 20 <text:tab/>del D.Lgs. n. 39/2013;</text:p>
        </text:list-item>
      </text:list>
      <text:p text:style-name="P15"/>
      <text:list xml:id="list29738165" text:continue-numbering="true" text:style-name="WW8Num4">
        <text:list-item>
          <text:p text:style-name="P21">di non versare nelle condizioni di cui all'articolo 10 del D.Lgs. n. 235/2012;</text:p>
        </text:list-item>
      </text:list>
      <text:p text:style-name="P7"/>
      <text:p text:style-name="P7"><text:soft-page-break/>dichiara inoltre</text:p>
      <text:p text:style-name="P7"/>
      <text:list xml:id="list29728593" text:continue-numbering="true" text:style-name="WW8Num4">
        <text:list-item>
          <text:p text:style-name="P20">di autorizzare il Comune di Lucca, ai sensi <text:span text:style-name="T4">del Regolamento U.E. n. 679 del 27.04.2016 e del D.lgs. n. 196/2003 e s.m.i.</text:span>, all'utilizzo dei dati personali contenuti nella presente domanda nonché nella documentazione allegata, sia per la procedura di finalizzata alla nomina e designazione di rappresentanti presso enti, aziende e istituzioni che per l'accesso agli stessi da parte del pubblico.</text:p>
        </text:list-item>
      </text:list>
      <text:p text:style-name="P16"/>
      <text:p text:style-name="P3">(data)<text:tab/><text:tab/><text:tab/><text:tab/><text:tab/><text:tab/><text:tab/><text:tab/><text:tab/>(firma)</text:p>
      <text:p text:style-name="P5"/>
      <text:p text:style-name="P5"/>
      <text:p text:style-name="P10"><text:span text:style-name="T3">Allegati</text:span><text:span text:style-name="T1">:<text:tab/></text:span></text:p>
      <text:p text:style-name="P2">- curriculum professionale datato e sottoscritto;</text:p>
      <text:p text:style-name="P1">- copia documento di identità personal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Scartezzini</meta:initial-creator>
    <meta:creation-date>2018-02-15T16:31:58.96</meta:creation-date>
    <dc:date>2022-02-24T09:50:16.54</dc:date>
    <meta:editing-duration>PT41M14S</meta:editing-duration>
    <meta:editing-cycles>15</meta:editing-cycles>
    <meta:generator>OpenOffice/4.1.1$Win32 OpenOffice.org_project/411m6$Build-9775</meta:generator>
    <dc:creator>Anna Maria Aromolo</dc:creator>
    <meta:document-statistic meta:table-count="0" meta:image-count="0" meta:object-count="0" meta:page-count="2" meta:paragraph-count="23" meta:word-count="262" meta:character-count="2209"/>
  </office:meta>
</office:document-meta>
</file>