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Garamond1" svg:font-family="Garamond"/>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Garamond" fo:font-size="14pt" fo:font-weight="bold" style:font-size-asian="14pt" style:font-weight-asian="bold" style:font-size-complex="14pt" style:font-weight-complex="bold"/>
    </style:style>
    <style:style style:name="P2" style:family="paragraph" style:parent-style-name="Standard">
      <style:paragraph-properties fo:line-height="100%" fo:text-align="justify" style:justify-single-word="false"/>
      <style:text-properties style:font-name="Garamond"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ff" style:font-name="Garamond" fo:font-size="14pt" style:font-size-asian="14pt" style:font-size-complex="14pt"/>
    </style:style>
    <style:style style:name="P6" style:family="paragraph" style:parent-style-name="Standard">
      <style:paragraph-properties fo:margin-left="1.217cm" fo:margin-right="0cm" fo:line-height="100%" fo:text-align="justify"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7" style:family="paragraph" style:parent-style-name="Standard">
      <style:paragraph-properties fo:margin-left="-0.079cm" fo:margin-right="0cm" fo:line-height="100%" fo:text-align="justify" style:justify-single-word="false" fo:text-indent="0cm" style:auto-text-indent="false"/>
      <style:text-properties style:font-name="Garamond" fo:font-size="14pt" fo:font-weight="normal" style:font-size-asian="14pt" style:font-weight-asian="normal" style:font-size-complex="14pt" style:font-weight-complex="normal"/>
    </style:style>
    <style:style style:name="P8" style:family="paragraph" style:parent-style-name="Heading_20_3">
      <style:paragraph-properties fo:margin-left="0cm" fo:margin-right="0cm" fo:line-height="100%" fo:text-align="center" style:justify-single-word="false" fo:text-indent="0.953cm" style:auto-text-indent="false"/>
      <style:text-properties style:font-name="Garamond" fo:font-size="14pt" fo:font-weight="bold" style:font-size-asian="14pt" style:font-size-complex="14pt"/>
    </style:style>
    <style:style style:name="P9" style:family="paragraph" style:parent-style-name="Heading_20_3">
      <style:paragraph-properties fo:margin-left="0cm" fo:margin-right="0cm" fo:text-align="center" style:justify-single-word="false" fo:text-indent="0.953cm" style:auto-text-indent="false"/>
      <style:text-properties style:font-name="Garamond"/>
    </style:style>
    <style:style style:name="P10" style:family="paragraph" style:parent-style-name="Text_20_body">
      <style:paragraph-properties fo:margin-left="0cm" fo:margin-right="0cm" fo:line-height="100%" fo:text-align="justify" style:justify-single-word="false" fo:text-indent="0.953cm" style:auto-text-indent="false">
        <style:tab-stops/>
      </style:paragraph-properties>
      <style:text-properties style:font-name="Garamond" fo:font-size="14pt" fo:font-weight="normal" style:font-size-asian="14pt" style:font-weight-asian="normal" style:font-size-complex="14pt" style:font-weight-complex="normal"/>
    </style:style>
    <style:style style:name="P11" style:family="paragraph" style:parent-style-name="Text_20_body">
      <style:paragraph-properties fo:margin-left="1.251cm" fo:margin-right="0cm" fo:margin-top="0cm" fo:margin-bottom="0cm" fo:text-align="justify" style:justify-single-word="false" fo:text-indent="0cm" style:auto-text-indent="false" fo:padding="0cm" fo:border="none" style:shadow="none"/>
      <style:text-properties style:use-window-font-color="true" style:font-name="Garamond" fo:font-size="14pt" fo:font-weight="normal" style:font-size-asian="14pt" style:font-weight-asian="normal" style:font-size-complex="14pt" style:font-weight-complex="normal"/>
    </style:style>
    <style:style style:name="P12" style:family="paragraph" style:parent-style-name="Standard">
      <style:paragraph-properties fo:line-height="100%" fo:text-align="center" style:justify-single-word="false" fo:break-before="page"/>
      <style:text-properties style:font-name="Garamond" fo:font-size="14pt" fo:font-weight="bold" style:font-size-asian="14pt" style:font-weight-asian="bold" style:font-size-complex="14pt" style:font-weight-complex="bold"/>
    </style:style>
    <style:style style:name="P13" style:family="paragraph" style:parent-style-name="Text_20_body" style:list-style-name="L2">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14" style:family="paragraph" style:parent-style-name="Text_20_body" style:list-style-name="L6">
      <style:paragraph-properties fo:margin-left="0cm" fo:margin-right="0cm" fo:line-height="100%" fo:text-align="justify" style:justify-single-word="false" fo:text-indent="0.953cm" style:auto-text-indent="false"/>
      <style:text-properties style:font-name="Garamond" fo:font-size="14pt" fo:font-weight="normal" style:font-size-asian="14pt" style:font-weight-asian="normal" style:font-size-complex="14pt" style:font-weight-complex="normal"/>
    </style:style>
    <style:style style:name="P15" style:family="paragraph" style:parent-style-name="Text_20_body" style:list-style-name="L8">
      <style:paragraph-properties fo:margin-left="0cm" fo:margin-right="0cm" fo:line-height="100%" fo:text-align="justify" style:justify-single-word="false" fo:text-indent="0.953cm" style:auto-text-indent="false">
        <style:tab-stops/>
      </style:paragraph-properties>
      <style:text-properties style:font-name="Garamond" fo:font-size="14pt" fo:font-weight="normal" style:font-size-asian="14pt" style:font-weight-asian="normal" style:font-size-complex="14pt" style:font-weight-complex="normal"/>
    </style:style>
    <style:style style:name="P16" style:family="paragraph" style:parent-style-name="Text_20_body" style:list-style-name="L19">
      <style:paragraph-properties fo:margin-left="0cm" fo:margin-right="0cm" fo:line-height="100%" fo:text-align="justify" style:justify-single-word="false" fo:text-indent="0.953cm" style:auto-text-indent="false">
        <style:tab-stops/>
      </style:paragraph-properties>
      <style:text-properties style:font-name="Garamond" fo:font-size="14pt" fo:font-weight="normal" style:font-size-asian="14pt" style:font-weight-asian="normal" style:font-size-complex="14pt" style:font-weight-complex="normal"/>
    </style:style>
    <style:style style:name="P17" style:family="paragraph" style:parent-style-name="Text_20_body" style:list-style-name="L7">
      <style:paragraph-properties fo:margin-left="0cm" fo:margin-right="0cm" fo:text-align="justify" style:justify-single-word="false" fo:text-indent="0.953cm" style:auto-text-indent="false">
        <style:tab-stops/>
      </style:paragraph-properties>
      <style:text-properties style:font-name="Garamond" fo:font-size="14pt" style:font-size-asian="14pt" style:font-size-complex="14pt"/>
    </style:style>
    <style:style style:name="P18" style:family="paragraph" style:parent-style-name="Text_20_body" style:list-style-name="L5">
      <style:paragraph-properties fo:margin-left="0cm" fo:margin-right="0cm" fo:text-align="justify" style:justify-single-word="false" fo:text-indent="0.953cm" style:auto-text-indent="false"/>
      <style:text-properties style:font-name="Garamond" fo:font-size="14pt" style:font-size-asian="14pt" style:font-size-complex="14pt"/>
    </style:style>
    <style:style style:name="P19" style:family="paragraph" style:parent-style-name="Text_20_body" style:list-style-name="L20">
      <style:paragraph-properties fo:margin-left="0cm" fo:margin-right="0cm" fo:line-height="100%" fo:text-align="justify" style:justify-single-word="false" fo:text-indent="0.953cm" style:auto-text-indent="false">
        <style:tab-stops/>
      </style:paragraph-properties>
      <style:text-properties style:font-name="Garamond" fo:font-size="14pt" style:font-size-asian="14pt" style:font-size-complex="14pt"/>
    </style:style>
    <style:style style:name="P20" style:family="paragraph" style:parent-style-name="Text_20_body" style:list-style-name="L8">
      <style:paragraph-properties fo:margin-left="0cm" fo:margin-right="0cm" fo:line-height="100%" fo:text-align="justify" style:justify-single-word="false" fo:text-indent="0.953cm" style:auto-text-indent="false">
        <style:tab-stops/>
      </style:paragraph-properties>
      <style:text-properties style:font-name="Garamond" fo:font-size="14pt" style:font-size-asian="14pt" style:font-size-complex="14pt"/>
    </style:style>
    <style:style style:name="P21" style:family="paragraph" style:parent-style-name="Text_20_body" style:list-style-name="L8">
      <style:paragraph-properties fo:margin-left="0cm" fo:margin-right="0cm" fo:line-height="100%" fo:text-align="center" style:justify-single-word="false" fo:text-indent="0.953cm" style:auto-text-indent="false">
        <style:tab-stops/>
      </style:paragraph-properties>
      <style:text-properties style:font-name="Garamond" fo:font-size="14pt" fo:font-weight="bold" style:font-size-asian="14pt" style:font-weight-asian="normal" style:font-size-complex="14pt" style:font-weight-complex="normal"/>
    </style:style>
    <style:style style:name="P22" style:family="paragraph" style:parent-style-name="Text_20_body" style:list-style-name="L5">
      <style:paragraph-properties fo:margin-left="0cm" fo:margin-right="0cm" fo:line-height="100%" fo:text-align="justify" style:justify-single-word="false" fo:text-indent="0.953cm" style:auto-text-indent="false">
        <style:tab-stops/>
      </style:paragraph-properties>
      <style:text-properties style:font-name="Garamond" fo:font-size="14pt" fo:font-weight="bold" style:font-size-asian="14pt" style:font-weight-asian="normal" style:font-size-complex="14pt" style:font-weight-complex="normal"/>
    </style:style>
    <style:style style:name="P23" style:family="paragraph" style:parent-style-name="Text_20_body" style:list-style-name="L5">
      <style:paragraph-properties fo:margin-left="0cm" fo:margin-right="0cm" fo:text-align="justify" style:justify-single-word="false" fo:text-indent="0.953cm" style:auto-text-indent="false"/>
    </style:style>
    <style:style style:name="P24" style:family="paragraph" style:parent-style-name="Text_20_body" style:list-style-name="L8">
      <style:paragraph-properties fo:margin-left="0cm" fo:margin-right="0cm" fo:line-height="100%" fo:text-align="justify" style:justify-single-word="false" fo:text-indent="0.953cm" style:auto-text-indent="false">
        <style:tab-stops/>
      </style:paragraph-properties>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25" style:family="paragraph" style:parent-style-name="Text_20_body" style:list-style-name="L8">
      <style:paragraph-properties fo:margin-left="0cm" fo:margin-right="0cm" fo:line-height="100%" fo:text-align="justify" style:justify-single-word="false" fo:text-indent="0.953cm" style:auto-text-indent="false">
        <style:tab-stops/>
      </style:paragraph-properties>
      <style:text-properties style:font-name="Garamond1" fo:font-size="14pt" fo:font-weight="normal" style:font-size-asian="14pt" style:font-weight-asian="normal" style:font-size-complex="14pt" style:font-weight-complex="normal"/>
    </style:style>
    <style:style style:name="P26" style:family="paragraph" style:parent-style-name="Text_20_body" style:list-style-name="L9">
      <style:paragraph-properties fo:margin-left="1.752cm" fo:margin-right="0cm" fo:margin-top="0cm" fo:margin-bottom="0cm" fo:text-align="justify" style:justify-single-word="false" fo:text-indent="0cm" style:auto-text-indent="false"/>
      <style:text-properties fo:font-variant="normal" fo:text-transform="none" style:use-window-font-color="true" style:font-name="Garamond" fo:font-size="14pt" style:font-size-asian="14pt" style:font-size-complex="14pt"/>
    </style:style>
    <style:style style:name="P27"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style>
    <style:style style:name="P28"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style:font-name="Garamond" fo:font-size="14pt" fo:font-weight="normal" style:font-size-asian="14pt" style:font-weight-asian="normal" style:font-size-complex="14pt" style:font-weight-complex="normal"/>
    </style:style>
    <style:style style:name="P29"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fo:color="#000000" style:font-name="Garamond" fo:font-size="14pt" fo:font-weight="normal" style:font-size-asian="14pt" style:font-weight-asian="normal" style:font-size-complex="14pt" style:font-weight-complex="normal"/>
    </style:style>
    <style:style style:name="P30" style:family="paragraph" style:parent-style-name="Text_20_body" style:list-style-name="L9">
      <style:paragraph-properties fo:margin-left="1.259cm" fo:margin-right="0cm" fo:margin-top="0cm" fo:margin-bottom="0.212cm" fo:text-align="justify" style:justify-single-word="false" fo:text-indent="-0.63cm" style:auto-text-indent="false" fo:padding="0cm" fo:border="none" style:shadow="none"/>
      <style:text-properties style:use-window-font-color="true" fo:font-weight="normal" style:font-weight-asian="normal" style:font-weight-complex="normal"/>
    </style:style>
    <style:style style:name="P31" style:family="paragraph" style:parent-style-name="Text_20_body" style:list-style-name="L9">
      <style:paragraph-properties fo:margin-left="1.259cm" fo:margin-right="0cm" fo:margin-top="0cm" fo:margin-bottom="0.212cm" fo:text-align="justify" style:justify-single-word="false" fo:text-indent="-0.63cm" style:auto-text-indent="false"/>
      <style:text-properties style:font-name="Garamond" fo:font-size="14pt" fo:font-weight="normal" style:font-size-asian="14pt" style:font-weight-asian="normal" style:font-size-complex="14pt" style:font-weight-complex="normal"/>
    </style:style>
    <style:style style:name="P32" style:family="paragraph" style:parent-style-name="Text_20_body" style:list-style-name="L9">
      <style:paragraph-properties fo:margin-left="1.259cm" fo:margin-right="0cm" fo:margin-top="0cm" fo:margin-bottom="0.212cm" fo:text-align="justify" style:justify-single-word="false" fo:text-indent="-0.63cm" style:auto-text-indent="false"/>
      <style:text-properties style:use-window-font-color="true" style:font-name="Garamond" fo:font-size="14pt" fo:font-weight="normal" style:font-size-asian="14pt" style:font-weight-asian="normal" style:font-size-complex="14pt" style:font-weight-complex="normal"/>
    </style:style>
    <style:style style:name="P33" style:family="paragraph" style:parent-style-name="Text_20_body" style:list-style-name="L9">
      <style:paragraph-properties fo:margin-left="1.27cm" fo:margin-right="0cm" fo:margin-top="0cm" fo:margin-bottom="0cm" fo:text-align="justify" style:justify-single-word="false" fo:text-indent="0cm" style:auto-text-indent="false"/>
      <style:text-properties fo:color="#000000" style:font-name="Garamond" fo:font-size="14pt" fo:font-weight="normal" style:font-size-asian="14pt" style:font-weight-asian="normal" style:font-size-complex="14pt" style:font-weight-complex="normal"/>
    </style:style>
    <style:style style:name="P34" style:family="paragraph" style:parent-style-name="Text_20_body" style:list-style-name="L9">
      <style:paragraph-properties fo:margin-left="1.259cm" fo:margin-right="0cm" fo:margin-top="0cm" fo:margin-bottom="0cm" fo:text-align="justify" style:justify-single-word="false" fo:text-indent="0cm" style:auto-text-indent="false"/>
      <style:text-properties style:use-window-font-color="true" style:font-name="Garamond" fo:font-size="14pt" fo:font-weight="normal" style:font-size-asian="14pt" style:font-weight-asian="normal" style:font-size-complex="14pt" style:font-weight-complex="normal"/>
    </style:style>
    <style:style style:name="P35" style:family="paragraph" style:parent-style-name="Text_20_body" style:list-style-name="L8">
      <style:paragraph-properties fo:margin-top="0cm" fo:margin-bottom="0.212cm" fo:line-height="100%" fo:text-align="justify" style:justify-single-word="false" fo:padding="0cm" fo:border="none" style:shadow="none">
        <style:tab-stops/>
      </style:paragraph-properties>
      <style:text-properties style:font-name="Garamond" fo:font-size="14pt" fo:font-weight="normal" style:font-size-asian="14pt" style:font-weight-asian="normal" style:font-size-complex="14pt" style:font-weight-complex="normal"/>
    </style:style>
    <style:style style:name="P36" style:family="paragraph" style:parent-style-name="Text_20_body" style:list-style-name="L8">
      <style:paragraph-properties fo:line-height="100%" fo:text-align="justify" style:justify-single-word="false" fo:padding="0cm" fo:border="none" style:shadow="none">
        <style:tab-stops/>
      </style:paragraph-properties>
      <style:text-properties style:font-name="Garamond" fo:font-size="14pt" fo:font-weight="normal" style:font-size-asian="14pt" style:font-weight-asian="normal" style:font-size-complex="14pt" style:font-weight-complex="normal"/>
    </style:style>
    <style:style style:name="P37"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style:font-name="Garamond" fo:font-size="14pt" fo:font-weight="normal" style:font-size-asian="14pt" style:font-weight-asian="normal" style:font-size-complex="14pt" style:font-weight-complex="normal"/>
    </style:style>
    <style:style style:name="P38"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style:font-name="Garamond" fo:font-size="14pt" fo:font-weight="normal" style:font-name-asian="Arial" style:font-size-asian="14pt" style:font-weight-asian="normal" style:font-name-complex="Arial" style:font-size-complex="14pt" style:font-weight-complex="normal"/>
    </style:style>
    <style:style style:name="P39" style:family="paragraph" style:parent-style-name="Text_20_body" style:list-style-name="L8">
      <style:paragraph-properties fo:margin-left="0cm" fo:margin-right="0cm" fo:line-height="100%" fo:text-align="justify" style:justify-single-word="false" fo:text-indent="-0.635cm" style:auto-text-indent="false" fo:padding="0cm" fo:border="none" style:shadow="none">
        <style:tab-stops/>
      </style:paragraph-properties>
      <style:text-properties fo:font-weight="normal" style:font-weight-asian="normal" style:font-weight-complex="normal"/>
    </style:style>
    <style:style style:name="P40" style:family="paragraph" style:parent-style-name="Text_20_body" style:list-style-name="L15">
      <style:paragraph-properties fo:margin-top="0.423cm" fo:margin-bottom="0.212cm" fo:text-align="justify" style:justify-single-word="false"/>
      <style:text-properties style:use-window-font-color="true" style:font-name="Garamond" fo:font-size="14pt" fo:font-style="italic" fo:background-color="transparent" style:font-size-asian="14pt" style:font-size-complex="14pt"/>
    </style:style>
    <style:style style:name="P41" style:family="paragraph" style:parent-style-name="Text_20_body" style:list-style-name="L15">
      <style:paragraph-properties fo:margin-top="0.423cm" fo:margin-bottom="0.212cm" fo:text-align="justify" style:justify-single-word="false"/>
      <style:text-properties style:font-name="Garamond" fo:font-size="14pt" style:font-size-asian="14pt" style:font-size-complex="14pt"/>
    </style:style>
    <style:style style:name="P42" style:family="paragraph" style:parent-style-name="Text_20_body" style:list-style-name="L15">
      <style:paragraph-properties fo:margin-top="0.423cm" fo:margin-bottom="0.212cm" fo:text-align="justify" style:justify-single-word="false"/>
      <style:text-properties fo:color="#0000ff" style:font-name="Garamond" fo:font-size="14pt" fo:font-style="italic" fo:background-color="transparent" style:font-size-asian="14pt" style:font-size-complex="14pt"/>
    </style:style>
    <style:style style:name="P43" style:family="paragraph" style:parent-style-name="Text_20_body" style:list-style-name="L15">
      <style:paragraph-properties fo:margin-top="0cm" fo:margin-bottom="0cm" fo:text-align="justify" style:justify-single-word="false" fo:padding="0cm" fo:border="none" style:shadow="none"/>
      <style:text-properties style:font-name="Garamond" fo:font-size="14pt" style:font-size-asian="14pt" style:font-size-complex="14pt"/>
    </style:style>
    <style:style style:name="P44" style:family="paragraph" style:parent-style-name="Text_20_body" style:list-style-name="L15">
      <style:paragraph-properties fo:margin-top="0cm" fo:margin-bottom="0cm" fo:text-align="justify" style:justify-single-word="false" fo:padding="0cm" fo:border="none" style:shadow="none"/>
      <style:text-properties style:text-line-through-style="none" style:font-name="Garamond" fo:font-size="14pt" style:font-size-asian="14pt" style:font-size-complex="14pt"/>
    </style:style>
    <style:style style:name="P45" style:family="paragraph" style:parent-style-name="Text_20_body" style:list-style-name="L21">
      <style:paragraph-properties fo:margin-left="0.185cm" fo:margin-right="0cm" fo:text-align="justify" style:justify-single-word="false" fo:text-indent="0.767cm" style:auto-text-indent="false">
        <style:tab-stops/>
      </style:paragraph-properties>
      <style:text-properties style:font-name="Garamond" fo:font-size="14pt" style:font-size-asian="14pt" style:font-size-complex="14pt"/>
    </style:style>
    <style:style style:name="P46" style:family="paragraph" style:parent-style-name="Text_20_body">
      <style:paragraph-properties fo:margin-left="1.64cm" fo:margin-right="0cm" fo:margin-top="0cm" fo:margin-bottom="0cm" fo:text-align="justify" style:justify-single-word="false" fo:text-indent="0cm" style:auto-text-indent="false" fo:padding="0cm" fo:border="none" style:shadow="none"/>
      <style:text-properties style:use-window-font-color="true" style:font-name="Garamond" fo:font-size="14pt" fo:font-weight="normal" style:font-size-asian="14pt" style:font-weight-asian="normal" style:font-size-complex="14pt" style:font-weight-complex="normal"/>
    </style:style>
    <style:style style:name="P47" style:family="paragraph" style:parent-style-name="Text_20_body">
      <style:paragraph-properties fo:margin-left="1.64cm" fo:margin-right="0cm" fo:margin-top="0cm" fo:margin-bottom="0cm" fo:text-align="justify" style:justify-single-word="false" fo:text-indent="0cm" style:auto-text-indent="false"/>
      <style:text-properties style:use-window-font-color="true" style:font-name="Garamond" fo:font-size="14pt" fo:font-weight="normal" style:font-size-asian="14pt" style:font-weight-asian="normal" style:font-size-complex="14pt" style:font-weight-complex="normal"/>
    </style:style>
    <style:style style:name="P48" style:family="paragraph" style:parent-style-name="Text_20_body" style:list-style-name="L10">
      <style:paragraph-properties fo:margin-left="0.026cm" fo:margin-right="0cm" fo:line-height="100%" fo:text-align="justify" style:justify-single-word="false" fo:text-indent="0.953cm" style:auto-text-indent="false">
        <style:tab-stops/>
      </style:paragraph-properties>
      <style:text-properties style:font-name="Garamond" fo:font-size="14pt" fo:font-weight="normal" style:font-size-asian="14pt" style:font-weight-asian="normal" style:font-size-complex="14pt" style:font-weight-complex="normal"/>
    </style:style>
    <style:style style:name="P49" style:family="paragraph" style:parent-style-name="Text_20_body" style:list-style-name="L17">
      <style:paragraph-properties fo:margin-left="0.026cm" fo:margin-right="0cm" fo:text-align="justify" style:justify-single-word="false" fo:text-indent="0.953cm" style:auto-text-indent="false">
        <style:tab-stops>
          <style:tab-stop style:position="1.508cm"/>
        </style:tab-stops>
      </style:paragraph-properties>
      <style:text-properties style:font-name="Garamond" fo:font-size="14pt" fo:font-weight="normal" style:font-size-asian="14pt" style:font-weight-asian="normal" style:font-size-complex="14pt" style:font-weight-complex="normal"/>
    </style:style>
    <style:style style:name="P50" style:family="paragraph" style:parent-style-name="Text_20_body" style:list-style-name="L10">
      <style:paragraph-properties fo:margin-left="0.026cm" fo:margin-right="0cm" fo:line-height="100%" fo:text-align="justify" style:justify-single-word="false" fo:text-indent="0.953cm" style:auto-text-indent="false">
        <style:tab-stops/>
      </style:paragraph-properties>
      <style:text-properties style:font-name="Garamond" fo:font-size="14pt" style:font-size-asian="14pt" style:font-size-complex="14pt"/>
    </style:style>
    <style:style style:name="P51" style:family="paragraph" style:parent-style-name="Text_20_body" style:list-style-name="L10">
      <style:paragraph-properties fo:margin-left="0.026cm" fo:margin-right="0cm" fo:line-height="100%" fo:text-align="justify" style:justify-single-word="false" fo:text-indent="0.953cm" style:auto-text-indent="false">
        <style:tab-stops/>
      </style:paragraph-properties>
      <style:text-properties style:font-name="Garamond" fo:font-size="14pt" style:font-size-asian="14pt" style:font-size-complex="14pt"/>
    </style:style>
    <style:style style:name="P52" style:family="paragraph" style:parent-style-name="Text_20_body" style:list-style-name="L10">
      <style:paragraph-properties fo:margin-left="0.026cm" fo:margin-right="0cm" fo:line-height="100%" fo:text-align="justify" style:justify-single-word="false" fo:text-indent="0.953cm" style:auto-text-indent="false">
        <style:tab-stops/>
      </style:paragraph-properties>
    </style:style>
    <style:style style:name="P53" style:family="paragraph" style:parent-style-name="Text_20_body" style:list-style-name="L17">
      <style:paragraph-properties fo:margin-left="0.026cm" fo:margin-right="0cm" fo:text-align="justify" style:justify-single-word="false" fo:text-indent="0.953cm" style:auto-text-indent="false">
        <style:tab-stops>
          <style:tab-stop style:position="1.508cm"/>
        </style:tab-stops>
      </style:paragraph-properties>
      <style:text-properties fo:font-weight="normal" style:font-weight-asian="normal" style:font-weight-complex="normal"/>
    </style:style>
    <style:style style:name="P54" style:family="paragraph" style:parent-style-name="Text_20_body" style:list-style-name="L17">
      <style:paragraph-properties fo:margin-left="1.251cm" fo:margin-right="0cm" fo:text-align="justify" style:justify-single-word="false" fo:text-indent="0.953cm" style:auto-text-indent="false">
        <style:tab-stops>
          <style:tab-stop style:position="1.508cm"/>
        </style:tab-stops>
      </style:paragraph-properties>
      <style:text-properties style:font-name="Garamond" fo:font-size="14pt" fo:font-weight="normal" style:font-size-asian="14pt" style:font-weight-asian="normal" style:font-size-complex="14pt" style:font-weight-complex="normal"/>
    </style:style>
    <style:style style:name="P55" style:family="paragraph" style:parent-style-name="Text_20_body" style:list-style-name="L24">
      <style:paragraph-properties fo:margin-left="0.053cm" fo:margin-right="0cm" fo:line-height="100%" fo:text-align="justify" style:justify-single-word="false" fo:text-indent="1.058cm" style:auto-text-indent="false">
        <style:tab-stops>
          <style:tab-stop style:position="1.429cm"/>
        </style:tab-stops>
      </style:paragraph-properties>
    </style:style>
    <style:style style:name="P56" style:family="paragraph" style:parent-style-name="Text_20_body" style:list-style-name="L24">
      <style:paragraph-properties fo:margin-left="0.053cm" fo:margin-right="0cm" fo:line-height="100%" fo:text-align="justify" style:justify-single-word="false" fo:text-indent="1.058cm" style:auto-text-indent="false">
        <style:tab-stops>
          <style:tab-stop style:position="1.429cm"/>
        </style:tab-stops>
      </style:paragraph-properties>
      <style:text-properties style:font-name="Garamond" fo:font-size="14pt" fo:font-weight="normal" style:font-size-asian="14pt" style:font-weight-asian="normal" style:font-size-complex="14pt" style:font-weight-complex="normal"/>
    </style:style>
    <style:style style:name="P57" style:family="paragraph" style:parent-style-name="Text_20_body" style:list-style-name="L12">
      <style:paragraph-properties fo:margin-left="0cm" fo:margin-right="0cm" fo:margin-top="0cm" fo:margin-bottom="0.21cm" fo:text-align="justify" style:justify-single-word="false" fo:text-indent="1.27cm" style:auto-text-indent="false">
        <style:tab-stops>
          <style:tab-stop style:position="1.773cm"/>
        </style:tab-stops>
      </style:paragraph-properties>
      <style:text-properties style:font-name="Garamond" fo:font-size="14pt" fo:font-weight="normal" style:font-size-asian="14pt" style:font-weight-asian="normal" style:font-size-complex="14pt" style:font-weight-complex="normal"/>
    </style:style>
    <style:style style:name="P58" style:family="paragraph" style:parent-style-name="Text_20_body" style:list-style-name="L16">
      <style:paragraph-properties fo:margin-left="0.053cm" fo:margin-right="0cm" fo:margin-top="0.423cm" fo:margin-bottom="0.212cm" fo:text-align="justify" style:justify-single-word="false" fo:text-indent="0.9cm" style:auto-text-indent="false">
        <style:tab-stops/>
      </style:paragraph-properties>
      <style:text-properties style:font-name="Garamond" fo:font-size="14pt" fo:font-weight="normal" style:font-size-asian="14pt" style:font-weight-asian="normal" style:font-size-complex="14pt" style:font-weight-complex="normal"/>
    </style:style>
    <style:style style:name="P59" style:family="paragraph" style:parent-style-name="Text_20_body" style:list-style-name="L13">
      <style:paragraph-properties fo:margin-left="0.053cm" fo:margin-right="0cm" fo:margin-top="0.423cm" fo:margin-bottom="0.212cm" fo:text-align="justify" style:justify-single-word="false" fo:text-indent="0.9cm" style:auto-text-indent="false">
        <style:tab-stops>
          <style:tab-stop style:position="1.64cm"/>
        </style:tab-stops>
      </style:paragraph-properties>
      <style:text-properties style:font-name="Garamond" fo:font-size="14pt" fo:font-weight="normal" style:font-size-asian="14pt" style:font-weight-asian="normal" style:font-size-complex="14pt" style:font-weight-complex="normal"/>
    </style:style>
    <style:style style:name="P60" style:family="paragraph" style:parent-style-name="Text_20_body" style:list-style-name="L16">
      <style:paragraph-properties fo:margin-left="0.053cm" fo:margin-right="0cm" fo:margin-top="0.423cm" fo:margin-bottom="0.212cm" fo:text-align="justify" style:justify-single-word="false" fo:text-indent="0.9cm" style:auto-text-indent="false">
        <style:tab-stops/>
      </style:paragraph-properties>
      <style:text-properties style:font-name="Garamond" fo:font-size="14pt" fo:font-weight="normal" style:font-size-asian="14pt" style:font-weight-asian="normal" style:font-size-complex="14pt" style:font-weight-complex="normal"/>
    </style:style>
    <style:style style:name="P61" style:family="paragraph" style:parent-style-name="Text_20_body" style:list-style-name="L13">
      <style:paragraph-properties fo:margin-left="0.053cm" fo:margin-right="0cm" fo:margin-top="0.423cm" fo:margin-bottom="0.212cm" fo:text-align="justify" style:justify-single-word="false" fo:text-indent="0.9cm" style:auto-text-indent="false">
        <style:tab-stops>
          <style:tab-stop style:position="1.64cm"/>
        </style:tab-stops>
      </style:paragraph-properties>
    </style:style>
    <style:style style:name="P62" style:family="paragraph" style:parent-style-name="Text_20_body" style:list-style-name="L14">
      <style:paragraph-properties fo:margin-left="2.501cm" fo:margin-right="0cm" fo:margin-top="0cm" fo:margin-bottom="0.212cm" fo:text-align="justify" style:justify-single-word="false" fo:text-indent="-0.635cm" style:auto-text-indent="false"/>
      <style:text-properties style:font-name="Garamond" fo:font-size="14pt" fo:font-weight="normal" style:font-size-asian="14pt" style:font-weight-asian="normal" style:font-size-complex="14pt" style:font-weight-complex="normal"/>
    </style:style>
    <style:style style:name="P63" style:family="paragraph" style:parent-style-name="Text_20_body" style:list-style-name="L14">
      <style:paragraph-properties fo:margin-left="2.501cm" fo:margin-right="0cm" fo:text-align="justify" style:justify-single-word="false" fo:text-indent="-0.635cm" style:auto-text-indent="false"/>
      <style:text-properties style:font-name="Garamond" fo:font-size="14pt" fo:font-weight="normal" style:font-size-asian="14pt" style:font-weight-asian="normal" style:font-size-complex="14pt" style:font-weight-complex="normal"/>
    </style:style>
    <style:style style:name="P64" style:family="paragraph" style:parent-style-name="Text_20_body" style:list-style-name="L18">
      <style:paragraph-properties fo:margin-left="0.026cm" fo:margin-right="0cm" fo:line-height="100%" fo:text-align="justify" style:justify-single-word="false" fo:text-indent="0.926cm" style:auto-text-indent="false">
        <style:tab-stops>
          <style:tab-stop style:position="1.429cm"/>
        </style:tab-stops>
      </style:paragraph-properties>
      <style:text-properties style:font-name="Garamond" fo:font-size="14pt" fo:font-weight="normal" style:font-size-asian="14pt" style:font-weight-asian="normal" style:font-size-complex="14pt" style:font-weight-complex="normal"/>
    </style:style>
    <style:style style:name="P65" style:family="paragraph" style:parent-style-name="Text_20_body" style:list-style-name="L18">
      <style:paragraph-properties fo:margin-left="0.026cm" fo:margin-right="0cm" fo:line-height="100%" fo:text-align="justify" style:justify-single-word="false" fo:text-indent="0.926cm" style:auto-text-indent="false">
        <style:tab-stops>
          <style:tab-stop style:position="1.429cm"/>
        </style:tab-stops>
      </style:paragraph-properties>
      <style:text-properties style:font-name="Garamond" fo:font-size="14pt" fo:font-weight="normal" style:font-size-asian="14pt" style:font-weight-asian="normal" style:font-size-complex="14pt" style:font-weight-complex="normal"/>
    </style:style>
    <style:style style:name="P66" style:family="paragraph" style:parent-style-name="Standard" style:list-style-name="L1">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67" style:family="paragraph" style:parent-style-name="Standard" style:list-style-name="L2">
      <style:paragraph-properties fo:line-height="100%" fo:text-align="justify" style:justify-single-word="false"/>
      <style:text-properties style:font-name="Garamond" fo:font-size="14pt" fo:font-weight="normal" style:font-size-asian="14pt" style:font-weight-asian="normal" style:font-size-complex="14pt" style:font-weight-complex="normal"/>
    </style:style>
    <style:style style:name="P68" style:family="paragraph" style:parent-style-name="Standard" style:list-style-name="L2">
      <style:paragraph-properties fo:line-height="100%" fo:text-align="justify" style:justify-single-word="false">
        <style:tab-stops>
          <style:tab-stop style:position="0.026cm"/>
        </style:tab-stops>
      </style:paragraph-properties>
      <style:text-properties style:font-name="Garamond" fo:font-size="14pt" fo:font-weight="normal" style:font-size-asian="14pt" style:font-weight-asian="normal" style:font-size-complex="14pt" style:font-weight-complex="normal"/>
    </style:style>
    <style:style style:name="P69" style:family="paragraph" style:parent-style-name="Standard" style:list-style-name="L2">
      <style:paragraph-properties fo:line-height="100%" fo:text-align="justify" style:justify-single-word="false"/>
      <style:text-properties style:font-name="Garamond" fo:font-size="14pt" style:font-size-asian="14pt" style:font-size-complex="14pt"/>
    </style:style>
    <style:style style:name="P70"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4pt" fo:font-weight="bold" style:font-size-asian="14pt" style:font-weight-asian="bold" style:font-size-complex="14pt" style:font-weight-complex="bold"/>
    </style:style>
    <style:style style:name="P71"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4pt" fo:font-weight="bold" style:font-size-asian="14pt" style:font-weight-asian="bold" style:font-size-complex="14pt" style:font-weight-complex="bold"/>
    </style:style>
    <style:style style:name="P72" style:family="paragraph" style:parent-style-name="Standard">
      <style:text-properties style:font-name="Garamond" fo:font-size="11pt" fo:font-weight="bold" style:font-size-asian="11pt" style:font-weight-asian="bold"/>
    </style:style>
    <style:style style:name="P73" style:family="paragraph" style:parent-style-name="Standard">
      <style:paragraph-properties fo:line-height="100%" fo:text-align="center" style:justify-single-word="false"/>
      <style:text-properties style:font-name="Garamond" fo:font-size="11pt" fo:font-weight="bold" style:font-size-asian="11pt" style:font-weight-asian="bold" style:font-size-complex="14pt" style:font-weight-complex="bold"/>
    </style:style>
    <style:style style:name="P74"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1pt" fo:font-weight="bold" style:font-size-asian="11pt" style:font-weight-asian="bold"/>
    </style:style>
    <style:style style:name="P75"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1pt" fo:font-weight="bold" style:font-size-asian="11pt" style:font-weight-asian="bold"/>
    </style:style>
    <style:style style:name="P76" style:family="paragraph" style:parent-style-name="Standard">
      <style:text-properties style:font-name="Garamond" fo:font-size="11pt" style:font-size-asian="11pt"/>
    </style:style>
    <style:style style:name="P77" style:family="paragraph" style:parent-style-name="Standard">
      <style:paragraph-properties fo:text-align="center" style:justify-single-word="false"/>
      <style:text-properties style:font-name="Garamond" fo:font-size="11pt" style:font-size-asian="11pt"/>
    </style:style>
    <style:style style:name="P78" style:family="paragraph" style:parent-style-name="Standard">
      <style:paragraph-properties fo:line-height="100%" fo:text-align="end" style:justify-single-word="false"/>
      <style:text-properties style:font-name="Garamond" fo:font-size="11pt" fo:font-weight="normal" style:font-size-asian="11pt" style:font-weight-asian="normal" style:font-size-complex="11pt" style:font-weight-complex="normal"/>
    </style:style>
    <style:style style:name="P79" style:family="paragraph" style:parent-style-name="Standard" style:list-style-name="L2">
      <style:paragraph-properties fo:line-height="100%" fo:text-align="justify" style:justify-single-word="false"/>
      <style:text-properties style:use-window-font-color="true" style:font-name="Garamond" fo:font-size="14pt" fo:font-weight="normal" style:font-size-asian="14pt" style:font-weight-asian="normal" style:font-size-complex="14pt" style:font-weight-complex="normal"/>
    </style:style>
    <style:style style:name="P80" style:family="paragraph" style:parent-style-name="Standard" style:list-style-name="L2">
      <style:paragraph-properties fo:line-height="100%" fo:text-align="justify" style:justify-single-word="false">
        <style:tab-stops>
          <style:tab-stop style:position="0.026cm"/>
        </style:tab-stops>
      </style:paragraph-properties>
      <style:text-properties fo:color="#000000" style:font-name="Garamond" fo:font-size="14pt" fo:font-weight="normal" style:font-size-asian="14pt" style:font-weight-asian="normal" style:font-size-complex="14pt" style:font-weight-complex="normal"/>
    </style:style>
    <style:style style:name="P81"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4pt" style:font-size-asian="14pt" style:font-size-complex="14pt"/>
    </style:style>
    <style:style style:name="P82" style:family="paragraph" style:parent-style-name="Standard">
      <style:paragraph-properties fo:text-align="center" style:justify-single-word="false"/>
      <style:text-properties fo:text-transform="uppercase" style:font-name="Garamond" fo:font-size="11pt" fo:font-weight="bold" style:font-size-asian="11pt" style:font-weight-asian="bold" style:font-size-complex="14pt"/>
    </style:style>
    <style:style style:name="P83" style:family="paragraph" style:parent-style-name="Standard">
      <style:paragraph-properties fo:text-align="justify" style:justify-single-word="false"/>
      <style:text-properties fo:text-transform="uppercase" style:font-name="Garamond" fo:font-size="11pt" fo:font-weight="bold" style:font-size-asian="11pt" style:font-weight-asian="bold" style:font-size-complex="14pt"/>
    </style:style>
    <style:style style:name="P84" style:family="paragraph" style:parent-style-name="Standard">
      <style:paragraph-properties fo:text-align="center" style:justify-single-word="false"/>
      <style:text-properties fo:text-transform="uppercase" style:font-name="Garamond" fo:font-size="14pt" fo:font-weight="bold" style:font-size-asian="14pt" style:font-weight-asian="bold" style:font-size-complex="14pt" style:font-weight-complex="bold"/>
    </style:style>
    <style:style style:name="P85" style:family="paragraph" style:parent-style-name="Standard" style:list-style-name="L2">
      <style:paragraph-properties fo:margin-left="0.026cm" fo:margin-right="0cm" fo:line-height="100%" fo:text-align="justify" style:justify-single-word="false" fo:text-indent="0cm" style:auto-text-indent="false"/>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86" style:family="paragraph" style:parent-style-name="Standard" style:list-style-name="L2">
      <style:paragraph-properties fo:margin-left="1.244cm" fo:margin-right="0cm" fo:line-height="100%" fo:text-align="justify" style:justify-single-word="false" fo:text-indent="-0.582cm" style:auto-text-indent="false">
        <style:tab-stops>
          <style:tab-stop style:position="0.635cm"/>
        </style:tab-stops>
      </style:paragraph-properties>
      <style:text-properties style:font-name="Garamond" fo:font-size="14pt" fo:font-weight="normal" style:font-size-asian="14pt" style:font-weight-asian="normal" style:font-size-complex="14pt" style:font-weight-complex="normal"/>
    </style:style>
    <style:style style:name="P87" style:family="paragraph" style:parent-style-name="Standard" style:list-style-name="L2">
      <style:paragraph-properties fo:margin-left="0.609cm" fo:margin-right="0cm" fo:margin-top="0cm" fo:margin-bottom="0cm" fo:line-height="100%" fo:text-align="justify" style:justify-single-word="false" fo:text-indent="0.635cm" style:auto-text-indent="false"/>
      <style:text-properties style:font-name="Garamond" fo:font-size="14pt" style:font-size-asian="14pt" style:font-size-complex="14pt"/>
    </style:style>
    <style:style style:name="P88" style:family="paragraph" style:parent-style-name="Standard" style:list-style-name="L3">
      <style:paragraph-properties fo:margin-left="2.501cm" fo:margin-right="0cm" fo:line-height="100%" fo:text-align="justify" style:justify-single-word="false" fo:text-indent="-0.635cm" style:auto-text-indent="false"/>
      <style:text-properties style:font-name="Garamond" fo:font-size="14pt" style:font-size-asian="14pt" style:font-size-complex="14pt"/>
    </style:style>
    <style:style style:name="P89" style:family="paragraph" style:parent-style-name="Standard" style:list-style-name="L3">
      <style:paragraph-properties fo:margin-left="2.501cm" fo:margin-right="0cm" fo:line-height="100%" fo:text-align="justify" style:justify-single-word="false" fo:text-indent="-0.635cm" style:auto-text-indent="false"/>
    </style:style>
    <style:style style:name="P90" style:family="paragraph" style:parent-style-name="Standard" style:list-style-name="L4">
      <style:paragraph-properties fo:margin-left="1.251cm" fo:margin-right="0cm" fo:line-height="100%" fo:text-align="justify" style:justify-single-word="false" fo:text-indent="-0.635cm" style:auto-text-indent="false"/>
      <style:text-properties style:font-name="Garamond" fo:font-size="14pt" style:font-size-asian="14pt" style:font-size-complex="14pt"/>
    </style:style>
    <style:style style:name="P91" style:family="paragraph" style:parent-style-name="Standard" style:list-style-name="L5">
      <style:paragraph-properties fo:margin-left="0.529cm" fo:margin-right="0cm" fo:line-height="100%" fo:text-align="justify" style:justify-single-word="false" fo:text-indent="0cm" style:auto-text-indent="false">
        <style:tab-stops>
          <style:tab-stop style:position="0.026cm"/>
        </style:tab-stops>
      </style:paragraph-properties>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P92" style:family="paragraph" style:parent-style-name="Standard" style:list-style-name="L5">
      <style:paragraph-properties fo:margin-left="0.661cm" fo:margin-right="0cm" fo:line-height="100%" fo:text-align="justify" style:justify-single-word="false" fo:text-indent="0cm" style:auto-text-indent="false">
        <style:tab-stops>
          <style:tab-stop style:position="0.582cm"/>
        </style:tab-stops>
      </style:paragraph-properties>
      <style:text-properties style:font-name="Garamond" fo:font-size="14pt" fo:font-weight="normal" style:font-size-asian="14pt" style:font-weight-asian="normal" style:font-size-complex="14pt" style:font-weight-complex="normal"/>
    </style:style>
    <style:style style:name="P93" style:family="paragraph" style:parent-style-name="Standard" style:list-style-name="L2">
      <style:paragraph-properties fo:margin-left="0.661cm" fo:margin-right="0cm" fo:line-height="100%" fo:text-align="justify" style:justify-single-word="false" fo:text-indent="0cm" style:auto-text-indent="false">
        <style:tab-stops>
          <style:tab-stop style:position="-0.635cm"/>
          <style:tab-stop style:position="0.714cm"/>
        </style:tab-stops>
      </style:paragraph-properties>
      <style:text-properties style:font-name="Garamond" fo:font-size="14pt" fo:font-weight="normal" style:font-size-asian="14pt" style:font-weight-asian="normal" style:font-size-complex="14pt" style:font-weight-complex="normal"/>
    </style:style>
    <style:style style:name="P94" style:family="paragraph" style:parent-style-name="Standard" style:list-style-name="L2">
      <style:paragraph-properties fo:margin-left="0.661cm" fo:margin-right="0cm" fo:line-height="100%" fo:text-align="justify" style:justify-single-word="false" fo:text-indent="0cm" style:auto-text-indent="false">
        <style:tab-stops>
          <style:tab-stop style:position="-0.635cm"/>
          <style:tab-stop style:position="0.714cm"/>
        </style:tab-stops>
      </style:paragraph-properties>
    </style:style>
    <style:style style:name="P95" style:family="paragraph" style:parent-style-name="Standard" style:list-style-name="L2">
      <style:paragraph-properties fo:margin-left="0.635cm" fo:margin-right="0cm" fo:line-height="100%" fo:text-align="justify" style:justify-single-word="false" fo:text-indent="0cm" style:auto-text-indent="false">
        <style:tab-stops>
          <style:tab-stop style:position="-0.291cm"/>
          <style:tab-stop style:position="0.026cm"/>
        </style:tab-stops>
      </style:paragraph-properties>
      <style:text-properties style:font-name="Garamond" fo:font-size="14pt" fo:font-weight="normal" style:font-size-asian="14pt" style:font-weight-asian="normal" style:font-size-complex="14pt"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Garamond" fo:font-size="14pt" fo:font-weight="normal" style:font-size-asian="14pt" style:font-weight-asian="normal" style:font-size-complex="14pt" style:font-weight-complex="normal"/>
    </style:style>
    <style:style style:name="P97" style:family="paragraph" style:parent-style-name="Standard">
      <style:paragraph-properties fo:margin-top="0.212cm" fo:margin-bottom="0.212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1pt" style:font-size-asian="11pt"/>
    </style:style>
    <style:style style:name="P98" style:family="paragraph" style:parent-style-name="Standard">
      <style:paragraph-properties fo:margin-top="0.212cm" fo:margin-bottom="0.212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Garamond" fo:font-size="14pt" style:font-size-asian="14pt" style:font-size-complex="14pt"/>
    </style:style>
    <style:style style:name="P99" style:family="paragraph" style:parent-style-name="Heading_20_3">
      <style:paragraph-properties fo:margin-left="0cm" fo:margin-right="0cm" fo:margin-top="0.423cm" fo:margin-bottom="0.212cm" fo:text-align="center" style:justify-single-word="false" fo:text-indent="0.953cm" style:auto-text-indent="false" fo:keep-with-next="always"/>
      <style:text-properties style:font-name="Garamond"/>
    </style:style>
    <style:style style:name="P100" style:family="paragraph" style:parent-style-name="Heading_20_3" style:list-style-name="L5">
      <style:paragraph-properties fo:margin-left="0cm" fo:margin-right="0cm" fo:margin-top="0.423cm" fo:margin-bottom="0.212cm" fo:text-align="center" style:justify-single-word="false" fo:text-indent="0.953cm" style:auto-text-indent="false" fo:keep-with-next="always"/>
      <style:text-properties style:font-name="Garamond"/>
    </style:style>
    <style:style style:name="P101" style:family="paragraph" style:parent-style-name="Heading_20_3" style:list-style-name="L8">
      <style:paragraph-properties fo:margin-left="0cm" fo:margin-right="0cm" fo:margin-top="0.423cm" fo:margin-bottom="0.212cm" fo:text-align="center" style:justify-single-word="false" fo:text-indent="0.953cm" style:auto-text-indent="false" fo:keep-with-next="always"/>
      <style:text-properties style:font-name="Garamond"/>
    </style:style>
    <style:style style:name="P102" style:family="paragraph" style:parent-style-name="Heading_20_3" style:list-style-name="L5">
      <style:paragraph-properties fo:margin-left="0cm" fo:margin-right="0cm" fo:margin-top="0.423cm" fo:margin-bottom="0.212cm" fo:text-align="center" style:justify-single-word="false" fo:text-indent="0.953cm" style:auto-text-indent="false" fo:keep-with-next="always"/>
      <style:text-properties style:font-name="Garamond" fo:font-size="14pt" style:font-size-asian="14pt" style:font-size-complex="14pt"/>
    </style:style>
    <style:style style:name="P103" style:family="paragraph" style:parent-style-name="Heading_20_3" style:list-style-name="L5">
      <style:paragraph-properties fo:margin-left="0cm" fo:margin-right="0cm" fo:margin-top="0.423cm" fo:margin-bottom="0.212cm" fo:text-align="center" style:justify-single-word="false" fo:text-indent="0.953cm" style:auto-text-indent="false" fo:keep-with-next="always"/>
    </style:style>
    <style:style style:name="P104" style:family="paragraph" style:parent-style-name="Heading_20_3" style:list-style-name="L5">
      <style:paragraph-properties fo:margin-left="0cm" fo:margin-right="0cm" fo:margin-top="0.423cm" fo:margin-bottom="0.212cm" fo:text-align="center" style:justify-single-word="false" fo:text-indent="0cm" style:auto-text-indent="false" fo:keep-with-next="always"/>
      <style:text-properties style:font-name="Garamond"/>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ff0000"/>
    </style:style>
    <style:style style:name="T4" style:family="text">
      <style:text-properties fo:color="#ff0000" fo:font-weight="normal" style:font-weight-asian="normal" style:font-weight-complex="normal"/>
    </style:style>
    <style:style style:name="T5" style:family="text">
      <style:text-properties fo:color="#ff0000" style:font-name="Garamond" fo:font-size="14pt" fo:font-weight="normal" style:font-size-asian="14pt" style:font-weight-asian="normal" style:font-size-complex="14pt" style:font-weight-complex="normal"/>
    </style:style>
    <style:style style:name="T6" style:family="text">
      <style:text-properties fo:color="#0000ff"/>
    </style:style>
    <style:style style:name="T7" style:family="text">
      <style:text-properties fo:color="#0000ff" fo:font-style="italic"/>
    </style:style>
    <style:style style:name="T8" style:family="text">
      <style:text-properties fo:color="#0000ff" fo:font-style="italic" fo:font-weight="normal" style:font-style-asian="italic" style:font-weight-asian="normal" style:font-style-complex="italic" style:font-weight-complex="normal"/>
    </style:style>
    <style:style style:name="T9" style:family="text">
      <style:text-properties fo:color="#0000ff" fo:font-style="italic" fo:font-weight="normal" style:font-weight-asian="normal" style:font-weight-complex="normal"/>
    </style:style>
    <style:style style:name="T10" style:family="text">
      <style:text-properties fo:color="#0000ff" fo:font-style="italic" style:font-style-asian="italic" style:font-style-complex="italic"/>
    </style:style>
    <style:style style:name="T11" style:family="text">
      <style:text-properties fo:color="#0000ff" fo:font-style="italic" fo:background-color="transparent"/>
    </style:style>
    <style:style style:name="T12" style:family="text">
      <style:text-properties fo:color="#0000ff" fo:font-style="italic" style:font-name-asian="Arial" style:font-style-asian="italic" style:font-name-complex="Arial" style:font-style-complex="italic"/>
    </style:style>
    <style:style style:name="T13" style:family="text">
      <style:text-properties fo:color="#0000ff" style:font-name="Garamond" fo:font-size="14pt" fo:font-style="italic" fo:font-weight="normal" style:font-size-asian="14pt" style:font-style-asian="italic" style:font-weight-asian="normal" style:font-size-complex="14pt" style:font-style-complex="italic" style:font-weight-complex="normal"/>
    </style:style>
    <style:style style:name="T14" style:family="text">
      <style:text-properties fo:color="#0000ff" style:font-name="Garamond" fo:font-size="14pt" fo:font-style="italic" fo:font-weight="normal" fo:background-color="transparent" style:font-size-asian="14pt" style:font-weight-asian="normal" style:font-size-complex="14pt" style:font-weight-complex="normal"/>
    </style:style>
    <style:style style:name="T15" style:family="text">
      <style:text-properties fo:color="#0000ff" style:font-name="Garamond" fo:font-size="14pt" fo:font-style="italic" fo:background-color="transparent" style:font-size-asian="14pt" style:font-size-complex="14pt"/>
    </style:style>
    <style:style style:name="T16" style:family="text">
      <style:text-properties fo:color="#0000ff" style:font-name="Garamond" fo:font-size="14pt" fo:font-style="italic" style:font-size-asian="14pt" style:font-style-asian="italic" style:font-size-complex="14pt" style:font-style-complex="italic"/>
    </style:style>
    <style:style style:name="T17" style:family="text">
      <style:text-properties fo:color="#0000ff" style:font-name="Garamond" fo:font-size="14pt" fo:font-weight="normal" style:font-size-asian="14pt" style:font-weight-asian="normal" style:font-size-complex="14pt" style:font-weight-complex="normal"/>
    </style:style>
    <style:style style:name="T18" style:family="text">
      <style:text-properties fo:color="#0000ff" style:font-name="Garamond" fo:font-size="14pt" style:font-size-asian="14pt" style:font-size-complex="14pt"/>
    </style:style>
    <style:style style:name="T19" style:family="text">
      <style:text-properties fo:color="#0000ff" fo:background-color="transparent"/>
    </style:style>
    <style:style style:name="T20" style:family="text">
      <style:text-properties style:use-window-font-color="true"/>
    </style:style>
    <style:style style:name="T21" style:family="text">
      <style:text-properties style:use-window-font-color="true" fo:font-style="normal" style:font-style-asian="normal" style:font-style-complex="normal"/>
    </style:style>
    <style:style style:name="T22" style:family="text">
      <style:text-properties style:use-window-font-color="true" style:font-name="Garamond" fo:font-size="14pt" style:font-size-asian="14pt" style:font-size-complex="14pt"/>
    </style:style>
    <style:style style:name="T23" style:family="text">
      <style:text-properties style:use-window-font-color="true" style:font-name="Garamond" fo:font-size="14pt" style:font-name-asian="Arial" style:font-size-asian="14pt" style:font-name-complex="Arial" style:font-size-complex="14pt"/>
    </style:style>
    <style:style style:name="T24" style:family="text">
      <style:text-properties style:use-window-font-color="true" style:font-name="Garamond" fo:font-size="14pt" fo:font-weight="normal" style:font-size-asian="14pt" style:font-weight-asian="normal" style:font-size-complex="14pt" style:font-weight-complex="normal"/>
    </style:style>
    <style:style style:name="T25" style:family="text">
      <style:text-properties style:use-window-font-color="true" style:font-name="Garamond" fo:font-size="14pt" fo:font-style="italic" style:font-size-asian="14pt" style:font-style-asian="italic" style:font-size-complex="14pt" style:font-style-complex="italic"/>
    </style:style>
    <style:style style:name="T26" style:family="text">
      <style:text-properties style:use-window-font-color="true" fo:font-style="italic" fo:background-color="transparent"/>
    </style:style>
    <style:style style:name="T27" style:family="text">
      <style:text-properties style:use-window-font-color="true" fo:font-style="italic" style:font-style-asian="italic" style:font-style-complex="italic"/>
    </style:style>
    <style:style style:name="T28" style:family="text">
      <style:text-properties style:use-window-font-color="true" style:font-name-asian="Arial" style:font-name-complex="Arial"/>
    </style:style>
    <style:style style:name="T29" style:family="text">
      <style:text-properties style:use-window-font-color="true" style:text-line-through-style="none" style:font-name-asian="Arial" style:font-name-complex="Arial"/>
    </style:style>
    <style:style style:name="T30" style:family="text">
      <style:text-properties style:use-window-font-color="true" fo:font-weight="bold"/>
    </style:style>
    <style:style style:name="T31" style:family="text">
      <style:text-properties style:use-window-font-color="true" fo:font-weight="bold" style:font-weight-asian="bold" style:font-weight-complex="bold"/>
    </style:style>
    <style:style style:name="T32" style:family="text">
      <style:text-properties style:use-window-font-color="true"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color="#000000"/>
    </style:style>
    <style:style style:name="T35" style:family="text">
      <style:text-properties fo:color="#000000" fo:font-weight="normal" style:font-weight-asian="normal" style:font-weight-complex="normal"/>
    </style:style>
    <style:style style:name="T36" style:family="text">
      <style:text-properties fo:color="#000000" style:text-line-through-style="solid"/>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weight="normal" style:font-name-asian="Arial" style:font-weight-asian="normal" style:font-name-complex="Arial" style:font-weight-complex="normal"/>
    </style:style>
    <style:style style:name="T40" style:family="text">
      <style:text-properties style:font-name="Garamond"/>
    </style:style>
    <style:style style:name="T41" style:family="text">
      <style:text-properties style:font-name="Garamond" fo:font-size="14pt" fo:font-weight="normal" style:font-size-asian="14pt" style:font-weight-asian="normal" style:font-size-complex="14pt" style:font-weight-complex="normal"/>
    </style:style>
    <style:style style:name="T42" style:family="text">
      <style:text-properties style:font-name="Garamond" fo:font-size="14pt" style:font-size-asian="14pt" style:font-size-complex="14pt"/>
    </style:style>
    <style:style style:name="T43" style:family="text">
      <style:text-properties style:font-name="Garamond" fo:font-size="14pt" fo:font-weight="bold" style:font-size-asian="14pt" style:font-size-complex="14pt"/>
    </style:style>
    <style:style style:name="T44" style:family="text">
      <style:text-properties style:font-name="Garamond" fo:font-size="14pt" fo:background-color="transparent" style:font-size-asian="14pt" style:font-size-complex="14pt"/>
    </style:style>
    <style:style style:name="T45" style:family="text">
      <style:text-properties style:font-name="Garamond" fo:font-size="14pt" style:font-name-asian="Arial" style:font-size-asian="14pt" style:font-name-complex="Arial" style:font-size-complex="14pt"/>
    </style:style>
    <style:style style:name="T46" style:family="text">
      <style:text-properties style:font-name="Garamond" fo:font-weight="bold" style:font-weight-asian="bold"/>
    </style:style>
    <style:style style:name="T47" style:family="text">
      <style:text-properties style:font-name="Garamond" style:font-name-asian="Arial" style:font-name-complex="Arial"/>
    </style:style>
    <style:style style:name="T48" style:family="text">
      <style:text-properties style:font-name="Garamond" fo:font-size="11pt" style:font-size-asian="11pt"/>
    </style:style>
    <style:style style:name="T49" style:family="text">
      <style:text-properties style:font-name="Garamond" fo:font-size="11pt" fo:font-weight="bold" style:font-size-asian="11pt" style:font-weight-asian="bold"/>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fo:font-variant="normal" fo:text-transform="none"/>
    </style:style>
    <style:style style:name="T53" style:family="text">
      <style:text-properties fo:font-variant="normal" fo:text-transform="none" style:font-name="Garamond" fo:font-size="14pt" fo:font-weight="normal" style:font-size-asian="14pt" style:font-weight-asian="normal" style:font-size-complex="14pt" style:font-weight-complex="normal"/>
    </style:style>
    <style:style style:name="T54" style:family="text">
      <style:text-properties fo:font-variant="normal" fo:text-transform="none" style:font-name="Garamond" fo:font-size="14pt" style:font-size-asian="14pt" style:font-size-complex="14pt"/>
    </style:style>
    <style:style style:name="T55" style:family="text">
      <style:text-properties fo:font-variant="normal" fo:text-transform="none" fo:font-weight="bold"/>
    </style:style>
    <style:style style:name="T56" style:family="text">
      <style:text-properties fo:background-color="transparent"/>
    </style:style>
    <style:style style:name="T57" style:family="text">
      <style:text-properties style:text-line-through-style="solid"/>
    </style:style>
    <style:style style:name="T58" style:family="text">
      <style:text-properties style:font-name-asian="Arial" style:font-name-complex="Arial"/>
    </style:style>
    <style:style style:name="T59" style:family="text">
      <style:text-properties fo:font-size="14pt"/>
    </style:style>
    <style:style style:name="T60" style:family="text">
      <style:text-properties fo:font-size="14pt" style:font-size-asian="14pt" style:font-size-complex="14pt"/>
    </style:style>
    <style:style style:name="T61" style:family="text">
      <style:text-properties style:font-size-asian="14pt"/>
    </style:style>
    <style:style style:name="T62" style:family="text">
      <style:text-properties style:font-size-complex="14pt"/>
    </style:style>
    <style:style style:name="T63" style:family="text">
      <style:text-properties style:font-size-complex="11pt"/>
    </style:style>
    <style:style style:name="T64" style:family="text">
      <style:text-properties style:font-weight-asian="normal"/>
    </style:style>
    <style:style style:name="T65"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cm" fo:margin-left="1.27cm"/>
        </style:list-level-properties>
      </text:list-level-style-number>
      <text:list-level-style-number text:level="3" style:num-suffix="." style:num-format="1">
        <style:list-level-properties text:list-level-position-and-space-mode="label-alignment">
          <style:list-level-label-alignment text:label-followed-by="space" fo:text-indent="-0.63cm" fo:margin-left="1.27cm"/>
        </style:list-level-properties>
      </text:list-level-style-number>
      <text:list-level-style-number text:level="4" style:num-suffix="." style:num-format="1">
        <style:list-level-properties text:list-level-position-and-space-mode="label-alignment">
          <style:list-level-label-alignment text:label-followed-by="space" fo:text-indent="-0.63cm" fo:margin-left="1.27cm"/>
        </style:list-level-properties>
      </text:list-level-style-number>
      <text:list-level-style-number text:level="5" style:num-suffix="." style:num-format="1">
        <style:list-level-properties text:list-level-position-and-space-mode="label-alignment">
          <style:list-level-label-alignment text:label-followed-by="space" fo:text-indent="-0.63cm" fo:margin-left="1.27cm"/>
        </style:list-level-properties>
      </text:list-level-style-number>
      <text:list-level-style-number text:level="6" style:num-suffix="." style:num-format="1">
        <style:list-level-properties text:list-level-position-and-space-mode="label-alignment">
          <style:list-level-label-alignment text:label-followed-by="space" fo:text-indent="-0.63cm" fo:margin-left="1.27cm"/>
        </style:list-level-properties>
      </text:list-level-style-number>
      <text:list-level-style-number text:level="7" style:num-suffix="." style:num-format="1">
        <style:list-level-properties text:list-level-position-and-space-mode="label-alignment">
          <style:list-level-label-alignment text:label-followed-by="space" fo:text-indent="-0.63cm" fo:margin-left="1.27cm"/>
        </style:list-level-properties>
      </text:list-level-style-number>
      <text:list-level-style-number text:level="8" style:num-suffix="." style:num-format="1">
        <style:list-level-properties text:list-level-position-and-space-mode="label-alignment">
          <style:list-level-label-alignment text:label-followed-by="space" fo:text-indent="-0.63cm" fo:margin-left="1.27cm"/>
        </style:list-level-properties>
      </text:list-level-style-number>
      <text:list-level-style-number text:level="9" style:num-suffix="." style:num-format="1">
        <style:list-level-properties text:list-level-position-and-space-mode="label-alignment">
          <style:list-level-label-alignment text:label-followed-by="space" fo:text-indent="-0.63cm" fo:margin-left="1.27cm"/>
        </style:list-level-properties>
      </text:list-level-style-number>
      <text:list-level-style-number text:level="10" style:num-suffix="." style:num-format="1">
        <style:list-level-properties text:list-level-position-and-space-mode="label-alignment">
          <style:list-level-label-alignment text:label-followed-by="space" fo:text-indent="-0.63cm" fo:margin-left="1.27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99cm" fo:text-indent="-0.635cm" fo:margin-left="7.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25cm" fo:text-indent="-0.635cm" fo:margin-left="8.62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cm" fo:margin-left="1.27cm"/>
        </style:list-level-properties>
      </text:list-level-style-number>
      <text:list-level-style-number text:level="3" style:num-suffix="." style:num-format="1">
        <style:list-level-properties text:list-level-position-and-space-mode="label-alignment">
          <style:list-level-label-alignment text:label-followed-by="space" fo:text-indent="-0.63cm" fo:margin-left="1.27cm"/>
        </style:list-level-properties>
      </text:list-level-style-number>
      <text:list-level-style-number text:level="4" style:num-suffix="." style:num-format="1">
        <style:list-level-properties text:list-level-position-and-space-mode="label-alignment">
          <style:list-level-label-alignment text:label-followed-by="space" fo:text-indent="-0.63cm" fo:margin-left="1.27cm"/>
        </style:list-level-properties>
      </text:list-level-style-number>
      <text:list-level-style-number text:level="5" style:num-suffix="." style:num-format="1">
        <style:list-level-properties text:list-level-position-and-space-mode="label-alignment">
          <style:list-level-label-alignment text:label-followed-by="space" fo:text-indent="-0.63cm" fo:margin-left="1.27cm"/>
        </style:list-level-properties>
      </text:list-level-style-number>
      <text:list-level-style-number text:level="6" style:num-suffix="." style:num-format="1">
        <style:list-level-properties text:list-level-position-and-space-mode="label-alignment">
          <style:list-level-label-alignment text:label-followed-by="space" fo:text-indent="-0.63cm" fo:margin-left="1.27cm"/>
        </style:list-level-properties>
      </text:list-level-style-number>
      <text:list-level-style-number text:level="7" style:num-suffix="." style:num-format="1">
        <style:list-level-properties text:list-level-position-and-space-mode="label-alignment">
          <style:list-level-label-alignment text:label-followed-by="space" fo:text-indent="-0.63cm" fo:margin-left="1.27cm"/>
        </style:list-level-properties>
      </text:list-level-style-number>
      <text:list-level-style-number text:level="8" style:num-suffix="." style:num-format="1">
        <style:list-level-properties text:list-level-position-and-space-mode="label-alignment">
          <style:list-level-label-alignment text:label-followed-by="space" fo:text-indent="-0.63cm" fo:margin-left="1.27cm"/>
        </style:list-level-properties>
      </text:list-level-style-number>
      <text:list-level-style-number text:level="9" style:num-suffix="." style:num-format="1">
        <style:list-level-properties text:list-level-position-and-space-mode="label-alignment">
          <style:list-level-label-alignment text:label-followed-by="space" fo:text-indent="-0.63cm" fo:margin-left="1.27cm"/>
        </style:list-level-properties>
      </text:list-level-style-number>
      <text:list-level-style-number text:level="10" style:num-suffix="." style:num-format="1">
        <style:list-level-properties text:list-level-position-and-space-mode="label-alignment">
          <style:list-level-label-alignment text:label-followed-by="space" fo:text-indent="-0.63cm" fo:margin-left="1.27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style:num-suffix="." style:num-format="1">
        <style:list-level-properties text:list-level-position-and-space-mode="label-alignment">
          <style:list-level-label-alignment text:label-followed-by="space" fo:text-indent="-1.265cm" fo:margin-left="1.905cm"/>
        </style:list-level-properties>
      </text:list-level-style-number>
      <text:list-level-style-number text:level="3" style:num-suffix="." style:num-format="1">
        <style:list-level-properties text:list-level-position-and-space-mode="label-alignment">
          <style:list-level-label-alignment text:label-followed-by="space" fo:text-indent="-1.9cm" fo:margin-left="2.54cm"/>
        </style:list-level-properties>
      </text:list-level-style-number>
      <text:list-level-style-number text:level="4" style:num-suffix="." style:num-format="1">
        <style:list-level-properties text:list-level-position-and-space-mode="label-alignment">
          <style:list-level-label-alignment text:label-followed-by="space" fo:text-indent="-2.5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3.17cm" fo:margin-left="3.81cm"/>
        </style:list-level-properties>
      </text:list-level-style-number>
      <text:list-level-style-number text:level="6" style:num-suffix="." style:num-format="1">
        <style:list-level-properties text:list-level-position-and-space-mode="label-alignment">
          <style:list-level-label-alignment text:label-followed-by="space" fo:text-indent="-3.805cm" fo:margin-left="4.445cm"/>
        </style:list-level-properties>
      </text:list-level-style-number>
      <text:list-level-style-number text:level="7" style:num-suffix="." style:num-format="1">
        <style:list-level-properties text:list-level-position-and-space-mode="label-alignment">
          <style:list-level-label-alignment text:label-followed-by="space" fo:text-indent="-4.44cm" fo:margin-left="5.08cm"/>
        </style:list-level-properties>
      </text:list-level-style-number>
      <text:list-level-style-number text:level="8" style:num-suffix="." style:num-format="1">
        <style:list-level-properties text:list-level-position-and-space-mode="label-alignment">
          <style:list-level-label-alignment text:label-followed-by="space" fo:text-indent="-5.075cm" fo:margin-left="5.715cm"/>
        </style:list-level-properties>
      </text:list-level-style-number>
      <text:list-level-style-number text:level="9" style:num-suffix="." style:num-format="1">
        <style:list-level-properties text:list-level-position-and-space-mode="label-alignment">
          <style:list-level-label-alignment text:label-followed-by="space" fo:text-indent="-5.71cm" fo:margin-left="6.35cm"/>
        </style:list-level-properties>
      </text:list-level-style-number>
      <text:list-level-style-number text:level="10" style:num-suffix="." style:num-format="1">
        <style:list-level-properties text:list-level-position-and-space-mode="label-alignment">
          <style:list-level-label-alignment text:label-followed-by="space" fo:text-indent="-6.34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5cm" fo:text-indent="-0.635cm" fo:margin-left="7.8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Allegato n. ___</text:p>
      <text:p text:style-name="P78"><text:s/>alla Deliberazione C.C. n. ____ del _____ di adozione __________</text:p>
      <text:p text:style-name="P1"/>
      <text:p text:style-name="P1"/>
      <text:p text:style-name="P70">COMUNE DI LUCCA</text:p>
      <text:p text:style-name="P74"/>
      <text:p text:style-name="P74"/>
      <text:p text:style-name="P74"/>
      <text:p text:style-name="P74"/>
      <text:p text:style-name="P74"/>
      <text:p text:style-name="P74"/>
      <text:p text:style-name="P74"/>
      <text:p text:style-name="P75"/>
      <text:p text:style-name="P72"/>
      <text:p text:style-name="P76"/>
      <text:p text:style-name="P70">SCHEMA DI ATTO UNILATERALE D’OBBLIGO</text:p>
      <text:p text:style-name="P70"/>
      <text:p text:style-name="P84">per l’attuazione del PIANO ATTUATIVO </text:p>
      <text:p text:style-name="P84">DENOMINATO “_________________”</text:p>
      <text:p text:style-name="P84"/>
      <text:p text:style-name="P82"/>
      <text:p text:style-name="P83"/>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7"/>
      <text:p text:style-name="P98">Adottato con deliberazione del Consiglio Comunale <text:s text:c="2"/>n.-----del-------</text:p>
      <text:p text:style-name="P81"><text:span text:style-name="T40">Approvato con deliberazione del Consiglio</text:span><text:span text:style-name="T46"> </text:span><text:span text:style-name="T40">Comunale <text:s text:c="2"/>n.-----del-------</text:span></text:p>
      <text:p text:style-name="P82"/>
      <text:p text:style-name="P83"/>
      <text:p text:style-name="P77"/>
      <text:p text:style-name="P76"/>
      <text:p text:style-name="P73"/>
      <text:p text:style-name="P12"/>
      <text:p text:style-name="P1"/>
      <text:p text:style-name="P1">REPUBBLICA ITALIANA</text:p>
      <text:p text:style-name="P1">COMUNE DI LUCCA</text:p>
      <text:p text:style-name="P1">Provincia di Lucca</text:p>
      <text:p text:style-name="P1"/>
      <text:p text:style-name="P1"/>
      <text:p text:style-name="P2">Repertorio n. _____</text:p>
      <text:p text:style-name="P2"/>
      <text:p text:style-name="P3"/>
      <text:p text:style-name="P3">L'anno duemila______il giorno ____ del mese di ____________ alle ore _______,<text:span text:style-name="T20"> avanti al sottoscritto ufficiale rogante dottor _________, notaio in ______ , compare personalmente:</text:span></text:p>
      <text:p text:style-name="P4">oppure</text:p>
      <text:p text:style-name="P3"><text:span text:style-name="T20">in Lucca, nella </text:span><text:span text:style-name="T21">Sede Municipale situata in via S.Giustina n.6, </text:span><text:span text:style-name="T33">avanti a me Dott. ________, Segretario Generale del Comune di Lucca, ufficiale rogante, autorizzato al rogito dei contratti nell'interesse del comune di Lucca ai sensi dell'art.97, comma 4 lett. c) del D.Lgs. 18/08/2000 n.267, </text:span>compare personalmente:</text:p>
      <text:list xml:id="list29344687" text:style-name="L1">
        <text:list-header>
          <text:p text:style-name="P66"/>
        </text:list-header>
        <text:list-item>
          <text:p text:style-name="P66">il/i Signor/i :</text:p>
        </text:list-item>
      </text:list>
      <text:p text:style-name="P6"><text:s/>__________________ nato a _________ il ________ , residente in ____ via _____ n. ___ <text:s/>C.F. _________ , in seguito denominato/i “Proponente”, della cui identità io _______ sono certo, la/i quale/i, avendone i requisiti di legge, rinuncia/no con il mio consenso all'assistenza dei testimoni per il presente atto</text:p>
      <text:p text:style-name="P7"><text:span text:style-name="T10"><text:tab/>oppure</text:span> </text:p>
      <text:p text:style-name="P6">la Società __________________ con sede in __________ iscritta presso il Registro delle imprese del Comune di __________ al n. _____ , in persona del proprio <text:s/>legale rappresentante ____________ nato a ____ il ________ , residente in ____ via _____ n. ___ <text:s/>C.F. _________, in seguito denominata "Proponente", della cui identità io _______ sono certo, la quale, avendone i requisiti di legge, rinuncia con il mio consenso all'assistenza dei testimoni per il presente atto</text:p>
      <text:p text:style-name="P4">Nel caso di Proponente non proprietario dell'intera superficie occupata dal Piano inserire anche i dati identificativi dei proprietari dei suoli inclusi nel Piano, non Proponenti denominati “Comparenti”, a meno che non abbiano conferito procura speciale notarile al proponente per la sottoscrizione del presente atto d'obbligo</text:p>
      <text:p text:style-name="P2"><text:tab/>Premesso che:</text:p>
      <text:list xml:id="list29354330" text:style-name="L2">
        <text:list-item>
          <text:p text:style-name="P69"><text:span text:style-name="T38">il Proponente ha la proprietà di ______________(</text:span><text:span text:style-name="T2">indicare gli immobili</text:span><text:span text:style-name="T38">) posti in Lucca, loc._______, Via _____ n. ______;</text:span></text:p>
        </text:list-item>
        <text:list-item>
          <text:p text:style-name="P67">tale/i immobile/i <text:s/>risulta/no censito/i al Catasto Terreni/Fabbricati del comune di Lucca al foglio _____, particella ______, con superficie _________ complessiva di mq. _____;</text:p>
        </text:list-item>
        <text:list-item>
          <text:p text:style-name="P67">tale/i immobile/i è/sono pervenuto/i al Proponente con atto _______________;</text:p>
        </text:list-item>
        <text:list-item>
          <text:p text:style-name="P13">il Proponente dà atto che l’intera superficie occupata dal Piano è di sua proprietà;</text:p>
          <text:p text:style-name="P85">oppure (in caso di Proponente non proprietario dell'intera superficie oggetto di Piano)</text:p>
          <text:p text:style-name="P13">d) il Proponente dà atto che l’intera superficie occupata dal Piano, pur non <text:soft-page-break/>essendo completamente di sua proprietà, è comunque nella sua disponibilità per l’attuazione del Piano, in forza degli atti _______ <text:span text:style-name="T19">(</text:span><text:span text:style-name="T11">indicare estremi atti</text:span><text:span text:style-name="T19">)</text:span> stipulati dal Proponente/dal Comune di Lucca con i (Comparenti) Sig.ri ________, proprietari delle aree distinte al catasto Fabbricati/Terreni del Comune di Lucca al foglio <text:s/>_______ <text:s/>particella ______, i quali si sono impegnati con atti _____ a _________, <text:span text:style-name="T10">(nel caso non compaiano direttamente ma tramite procura)</text:span> e partecipano al presente atto non personalmente ma conferendo procura speciale al Proponente con atto _________ ;</text:p>
        </text:list-item>
        <text:list-item>
          <text:p text:style-name="P79">l'area sopra individuata è posta nel vigente Regolamento Urbanistico (R.U.)/Piano Operativo (P.O.) del Comune di Lucca all'interno dell'UTOE n._____ (___________) e classificata come zona _____________" ____________", in particolare ________;</text:p>
        </text:list-item>
        <text:list-item>
          <text:p text:style-name="P67">ai sensi dell'art. ____ del R.U. / P.O. è consentito eseguire su tale area i seguenti interventi: _____________________________________________________ mediante Piano attuativo <text:span text:style-name="T10">(in caso di contestuale variante allo strumento urbanistico inserire la nuova disciplina approvata con la variante)</text:span>;</text:p>
        </text:list-item>
        <text:list-item>
          <text:p text:style-name="P86">sull’area non gravano vincoli di natura ambientale, paesaggistica, storico architettonica, idrogeologica, sismica o altri vincoli previsti da leggi speciali che ostano alla realizzazione del piano attuativo o che la subordinano ad autorizzazioni di altre autorità;</text:p>
        </text:list-item>
      </text:list>
      <text:p text:style-name="P5"><text:span text:style-name="T1">oppure</text:span> </text:p>
      <text:list xml:id="list32554916" text:continue-numbering="true" text:style-name="L2">
        <text:list-header>
          <text:p text:style-name="P87"><text:span text:style-name="T38">g) <text:s/>sull’area gravano i seguenti vincoli</text:span><text:span text:style-name="T38">:</text:span></text:p>
        </text:list-header>
      </text:list>
      <text:list xml:id="list29332368" text:style-name="L3">
        <text:list-item>
          <text:p text:style-name="P88">vincolo storico-architettonico imposto ai sensi della parte seconda del decreto legislativo 22 gennaio 2004, n. 42 sull'intero immobile/sulla porzione di immobile per circa mq ______ in posizione ______ ;</text:p>
        </text:list-item>
        <text:list-item>
          <text:p text:style-name="P89"><text:span text:style-name="T42">vincolo paesistico ambientale imposto ai sensi della parte terza del decreto legislativo 22 gennaio 2004, n. 42 su tutto l’immobile / parte dell’immobile per circa mq ______ in posizione ______ </text:span>;</text:p>
        </text:list-item>
        <text:list-item>
          <text:p text:style-name="P88">vincolo idrogeologico di cui all’articolo 1 del R.D.L. 30 dicembre 1923, n. 3267 e all’articolo 38 della L.R. 21 marzo 2000, n. 39; </text:p>
        </text:list-item>
        <text:list-item>
          <text:p text:style-name="P88">____________ <text:span text:style-name="T10">(altri eventuali vincoli)</text:span></text:p>
        </text:list-item>
      </text:list>
      <text:list xml:id="list29341050" text:style-name="L4">
        <text:list-item>
          <text:list>
            <text:list-header>
              <text:p text:style-name="P90">Oltre a quanto descritto ai punti precedenti, sull’area non gravano altri vincoli che ostano alla realizzazione del piano attuativo o che la subordinano ad autorizzazioni di altre autorità;</text:p>
            </text:list-header>
          </text:list>
        </text:list-item>
      </text:list>
      <text:list xml:id="list32566145" text:continue-list="list32554916" text:style-name="L2">
        <text:list-item>
          <text:p text:style-name="P69"><text:span text:style-name="T38">Il Proponente ha presentato domanda di Piano attuativo in data ______ Prot.. Gen. n. ______,</text:span><text:span text:style-name="T4"> </text:span><text:span text:style-name="T38">denominato “____________” </text:span><text:span text:style-name="T35">per la realizzazione delle seguenti opere:</text:span></text:p>
          <text:p text:style-name="P80">______________;</text:p>
        </text:list-item>
        <text:list-item>
          <text:p text:style-name="P68">l’Amministrazione Comunale ha ritenuto di promuovere l’attuazione delle previsioni di Regolamento Urbanistico/Piano Operativo relative all’area di cui si tratta, con il Piano Attuativo proposto dal Proponente;</text:p>
        </text:list-item>
        <text:list-item>
          <text:p text:style-name="P68">la proposta di Piano attuativo esaminata dall'Amministrazione comunale risulta conforme/non conforme alla disciplina urbanistica vigente;</text:p>
        </text:list-item>
      </text:list>
      <text:list xml:id="list29349771" text:style-name="L5">
        <text:list-header>
          <text:p text:style-name="P91">(nel caso di Piano non conforme allo strumento urbanistico)</text:p>
          <text:p text:style-name="P92">l) <text:s/>per poter dare attuazione al Piano Attuativo nella versione proposta si è resa<text:soft-page-break/><text:tab/>pertanto necessaria una variante al Regolamento Urbanistico/Piano Operativo<text:tab/>vigente, contestuale all’approvazione del Piano Attuativo, ai sensi dell’art. 107,<text:tab/>comma 3 della L.R. 65/2014;</text:p>
        </text:list-header>
      </text:list>
      <text:list xml:id="list32548176" text:continue-list="list32566145" text:style-name="L2">
        <text:list-header>
          <text:p text:style-name="P94"><text:span text:style-name="T41">m) il Piano attuativo denominato “__________________” <text:s/>adottato con deliberazione C.C. n. _____ del _______ [</text:span><text:span text:style-name="T13">(nel caso di variante)</text:span><text:span text:style-name="T17"> </text:span><text:span text:style-name="T41">con contestuale adozione della variante al R.U./P.O., pubblicata sul BURT n. ___ del ________,] ha concluso il proprio iter con la sua approvazione definitiva intervenuta con deliberazione di Consiglio comunale n. _______ del _______, </text:span><text:span text:style-name="T13">(nel caso di presentazione di osservazioni) </text:span><text:span text:style-name="T41">pubblicata sul BURT n. _____ del ___________) (</text:span><text:span text:style-name="T13">nel caso di mancata presentazione di osservazioni)</text:span><text:span text:style-name="T41"> con la pubblicazione sul BURT n. ______ del __________ dell'avviso ai fini della sua efficacia dando atto che non sono pervenute<text:tab/>osservazioni. Il Piano è composto dai seguenti allegati:</text:span></text:p>
          <text:list>
            <text:list-item>
              <text:list>
                <text:list-item>
                  <text:list>
                    <text:list-header>
                      <text:p text:style-name="P93">_______</text:p>
                    </text:list-header>
                  </text:list>
                </text:list-item>
              </text:list>
            </text:list-item>
          </text:list>
          <text:p text:style-name="P95">_______</text:p>
          <text:p text:style-name="P95">_______</text:p>
          <text:p text:style-name="P95"><text:tab/>_______</text:p>
          <text:p text:style-name="P68"><text:tab/></text:p>
        </text:list-header>
      </text:list>
      <text:p text:style-name="P96">Tutto ciò premesso, <text:span text:style-name="T63">con il presente atto, da valere a tutti gli effetti di legge, </text:span>il Proponente si impegna <text:span text:style-name="T63">all’assolvimento dei seguenti obblighi</text:span></text:p>
      <text:h text:style-name="P8" text:outline-level="3">ART. 1 - Premesse e allegati</text:h>
      <text:list xml:id="list29351328" text:style-name="L6">
        <text:list-item>
          <text:list>
            <text:list-item>
              <text:list>
                <text:list-item>
                  <text:p text:style-name="P14">Le premesse, gli elaborati e la documentazione richiamata, anche se non allegata, conservata in atti, formano parte integrante e sostanziale del presente atto d'obbligo.</text:p>
                </text:list-item>
              </text:list>
            </text:list-item>
          </text:list>
        </text:list-item>
      </text:list>
      <text:h text:style-name="P8" text:outline-level="3">ART. 2 – Obbligo generale</text:h>
      <text:list xml:id="list29342585" text:style-name="L7">
        <text:list-item>
          <text:p text:style-name="P17">Il Proponente si impegna ad assumere gli oneri e gli obblighi che seguono, precisando che il presente atto è da considerarsi per lui vincolante e irrevocabile in solido fino al completo assolvimento attestato con appositi atti da parte del Comune, degli impegni assunti ai sensi del presente atto d'obbligo. È esclusa la prova dell’avvenuto assolvimento mediante comportamento concludente, tolleranza o silenzio del Comune.</text:p>
        </text:list-item>
        <text:list-item>
          <text:p text:style-name="P17">Il Proponente dichiara e riconosce di stipulare il presente atto d'obbligo per sé, suoi successori ed aventi causa a qualsiasi titolo, si impegna a trasferire ai suoi eventuali aventi causa gli impegni, servitù, vincoli, obbligazioni ed oneri reali da esso portati, mediante inserimento di apposita clausola negli atti di trasferimento della proprietà, ne autorizza la trascrizione a favore del Comune di Lucca e contro essi medesimi, con esonero da ogni responsabilità per il Conservatore dei registri immobiliari di Lucca.</text:p>
        </text:list-item>
        <text:list-item>
          <text:p text:style-name="P17">In caso di trasferimento le garanzie già prestate dal Proponente non vengono meno e non possono essere estinte o ridotte se non dopo che il suo successivo avente causa a qualsiasi titolo abbia prestato a sua volta idonee garanzie in sostituzione o integrazione.</text:p>
        </text:list-item>
        <text:list-item>
          <text:p text:style-name="P17">La sottoscrizione dell'atto d'obbligo costituisce piena acquiescenza alle future determinazioni comunali necessarie all’esecuzione della medesima, con rinuncia espressa a opposizioni o contenzioso nei confronti degli atti del Comune allo scopo finalizzati e conformi all'atto d'obbligo stesso.</text:p>
        </text:list-item>
      </text:list>
      <text:h text:style-name="P9" text:outline-level="3"><text:soft-page-break/>ART. 3 – Validità e modalità di attuazione del Piano Attuativo</text:h>
      <text:list xml:id="list32571106" text:continue-list="list29349771" text:style-name="L5">
        <text:list-item>
          <text:p text:style-name="P23"><text:span text:style-name="T42">Per le obbligazioni e gli impegni qui assunti il Proponente prende atto che la durata di validità del Piano Attuativo cui si riferisce il presente atto d'obbligo è di anni ________ </text:span><text:span text:style-name="T16"><text:s/>(secondo quanto stabilito dal Comune in sede di approvazione del Piano e comunque di durata non superiore a dieci (10) anni)</text:span><text:span text:style-name="T42"> decorrenti dal momento in cui il Piano ha acquisito efficacia, vale a dire ______________ </text:span><text:span text:style-name="T16">(inserire la decorrenza prevista dalla legge che varia a seconda che il Piano sia conforme al RU/PO o abbia richiesto una variante urbanistica)</text:span><text:span text:style-name="T42">. Decorso tale termine, per la parte che non avrà avuto attuazione si applicheranno le disposizioni di cui all’art.110 della L.R. 65/2014.</text:span></text:p>
        </text:list-item>
        <text:list-item>
          <text:p text:style-name="P18">La trasformazione urbanistico-edilizia degli immobili descritti in premessa avverrà tramite idonei titoli abilitativi, previsti per legge in base alle tipologie di intervento e in conformità al Piano attuativo di cui in premessa, nonché in conformità alle prescrizioni ed obbligazioni derivanti dal presente atto d'obbligo.</text:p>
        </text:list-item>
        <text:list-item>
          <text:p text:style-name="P18">A seguito della registrazione e trascrizione del presente atto d'obbligo il Proponente potrà presentare domanda per il rilascio dei titoli edilizi necessari per la realizzazione degli interventi previsti dal Piano attuativo approvato. </text:p>
        </text:list-item>
        <text:list-item>
          <text:p text:style-name="P18">Il rilascio del primo permesso di costruire è comunque subordinato all’esistenza delle opere di urbanizzazione primaria/secondaria riferite all’intero Piano o all’impegno alla contemporanea esecuzione delle stesse, <text:span text:style-name="T32">secondo le modalità e le fasi scandite dal __________, (</text:span><text:span text:style-name="T8">oppure</text:span><text:span text:style-name="T32"> secondo le modalità concordate al successivo art.6)</text:span>. Nel caso in cui le opere non siano state ancora realizzate e quindi vi sia soltanto l’impegno a realizzarle, la richiesta del permesso di costruire dovrà contenere il progetto definitivo delle opere di urbanizzazione definito al precedente art. 4 ed assolvere a tutte le prescrizioni, azioni ed adempimenti previsti e richiamati dalla presente convenzione.</text:p>
        </text:list-item>
        <text:list-item>
          <text:p text:style-name="P18">L’effettiva utilizzazione delle edificazioni destinate a funzioni private è comunque subordinata alla realizzazione di tutte le opere di urbanizzazione previste dal Piano. Pertanto tali immobili non potranno essere utilizzati prima dell'ultimazione e della convalida delle opere di urbanizzazione e fino a tale momento per essi non potranno essere certificate l'agibilità e l'abitabilità.</text:p>
          <text:h text:style-name="P100" text:outline-level="3">ART.4 – Opere di urbanizzazione</text:h>
        </text:list-item>
      </text:list>
      <text:list xml:id="list29356768" text:style-name="L8">
        <text:list-item>
          <text:p text:style-name="P15">Il Proponente si obbliga per sé e per i suoi eventuali successori ed aventi causa a qualsiasi titolo a eseguire direttamente a propria cura e spese le opere di urbanizzazione previste dal Piano Attuativo, insistenti sulle aree<text:span text:style-name="T3"> </text:span><text:span text:style-name="T20">descritte nel presente articolo, complete e funzionanti in ogni loro aspetto. Le opere, rappresentate nell'elaborato ____ del Piano, consistono in: </text:span><text:span text:style-name="T26">(descrizione sommaria delle opere)</text:span></text:p>
        </text:list-item>
      </text:list>
      <text:list xml:id="list29341271" text:style-name="L9">
        <text:list-header>
          <text:p text:style-name="P26"><text:s/>_______</text:p>
          <text:p text:style-name="P26">________</text:p>
          <text:p text:style-name="P26">________</text:p>
        </text:list-header>
      </text:list>
      <text:list xml:id="list32563107" text:continue-list="list29356768" text:style-name="L8">
        <text:list-item>
          <text:p text:style-name="P20"><text:span text:style-name="T38">Il Proponente si impegna inoltre a:</text:span></text:p>
        </text:list-item>
      </text:list>
      <text:list xml:id="list32550320" text:continue-list="list29341271" text:style-name="L9">
        <text:list-header>
          <text:p text:style-name="P27"><text:span text:style-name="T41">a)</text:span><text:span text:style-name="T53"> </text:span><text:span text:style-name="T41">cedere o far cedere a titolo gratuito al Comune di Lucca, unitamente ai Sigg.ri _________ per quanto di loro spettanza,</text:span><text:span text:style-name="T5"> </text:span><text:span text:style-name="T24">con le modalità indicate dal successivo art. 9,</text:span><text:span text:style-name="T41"> le aree su cui insistono le opere di urbanizzazione </text:span><text:span text:style-name="T22">libere da pesi, servitù </text:span><text:soft-page-break/><text:span text:style-name="T22">passive, livelli, ipoteche, trascrizioni e vincoli pregiudiziali, [</text:span><text:span text:style-name="T25">(</text:span><text:span text:style-name="T16">ove necessario</text:span><text:span text:style-name="T25">)</text:span><text:span text:style-name="T22"> previo frazionamento </text:span><text:span text:style-name="T23">catastale da predisporre a cura e spese del Proponente,]</text:span><text:span text:style-name="T22"> per una superficie di circa mq. ________ meglio evidenziata nell'elaborato n. ____ facente parte integrante del Piano e/o nella planimetria allegata al presente atto alla lettera ____, individuata al Catasto Fabbricati / Terreni del Comune di Lucca nel foglio di mappa ________ dalle particelle _____________ </text:span><text:span text:style-name="T14">;</text:span></text:p>
          <text:p text:style-name="P28">b)<text:span text:style-name="T52"> </text:span>rispettare, nell’esecuzione delle opere di urbanizzazione, la normativa vigente in materia di opere pubbliche;</text:p>
          <text:p text:style-name="P29">c)<text:span text:style-name="T52"> </text:span>cedere al Comune, senza alcun altro corrispettivo se non lo scomputo di cui ai successivi punti previsto dalla normativa edilizia, le opere di urbanizzazione realizzate, come sopra descritte. La cessione dovrà avvenire con le modalità indicate dal successivo art. 9;</text:p>
          <text:p text:style-name="P33">d)<text:span text:style-name="T52"> </text:span>presentare in sede di richiesta del permesso di costruire, il progetto definitivo delle opere di urbanizzazione, redatto in conformità agli elaborati del Piano allegati alla Deliberazione C.C. n. _____ del __________ e in base alle indicazioni che saranno fornite, a seguito di apposita richiesta, dai competenti servizi del Comune di Lucca, completo di perizia di stima delle opere, di comunicazioni aggiornate degli enti erogatori e di ogni altro atto che consenta il completo esame, il rilascio del parere favorevole e l’approvazione da parte dei competenti uffici comunali;</text:p>
          <text:p text:style-name="P29">e)<text:span text:style-name="T52"> </text:span>presentare ai fini del rilascio del permesso di costruire, a copertura della completa e corretta esecuzione delle opere di urbanizzazione e della cessione gratuita, idonea garanzia finanziaria di cui al successivo art. 10;</text:p>
          <text:p text:style-name="P31">f)<text:span text:style-name="T52"> </text:span><text:span text:style-name="T34">realizzare tali opere secondo il progetto definitivo, approvato da parte del competente Servizio ____________ del Comune di Lucca, nel rispetto della legislazione e normativa tecnica vigente o eventualmente intervenuta successivamente al presente atto, nonché degli specifici disciplinari e regolamenti vigenti e delle indicazioni che forniranno i Servizi comunali competenti per materia o gli Enti erogatori di ciascun servizio, opportunamente contattati;</text:span></text:p>
          <text:p text:style-name="P32">g)<text:span text:style-name="T52"> </text:span>osservare e fare osservare norme e regolamenti sulla tutela, la protezione, l’assicurazione e l’assistenza dei lavoratori;</text:p>
          <text:p text:style-name="P30"><text:span text:style-name="T42">h)</text:span><text:span text:style-name="T54"> </text:span><text:span text:style-name="T42">eseguire a propria cura e spese i necessari collaudi tecnici, secondo quanto previsto dal successivo art. 8 e presentare ai competenti uffici comunali tutti i documenti e le certificazioni necessari all'ottenimento della convalida delle opere ed alla successiva cessione gratuita </text:span><text:span text:style-name="T44"><text:s/></text:span><text:span text:style-name="T42">delle relative aree/immobili;</text:span></text:p>
          <text:p text:style-name="P34">i)<text:span text:style-name="T52"> </text:span>versare al Comune di Lucca all’atto del ritiro del/i permesso/i di costruire, con le modalità ed i tempi da questo/i previsti:</text:p>
        </text:list-header>
      </text:list>
      <text:p text:style-name="P46">-<text:span text:style-name="T52"> </text:span>il saldo eventualmente derivante dalla differenza tra il contributo di cui all’art. 184 della L.R. n. 65/2014 commisurato agli oneri di urbanizzazione e l’importo massimo scomputabile delle opere di urbanizzazione poste a carico del Proponente. Il saldo, correlato alla consistenza complessiva del Piano, potrà essere corrisposto in un’unica soluzione al momento del ritiro del primo permesso di costruire, oppure corrisposto per quote in proporzione all’entità e <text:soft-page-break/>alla tipologia della volumetria autorizzata contestualmente al ritiro del/i titolo/i edilizio/i dei singoli lotti, e comunque entro il termine di validità del presente atto d'obbligo;</text:p>
      <text:p text:style-name="P47">-<text:span text:style-name="T52"> </text:span>il contributo di cui all’art. 185 della L.R. n. 65/2014, commisurato al costo di costruzione<text:span text:style-name="T56">.</text:span></text:p>
      <text:p text:style-name="P11">I contributi che precedono verranno determinati secondo la disciplina vigente al momento del rilascio del permesso di costruire;</text:p>
      <text:p text:style-name="P11">j) versare all’Amministrazione Comunale gli oneri di urbanizzazione a conguaglio nel caso in cui l’importo delle opere di urbanizzazione, collaudate positivamente, sia inferiore all’importo scomputato;</text:p>
      <text:list xml:id="list32573586" text:continue-list="list32571106" text:style-name="L5">
        <text:list-header>
          <text:h text:style-name="P104" text:outline-level="3">ART.5 – Progettazione delle opere di urbanizzazione</text:h>
        </text:list-header>
      </text:list>
      <text:list xml:id="list29350305" text:style-name="L10">
        <text:list-item>
          <text:p text:style-name="P48">Le opere di urbanizzazione elencate e descritte al precedente art. 4 dovranno essere abilitate mediante permesso di costruire, da richiedere nei termini di validità del Piano Attuativo. La richiesta dovrà essere completa di tutti gli elaborati previsti dal _____________________ e dal presente atto d'obbligo, salvo altre integrazioni che i competenti uffici comunali riterranno di volta in volta necessarie;</text:p>
        </text:list-item>
        <text:list-item>
          <text:p text:style-name="P52">I<text:span text:style-name="T41">n particolare </text:span><text:span text:style-name="T24">la richiesta del permesso di costruire dovrà contenere il progetto definitivo delle opere di urbanizzazione, redatto in conformità agli elaborati del Piano allegati alla Deliberazione C.C. n. _____ del __________ ed in base alle indicazioni che saranno fornite dai competenti servizi del Comune di Lucca, composto da _________, tale da consentire il completo esame, il rilascio del parere favorevole e l’approvazione da parte dei competenti uffici comunali;</text:span></text:p>
        </text:list-item>
        <text:list-item>
          <text:p text:style-name="P50">Il progetto definitivo dovrà altresì contenere una perizia estimativa delle opere di urbanizzazione previste in cessione al Comune di Lucca, valida ai fini dello scomputo, redatta con riferimento al prezzario __________ vigente, che in sede di istruttoria del permesso di costruire sarà verificata e convalidata dal Servizio ________________, il quale procederà alla quantificazione degli importi da scomputare dal contributo relativo agli oneri di urbanizzazione di cui all’art. 184 della L.R. n. 65/2014. L’importo scomputabile non comprende il valore delle aree previste a funzioni pubbliche e da cedere al Comune di Lucca<text:span text:style-name="T1">.</text:span> </text:p>
        </text:list-item>
        <text:list-item>
          <text:p text:style-name="P50"><text:span text:style-name="T38">Lo scomputo sarà operato per un importo massimo corrispondente all’ammontare degli oneri di urbanizzazione, salvo l’obbligo per il Proponente di corrispondere il conguaglio nel caso in cui quest’ultimo ammontare risulti superiore all’importo scomputabile. Il Proponente si impegna a realizzare e cedere tutte le opere previste dal Piano anche nel caso in cui il costo sostenuto per la loro realizzazione superi l'importo degli oneri di urbanizzazione scomputabili, senza avere altro a pretendere. Qualsiasi altra ulteriore pretesa, per qualsiasi ragione o titolo, ivi comprese variazioni dei prezzi, difficoltà sopravvenute o altre cause, è </text:span>tassativamente esclusa dallo scomputo. </text:p>
        </text:list-item>
      </text:list>
      <text:h text:style-name="P99" text:outline-level="3">ART.6 – Esecuzione delle opere di urbanizzazione</text:h>
      <text:list xml:id="list32364587" text:style-name="L24">
        <text:list-item>
          <text:p text:style-name="P55"><text:span text:style-name="T41">L’esecuzione delle opere a perfetta regola d’arte dovrà avvenire</text:span><text:span text:style-name="T24"> nei tempi fissati dal permesso di costruire, secondo le modalità e le fasi scandite dal __________, </text:span><text:span text:style-name="T13">oppure</text:span><text:span text:style-name="T24"> secondo le seguenti modalità___________, oltre che nel rispetto della normativa </text:span><text:soft-page-break/><text:span text:style-name="T24">vigente in materia.</text:span></text:p>
        </text:list-item>
        <text:list-item>
          <text:p text:style-name="P56"><text:s/>Nel corso dei lavori il Comune di Lucca potrà verificare la corrispondenza delle opere ed il rispetto degli obblighi assunti con il presente atto, mediante sopralluoghi periodici da parte di Funzionari dei propri competenti uffici.</text:p>
        </text:list-item>
        <text:list-item>
          <text:p text:style-name="P56"><text:s/>L’efficienza, la manutenzione e la pu<text:span text:style-name="T20">lizia delle opere realizzate saranno a compl</text:span><text:span text:style-name="T20">eto carico del Proponente e suoi eventuali aventi causa fino a quando le opere stesse, regolarmente ultimate e convalidate, non saranno prese in carico dall’Amministrazione Comunale mediante adozione di ____________, a seguito della quale sarà trasferito al Comune di Lucca l’onere della manutenzione ordinaria. Con il definitivo passaggio di proprietà delle opere con i relativi sedimi, verrà trasferito al Comune anche l’onere della manutenzione straordinaria delle opere nonché ogni responsabilità connessa all’uso delle stesse, inclusa la responsabilità civile per eventuali danni a terzi, che fino a tale momento sarà a carico del Proponente.</text:span></text:p>
        </text:list-item>
        <text:list-item>
          <text:p text:style-name="P56"><text:s/>Il Proponente si obbliga inoltre ad apportare quelle modifiche di carattere non sostanziale e quelle integrazioni che i Servizi tecnici comunali o gli Enti erogatori dei pubblici servizi reputeranno necessarie in funzione dell’effettivo stato dei luoghi (anche ipogei), senza acquistare il diritto a rimborsi o ulteriori scomputi, purché tali modifiche ed integrazioni siano rese necessarie dalla correzione di errori o carenze progettuali, da intervenute innovazioni normative o da esigenze di pubblica sicurezza.</text:p>
        </text:list-item>
      </text:list>
      <text:h text:style-name="P99" text:outline-level="3">ART.7 – Varianti in corso d'opera alle opere di urbanizzazione</text:h>
      <text:list xml:id="list29350696" text:style-name="L12">
        <text:list-item>
          <text:p text:style-name="P57">Le eventuali varianti in corso d’opera alle opere di urbanizzazione riguardanti modifiche esecutive di dettaglio e le varianti non incidenti sulle caratteristiche tecnico-economiche delle opere stesse, costituiranno automatico aggiornamento del presente atto d'obbligo.</text:p>
        </text:list-item>
        <text:list-item>
          <text:p text:style-name="P57">Laddove la variante non comporti sostanziali rettifiche al quadro tecnico-economico delle opere di urbanizzazione, con particolare riferimento alle superfici interessate dalla realizzazione di tali opere, non sarà necessario modificare il presente atto d'obbligo. In caso contrario, o in presenza di consistenti variazioni della natura e/o qualità delle opere, saranno invece apportate le dovute modifiche e integrazioni al presente atto d'obbligo, con spese interamente a carico del Proponente, nell’ambito della necessaria variante edilizia. </text:p>
        </text:list-item>
        <text:list-item>
          <text:p text:style-name="P57">Durante la realizzazione delle opere di urbanizzazione dovranno essere apportate quelle modifiche di carattere non sostanziale e quelle integrazioni che i Servizi tecnici comunali o gli Enti erogatori reputeranno necessarie in funzione dell’effettivo stato dei luoghi (anche ipogei), senza che il Proponente acquisti il diritto a rimborsi o ulteriori scomputi.</text:p>
        </text:list-item>
      </text:list>
      <text:list xml:id="list32548606" text:continue-list="list32573586" text:style-name="L5">
        <text:list-header>
          <text:h text:style-name="P100" text:outline-level="3">ART.8 – Collaudo delle opere di urbanizzazione</text:h>
        </text:list-header>
      </text:list>
      <text:list xml:id="list29354609" text:style-name="L13">
        <text:list-item>
          <text:p text:style-name="P59"><text:span text:style-name="T52">I</text:span>I Proponente si impegna a: </text:p>
        </text:list-item>
      </text:list>
      <text:list xml:id="list29358025" text:style-name="L14">
        <text:list-item>
          <text:p text:style-name="P62">far eseguire a propria cura e spese i necessari collaudi tecnici ed impiantistici <text:s/>delle opere di urbanizzazione realizzate, da parte di soggetti <text:soft-page-break/>aventi i requisiti richiesti dalla normativa <text:s/>anche Regolamentare interna, vigente;</text:p>
        </text:list-item>
        <text:list-item>
          <text:p text:style-name="P63">richiedere al Servizio ____________ del Comune di Lucca, entro i termini di validità del permesso di costruire e comunque antecedentemente all’effettivo <text:span text:style-name="T20">utilizzo degli immobili destinati a funzioni private, la convalida delle opere ultimate, allegando i certificati di collaudo, i frazionamenti catastali necessari per la cessione delle aree di sedime al Comune e tutte le altre attestazioni, certificazioni e dichiarazioni di conformità richieste dalla normativa e dai disciplinari vigenti in materia, necessarie ad ottenere la convalida delle opere;</text:span></text:p>
        </text:list-item>
        <text:list-item>
          <text:p text:style-name="P63"><text:span text:style-name="T20">eliminare difetti e/o difformità rispetto ai progetti, eventualmente rilev</text:span>ati in sede di convalida e riparare e completare le opere secondo le risultanze del collaudo, consapevole che, una volta trascorso il termine all’uopo prescritto dal Servizio ____________ senza che l’esecutore delle opere vi abbia provveduto, il Comune avrà diritto di fare eseguire i lavori direttamente, avvalendosi della garanzia di cui al successivo art. 10;</text:p>
        </text:list-item>
      </text:list>
      <text:list xml:id="list32572401" text:continue-list="list29354609" text:style-name="L13">
        <text:list-item>
          <text:p text:style-name="P61"><text:span text:style-name="T60">La </text:span><text:span text:style-name="T41">convalida delle opere, verificato il collaudo con esito positivo di tutte le opere previste dal Piano, sarà effettuata dal Servizio _________________ del Comune di Lucca su richiesta del Proponente entro il </text:span><text:span text:style-name="T24">termine di _________ </text:span><text:span text:style-name="T41">giorni dalla relativa istanza. </text:span></text:p>
        </text:list-item>
        <text:list-item>
          <text:p text:style-name="P59">Il Comune si riserva la facoltà di procedere alla convalida parziale delle opere di urbanizzazione, per lotti funzionali, funzionanti e collaudati, a seguito dell’acquisizione dei relativi collaudi tecnici ed attestazioni, nonché alla presa in consegna provvisoria delle opere stesse. Nelle more del collaudo finale, le opere di urbanizzazione regolarmente ultimate potranno essere prese in consegna dal Comune, mediante sottoscrizione di apposito verbale di presa in consegna provvisoria, anche per singoli lotti funzionali, funzionanti e collaudati, ferma restando la responsabilità del Proponente per eventuali difetti o difformità di esecuzione. Con la sottoscrizione di tale verbale verrà trasferito al Comune l’onere della manutenzione ordinaria relativamente alle opere previste in cessione dal presente atto d'obbligo.</text:p>
        </text:list-item>
        <text:list-item>
          <text:p text:style-name="P59">Il Comune si riserva la facoltà di provvedere direttamente all’esecuzione dei lavori di costruzione delle opere e a quanto altro si renda necessario fino alla definitiva acquisizione delle stesse, in sostituzione del Proponente ed a spese del medesimo, rivalendosi sulla garanzia finanziaria di cui al successivo art. 10, salva la rivalsa con le modalità di legge per maggiori spese, quando lo stesso Proponente non vi abbia provveduto nei tempi previsti ed il Comune l’abbia messo in mora con un <text:span text:style-name="T20">preavviso non inferiore a due mesi.</text:span></text:p>
        </text:list-item>
      </text:list>
      <text:list xml:id="list32551968" text:continue-list="list32548606" text:style-name="L5">
        <text:list-header>
          <text:h text:style-name="P100" text:outline-level="3">ART.9 – Cessione delle aree e delle opere di urbanizzazione</text:h>
        </text:list-header>
      </text:list>
      <text:list xml:id="list29337668" text:style-name="L16">
        <text:list-item>
          <text:p text:style-name="P58"><text:s/>Le aree destinate alle urbanizzazioni e le opere su di esse realizzate e funzionanti <text:soft-page-break/>a perfetta regola d’arte, individuate e descritte rispettivamente <text:span text:style-name="T20">al precedente articolo 4,</text:span> [<text:span text:style-name="T10">(ove necessario) </text:span>risultanti da idoneo frazionamento da redigere preventivamente a cura del Proponente,] saranno cedute all’Amministrazione Comunale senza alcun altro corrispett<text:span text:style-name="T20">ivo se non lo scomputo di cui al precedente art. 4, anche se il costo di realizzazione delle stesse dovesse eventualmente superare, oltre i limiti previsti dall’art. 1538 del codice civile, quello preventivamente determinato in fase di scomputo. </text:span></text:p>
        </text:list-item>
        <text:list-item>
          <text:p text:style-name="P58"><text:s/>La cessione sarà effettuata mediante atto pubblico da stipulare entro 120 giorni dalla richiesta del Comune e comunque<text:span text:style-name="T20"> entro 90 giorni dall’espletamento di tutti gli adempimenti propedeutici alla stipulazione.</text:span> Le spese complessive resteranno interamente a carico del Proponente e suoi eventuali aventi causa.</text:p>
        </text:list-item>
        <text:list-item>
          <text:p text:style-name="P58"><text:s/>Resta salva la facoltà del Comune di chiedere in qualsiasi momento, anche prima dell’avvenuta esecuzione e convalida delle opere, la cessione delle aree.</text:p>
        </text:list-item>
        <text:list-item>
          <text:p text:style-name="P58"><text:s/>Le cessioni saranno fatte ed accettate a misura ovvero a corpo laddove non è indicata la superficie corrispondente, nello stato di fatto in cui le aree/immobili si troveranno a seguito della realizzazione delle opere, ovvero, in caso di anticipata richiesta da parte del Comune, nello stato di fatto in cui si troveranno al momento della cessione.</text:p>
        </text:list-item>
        <text:list-item>
          <text:p text:style-name="P58"><text:s/>Al momento della cessione il Proponente e suoi eventuali aventi causa dovranno garantire la libertà dei beni ceduti da pesi, servitù passive, <text:span text:style-name="T20">livelli</text:span>, ipoteche, trascrizioni e vincoli pregiudiziali, obbligandosi a rilevare e difendere il Comune in ogni caso di evizione o molestia a norma di legge.</text:p>
        </text:list-item>
      </text:list>
      <text:list xml:id="list32554862" text:continue-list="list32551968" text:style-name="L5">
        <text:list-header>
          <text:h text:style-name="P102" text:outline-level="3">ART.10 – Garanzie finanziarie</text:h>
        </text:list-header>
      </text:list>
      <text:list xml:id="list29357014" text:style-name="L17">
        <text:list-item>
          <text:p text:style-name="P53"><text:span text:style-name="T42">A garanzia della completa esecuzione a perfetta regola d’arte e cessione delle opere di urbanizzazione descritte ai precedenti articoli con i relativi sedimi non già di proprietà comunale, il Proponente, contestualmente al rilascio del permesso di costruire, dovrà produrre in favore del Comune di Lucca cauzione finanziaria mediante idoneo contratto autonomo di garanzia d’ammontare corrispondente all’importo della </text:span><text:span text:style-name="T22">perizia estimativa del costo per la realizzazione delle opere di urbanizzazione previste dal Piano, redatta ai fini dello scomputo di cui al precedente art. _____, moltiplicato per il coefficiente 1,1 (uno virgola uno).</text:span></text:p>
        </text:list-item>
        <text:list-item>
          <text:p text:style-name="P49">La garanzia dovrà possedere i seguenti requisiti:</text:p>
          <text:p text:style-name="P54">a. essere emessa da primaria compagnia assicurativa o da istituto di credito o da intermediario finanziario<text:span text:style-name="T3"> </text:span>iscritto nell’elenco speciale di cui all’art. 107 del D.Lgs. 385/93;</text:p>
          <text:p text:style-name="P54">b. essere espressamente prestata a copertura dei costi per la realizzazione delle opere di urbanizzazione e di acquisizione ed asservimento all’uso pubblico delle relative aree di sedime;</text:p>
          <text:p text:style-name="P54">c. essere escutibile a prima richiesta entro 15 giorni mediante semplice richiesta scritta del Comune di Lucca, con ogni eccezione rimossa, in deroga all’art. 1945 <text:soft-page-break/>c.c.;</text:p>
          <text:p text:style-name="P54">d. riportare esplicita rinuncia alla preventiva escussione del debitore principale di cui all’art. 1944 c.c. e ai termini di cui all’art. 1957, commi 1 e 2 c.c.;</text:p>
          <text:p text:style-name="P54">e. essere intestata a tutti gli obbligati <text:span text:style-name="T11">(nel caso in cui il Proponente non sia un unico soggetto)</text:span>;</text:p>
          <text:p text:style-name="P54">f. constare di certificazione notarile attestante le generalità di chi firma ed il suo titolo ad impegnare l’azienda che presta la garanzia <text:span text:style-name="T10">(nel caso in cui il Proponente sia un'azienda)</text:span>.</text:p>
        </text:list-item>
        <text:list-item>
          <text:p text:style-name="P49">La garanzia finanziaria sarà svincolata su richiesta del Proponente dopo che l’Amministrazione Comunale avrà accertato l’avvenuta esecuzione a perfetta regola d’arte di tutte le opere di urbanizzazione previste dal Piano e ricevuto in proprietà le relative aree di insistenza. La parziale esecuzione delle opere e la parziale cessione delle aree non daranno diritto allo svincolo della garanzia, che rimarrà in essere fino al collaudo con esito positivo <text:span text:style-name="T34">ed alla convalida di tutte le opere previste nel Piano e la loro cessione al Comune con i relativi sedimi, salva la riduzione del suo importo qualora, su richiesta del Proponente, il Comune di Lucca lo ritenesse</text:span> possibile avuto riguardo alla puntualità dell’esecuzione delle opere ed al corretto adempimento degli obblighi tutti assunti dal Proponente o aventi causa. </text:p>
        </text:list-item>
        <text:list-item>
          <text:p text:style-name="P49">In caso di inottemperanza totale o parziale a quanto sopra esposto nei termini previsti o nel caso in cui non venissero rispettate nel corso dei lavori le prescrizioni impartite dai competenti Servizi comunali, attestate da formale contestazione del Comune, il Proponente autorizza fin d’ora l’Amministrazione Comunale ad eseguire o a far eseguire direttamente le opere mancanti o quelle non eseguite correttamente, secondo il progetto approvato. In tale ipotesi sarà utilizzata dal Comune, previo incameramento della stessa, la garanzia finanziaria prestata, salvo la facoltà di rivalsa da parte dell’Amministrazione Comunale sul Proponente nei modi e con i privilegi delle imposte dirette, nel caso in cui la somma prestata a garanzia non risultasse sufficiente a coprire le spese sostenute.</text:p>
        </text:list-item>
      </text:list>
      <text:list xml:id="list32552750" text:continue-list="list32554862" text:style-name="L5">
        <text:list-header>
          <text:h text:style-name="P103" text:outline-level="3"><text:span text:style-name="T40">ART.11 – Sanzioni per inadempienz</text:span>e</text:h>
        </text:list-header>
      </text:list>
      <text:list xml:id="list28266373" text:style-name="L8">
        <text:list-item>
          <text:p text:style-name="P15">Fatto salvo quanto previsto nel presente atto d'obbligo per inadempimenti relativi alla esecuzione delle opere di urbanizzazione, in caso di inosservanza delle norme vigenti o degli impegni assunti con il presente atto, il Proponente sarà assoggettato alle sanzioni penali ed amministrative previste dalla normativa vigente, con particolare riferimento al titolo VII della L.R. Toscana n.65/2014 e al Codice dei contratti pubblici vigente.</text:p>
        </text:list-item>
      </text:list>
      <text:list xml:id="list32570229" text:continue-list="list32552750" text:style-name="L8">
        <text:list-header>
          <text:p text:style-name="P21">ART.12 – Imprese costruttrici</text:p>
        </text:list-header>
      </text:list>
      <text:list xml:id="list29355696" text:style-name="L18">
        <text:list-item>
          <text:p text:style-name="P64">Il Proponente si impegna a rispettare nell'attuazione del Piano attuativo la normativa vigente in materia di opere pubbliche.</text:p>
        </text:list-item>
        <text:list-item>
          <text:p text:style-name="P64">Il Proponente dovrà utilizzare, per l'esecuzione delle opere oggetto del presente atto d'obbligo, imprese qualificate ai sensi della vigente normativa, dovrà osservare e fare osservare le norme legislative ed i regolamenti sulla tutela, protezione, assicurazione e assistenza dei lavoratori, nonché le prescrizioni del contratto collettivo nazionale di <text:soft-page-break/>lavoro, anche con riguardo alla disciplina del subappalto, che non potrà comunque essere integrale, mediante inserimento di apposita clausola nel contratto d'appalto.</text:p>
        </text:list-item>
        <text:list-item>
          <text:p text:style-name="P64">Resta comunque salva la facoltà del Comune di procedere in qualsiasi momento alla relativa verifica.</text:p>
        </text:list-item>
      </text:list>
      <text:list xml:id="list32572093" text:continue-list="list32570229" text:style-name="L8">
        <text:list-header>
          <text:h text:style-name="P101" text:outline-level="3">ART.13 – Salvaguardia dei diritti dei terzi</text:h>
        </text:list-header>
      </text:list>
      <text:p text:style-name="P10">1. Sono fatti salvi e impregiudicati eventuali diritti di terzi nei cui confronti il Comune è rilevato completamente indenne, sia dal Proponente (e loro comparenti) che dai successori o aventi causa a qualsiasi titolo, anche in merito agli obblighi di risarcimento o riparazione di eventuali danni derivanti dall'esecuzione delle opere oggetto del presente atto d'obbligo (ad eccezione di ciò che attiene alla procedura espropriativa).</text:p>
      <text:list xml:id="list32550012" text:continue-numbering="true" text:style-name="L8">
        <text:list-header>
          <text:h text:style-name="P101" text:outline-level="3">ART.14 – Spese</text:h>
        </text:list-header>
      </text:list>
      <text:list xml:id="list29232011" text:style-name="L8">
        <text:list-item>
          <text:p text:style-name="P15">Tutte le spese, comprese le imposte e tasse, principali e accessorie, inerenti e dipendenti, riguardanti l'atto d'obbligo e gli atti successivi occorrenti alla sua attuazione, come pure ogni altro onere annesso e connesso, sono a carico esclusivo del Proponente.</text:p>
        </text:list-item>
        <text:list-item>
          <text:p text:style-name="P15">Tutte le spese relative e conseguenti al progetto di Piano attuativo ed al presente atto d'obbligo, per i progetti esecutivi delle opere di urbanizzazione, direzione lavori e collaudo ed in particolare le spese relative agli atti pubblici di cessione delle opere stesse, compresi i costi derivanti dall'attivazione della procedura espropriativa, saranno a carico del Proponente. </text:p>
        </text:list-item>
        <text:list-item>
          <text:p text:style-name="P25">Il Proponente si impegna a trasmettere, entro e non oltre 15 giorni dalla data di registrazione, copia del presente atto al Comune di Lucca.</text:p>
        </text:list-item>
      </text:list>
      <text:list xml:id="list32570543" text:continue-list="list32550012" text:style-name="L8">
        <text:list-header>
          <text:h text:style-name="P101" text:outline-level="3">ART.15 – Controversie</text:h>
        </text:list-header>
      </text:list>
      <text:list xml:id="list29363042" text:style-name="L19">
        <text:list-item>
          <text:p text:style-name="P16">La risoluzione delle controversie di natura contrattuale che dovessero eventualmente sorgere nell'esecuzione del contratto sarà deferita all'esclusiva competenza dell'autorità giudiziaria ordinaria del Foro di Lucca. </text:p>
        </text:list-item>
      </text:list>
      <text:list xml:id="list32554805" text:continue-list="list32570543" text:style-name="L8">
        <text:list-header>
          <text:h text:style-name="P101" text:outline-level="3">ART.16 – Condizioni generali di contratto <text:s text:c="9"/></text:h>
        </text:list-header>
      </text:list>
      <text:list xml:id="list29350855" text:style-name="L20">
        <text:list-item>
          <text:p text:style-name="P19">Il Proponente dichiara di sottoscrivere ed approvare specificatamente, ai sensi del secondo comma dell'art. 1341 del Codice Civile, le clausole e le condizioni contenute negli articoli ______ del presente atto. </text:p>
        </text:list-item>
      </text:list>
      <text:list xml:id="list32558067" text:continue-list="list32554805" text:style-name="L8">
        <text:list-header>
          <text:h text:style-name="P101" text:outline-level="3">ART. 17 – Disposizioni finali</text:h>
        </text:list-header>
      </text:list>
      <text:list xml:id="list29346981" text:style-name="L21">
        <text:list-item>
          <text:p text:style-name="P45">Per quanto non espressamente previsto nel presente atto d’obbligo si fa esplicito riferimento alle norme di Legge e ai Regolamenti vigenti.</text:p>
        </text:list-item>
      </text:list>
      <text:list xml:id="list32546744" text:continue-list="list32558067" text:style-name="L5">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Garamond1" svg:font-family="Garamond"/>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paragraph-properties fo:margin-top="0.176cm" fo:margin-bottom="0.176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Times New Roman" style:font-name-asian="Times New Roman" style:font-name-complex="Times New Roman"/>
    </style:style>
    <style:style style:name="RTF_5f_Num_20_21_20_3" style:display-name="RTF_Num 21 3" style:family="text">
      <style:text-properties style:font-name="Times New Roman" style:font-name-asian="Times New Roman" style:font-name-complex="Times New Roman"/>
    </style:style>
    <style:style style:name="RTF_5f_Num_20_21_20_4" style:display-name="RTF_Num 21 4" style:family="text">
      <style:text-properties style:font-name="Times New Roman" style:font-name-asian="Times New Roman" style:font-name-complex="Times New Roman"/>
    </style:style>
    <style:style style:name="RTF_5f_Num_20_21_20_5" style:display-name="RTF_Num 21 5" style:family="text">
      <style:text-properties style:font-name="Times New Roman" style:font-name-asian="Times New Roman" style:font-name-complex="Times New Roman"/>
    </style:style>
    <style:style style:name="RTF_5f_Num_20_21_20_6" style:display-name="RTF_Num 21 6" style:family="text">
      <style:text-properties style:font-name="Times New Roman" style:font-name-asian="Times New Roman" style:font-name-complex="Times New Roman"/>
    </style:style>
    <style:style style:name="RTF_5f_Num_20_21_20_7" style:display-name="RTF_Num 21 7" style:family="text">
      <style:text-properties style:font-name="Times New Roman" style:font-name-asian="Times New Roman" style:font-name-complex="Times New Roman"/>
    </style:style>
    <style:style style:name="RTF_5f_Num_20_21_20_8" style:display-name="RTF_Num 21 8" style:family="text">
      <style:text-properties style:font-name="Times New Roman" style:font-name-asian="Times New Roman" style:font-name-complex="Times New Roman"/>
    </style:style>
    <style:style style:name="RTF_5f_Num_20_21_20_9" style:display-name="RTF_Num 21 9"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1" style:display-name="RTF_Num 21">
      <text:list-level-style-number text:level="1" text:style-name="RTF_5f_Num_20_21_20_1" style:num-suffix="." style:num-format="1">
        <style:list-level-properties text:min-label-width="0.501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9T08:59:29.48</meta:creation-date>
    <dc:date>2018-12-20T12:36:14.46</dc:date>
    <meta:editing-duration>PT52H12M32S</meta:editing-duration>
    <meta:editing-cycles>554</meta:editing-cycles>
    <meta:generator>OpenOffice.org/3.2$Win32 OpenOffice.org_project/320m18$Build-9502</meta:generator>
    <meta:print-date>2018-12-20T11:33:46.07</meta:print-date>
    <meta:document-statistic meta:table-count="0" meta:image-count="0" meta:object-count="0" meta:page-count="12" meta:paragraph-count="139" meta:word-count="4634" meta:character-count="31735"/>
  </office:meta>
</office:document-meta>
</file>