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443900000422A4B1E15B.svm"/>
  <manifest:file-entry manifest:media-type="" manifest:full-path="Pictures/2000001300000A8E000009D3103F362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Bold"/>
    <style:font-face style:name="Times New Roman1" svg:font-family="'Times New Roman', 'Times New Roman P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Header">
      <style:paragraph-properties fo:margin-top="0cm" fo:margin-bottom="0cm"/>
      <style:text-properties fo:font-size="1pt" style:font-size-asian="1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9pt" fo:language="it" fo:country="IT" style:font-name-asian="Arial" style:font-size-asian="9pt" style:language-asian="it" style:country-asian="IT" style:font-name-complex="Arial" style:font-size-complex="8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font-variant="small-caps" style:font-name="Garamond"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Garamond" fo:font-size="8pt" style:font-size-asian="8pt" style:font-size-complex="8pt"/>
    </style:style>
    <style:style style:name="P6" style:family="paragraph" style:parent-style-name="Standard">
      <style:paragraph-properties fo:margin-left="0.023cm" fo:margin-right="0.034cm" fo:text-align="justify" style:justify-single-word="false" fo:text-indent="0cm" style:auto-text-indent="false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/>
    </style:style>
    <style:style style:name="P11" style:family="paragraph" style:parent-style-name="Standard">
      <style:paragraph-properties fo:text-align="justify" style:justify-single-word="false"/>
      <style:text-properties style:font-name="Garamond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Garamon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Garamond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6pt" style:font-size-asian="6pt" style:font-size-complex="6pt"/>
    </style:style>
    <style:style style:name="P15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Garamond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6pt" style:font-size-asian="6pt" style:font-size-complex="6pt"/>
    </style:style>
    <style:style style:name="P18" style:family="paragraph" style:parent-style-name="Standard">
      <style:paragraph-properties fo:margin-left="0cm" fo:margin-right="0.034cm" fo:margin-top="0cm" fo:margin-bottom="0cm" fo:line-height="100%" fo:text-align="justify" style:justify-single-word="false" fo:text-indent="0cm" style:auto-text-indent="false">
        <style:tab-stops>
          <style:tab-stop style:position="7.994cm"/>
          <style:tab-stop style:position="8.689cm"/>
        </style:tab-stops>
      </style:paragraph-properties>
      <style:text-properties fo:font-variant="small-caps" style:font-name="Garamond" fo:font-size="6pt" fo:language="zxx" fo:country="none" style:font-size-asian="6pt" style:language-asian="zxx" style:country-asian="none" style:font-name-complex="Arial" style:font-size-complex="6pt" style:font-weight-complex="bold"/>
    </style:style>
    <style:style style:name="P19" style:family="paragraph" style:parent-style-name="Standard">
      <style:paragraph-properties fo:margin-left="0cm" fo:margin-right="0.034cm" fo:margin-top="0cm" fo:margin-bottom="0cm" fo:line-height="150%" fo:text-align="justify" style:justify-single-word="false" fo:text-indent="0cm" style:auto-text-indent="false" style:text-autospace="none">
        <style:tab-stops>
          <style:tab-stop style:position="7.994cm"/>
          <style:tab-stop style:position="8.689cm"/>
        </style:tab-stops>
      </style:paragraph-properties>
      <style:text-properties fo:color="#000000" style:font-name="Garamond" fo:font-size="12pt" style:font-name-asian="Verdana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fo:line-height="150%" fo:text-align="end" style:justify-single-word="false"/>
      <style:text-properties style:font-name="Garamond" fo:font-size="10.5pt" fo:language="it" fo:country="IT" fo:font-weight="bold" style:font-name-asian="Arial" style:font-size-asian="10.5pt" style:language-asian="it" style:country-asian="IT" style:font-weight-asian="bold" style:font-name-complex="Arial" style:font-size-complex="10.5pt" style:font-weight-complex="bold"/>
    </style:style>
    <style:style style:name="P21" style:family="paragraph" style:parent-style-name="Standard" style:master-page-name="First_20_Page">
      <style:paragraph-properties fo:margin-left="0.023cm" fo:margin-right="0.034cm" fo:text-align="justify" style:justify-single-word="false" fo:text-indent="0cm" style:auto-text-indent="false" style:page-number="auto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22" style:family="paragraph" style:parent-style-name="Heading_20_1">
      <style:paragraph-properties fo:margin-left="0.023cm" fo:margin-right="0.034cm" fo:margin-top="0cm" fo:margin-bottom="0cm" fo:line-height="150%" fo:text-align="end" style:justify-single-word="false" fo:text-indent="0cm" style:auto-text-indent="false">
        <style:tab-stops>
          <style:tab-stop style:position="7.994cm"/>
          <style:tab-stop style:position="8.689cm"/>
        </style:tab-stops>
      </style:paragraph-properties>
      <style:text-properties style:font-name="Garamond"/>
    </style:style>
    <style:style style:name="T1" style:family="text">
      <style:text-properties fo:font-size="1pt" style:font-size-asian="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background-color="transparent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20pt" fo:font-weight="bold" style:font-name-asian="Garamond" style:font-size-asian="20pt" style:font-weight-asian="bold" style:font-name-complex="Garamond" style:font-size-complex="2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GETTO: <text:s/>Accesso ai documenti di archivio: <text:s/>richiesta consultazione /copie - </text:p>
      <text:p text:style-name="P6"><text:s text:c="23"/>Autorizzazione <text:s/>per <text:s/>riprese foto/video </text:p>
      <text:p text:style-name="P6"/>
      <text:h text:style-name="P22" text:outline-level="1">All’Archivio Storico del Comune di Lucca</text:h>
      <text:p text:style-name="P7">Il/la sottoscritto/a_________________________________________________________________</text:p>
      <text:p text:style-name="P7">nazionalità_____________ nato/a a____________________ prov.____________ il____________ </text:p>
      <text:p text:style-name="P7">ammesso alla consultazione dei documenti di archivio in data ____________ a seguito di apposita richiesta <text:s/>n° ______ del ________________,</text:p>
      <text:p text:style-name="P8">chiede</text:p>
      <text:p text:style-name="P9"><text:span text:style-name="T8">□ <text:s/></text:span>di prendere visione <text:s text:c="6"/><text:span text:style-name="T5">⁬ </text:span><text:span text:style-name="T8">□ <text:s/></text:span>di poter effettuare riprese fotografiche/copie fotostatiche</text:p>
      <text:p text:style-name="P9"><text:s/>dei seguenti documenti:</text:p>
      <text:p text:style-name="P9"/>
      <text:p text:style-name="P10">______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Dette fotografie saranno eseguite dal fotografo Sig._______________________________________</text:p>
      <text:p text:style-name="P11"><text:s/>[Eventuale]</text:p>
      <text:p text:style-name="P9"/>
      <text:p text:style-name="P9"><text:span text:style-name="T4">Motivo della richiesta</text:span>: <text:s text:c="16"/>Studio ( ) <text:s text:c="5"/>Pubblicazione ( ) <text:s text:c="5"/>Lavoro ( ) <text:s text:c="5"/>Privato ( ) <text:s text:c="5"/></text:p>
      <text:p text:style-name="P15"><text:tab/><text:tab/> <text:s text:c="5"/>Altro ( ) ……………………………………………..……………</text:p>
      <text:p text:style-name="P14"/>
      <text:p text:style-name="P16"><text:span text:style-name="T6">Il/la sottoscritto/a, avendone preso visione, si impegna al pieno rispetto delle “Disposizioni per l'accesso alla Sala Studio”. Si impegna inoltre</text:span> a citare la provenienza del materiale<text:span text:style-name="T4"> </text:span><text:span text:style-name="T7">riprodotto,</text:span> indicando con espresso riferimento <text:span text:style-name="T3">“Archivio Storico del Comune di Lucca”</text:span> e ad utilizzarlo esclusivamente per l’uso sopra barrato nel “motivo della richiesta”, nel rispetto di quanto previsto all'articolo 7 delle Norme per l'accesso.</text:p>
      <text:p text:style-name="P17"/>
      <text:p text:style-name="P9">Lucca, lì_______________________Firma_____________________________________________</text:p>
      <text:p text:style-name="P12">============================================================</text:p>
      <text:p text:style-name="P9">Visto si autorizza.</text:p>
      <text:p text:style-name="P9"/>
      <text:p text:style-name="P9"><text:soft-page-break/>Lucca, lì______________________<text:tab/><text:tab/><text:tab/><text:tab/>per il Responsabile dell’Archivio Storico</text:p>
      <text:p text:style-name="P13"><text:tab/><text:tab/><text:tab/><text:tab/><text:tab/><text:tab/><text:tab/><text:tab/> <text:s text:c="4"/>….....................…………………… </text:p>
      <text:p text:style-name="P18"/>
      <text:p text:style-name="P19">foto scattate n° ………………………………………………………………………………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Bold"/>
    <style:font-face style:name="Times New Roman1" svg:font-family="'Times New Roman', 'Times New Roman P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fo:keep-with-next="always"/>
      <style:text-properties style:font-name="Comic Sans MS" fo:font-weight="bold" style:letter-kerning="true" style:font-weight-asian="bold" style:font-name-complex="Arial" style:font-size-complex="16pt" style:font-weight-complex="bold"/>
    </style:style>
    <style:style style:name="Elenco_20_Numerato" style:display-name="Elenco Numerato" style:family="paragraph" style:parent-style-name="Standard" style:list-style-name="WW8Num3">
      <style:paragraph-properties fo:margin-top="0.106cm" fo:margin-bottom="0.423cm" style:text-autospace="none"/>
      <style:text-properties fo:font-weight="bold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</style:style>
    <style:style style:name="western" style:family="paragraph" style:parent-style-name="Standard">
      <style:paragraph-properties fo:margin-top="0.494cm" fo:margin-bottom="0cm"/>
      <style:text-properties style:font-name="Arial" fo:font-size="9pt" style:font-name-asian="Arial Unicode MS" style:font-size-asian="9pt" style:font-name-complex="Arial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/>
    </style:style>
    <style:style style:name="MP2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9pt" fo:language="it" fo:country="IT" style:font-name-asian="Arial" style:font-size-asian="9pt" style:language-asian="it" style:country-asian="IT" style:font-name-complex="Arial" style:font-size-complex="8pt"/>
    </style:style>
    <style:style style:name="MP3" style:family="paragraph" style:parent-style-name="Standard">
      <style:paragraph-properties fo:margin-top="0cm" fo:margin-bottom="0cm" fo:line-height="150%" fo:text-align="end" style:justify-single-word="false"/>
      <style:text-properties fo:font-variant="small-caps" style:font-name="Garamond"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MP4" style:family="paragraph" style:parent-style-name="Standard">
      <style:paragraph-properties fo:margin-top="0cm" fo:margin-bottom="0cm" fo:line-height="150%" fo:text-align="end" style:justify-single-word="false"/>
      <style:text-properties style:font-name="Garamond" fo:font-size="10.5pt" fo:language="it" fo:country="IT" fo:font-weight="bold" style:font-name-asian="Arial" style:font-size-asian="10.5pt" style:language-asian="it" style:country-asian="IT" style:font-weight-asian="bold" style:font-name-complex="Arial" style:font-size-complex="10.5pt" style:font-weight-complex="bold"/>
    </style:style>
    <style:style style:name="MP5" style:family="paragraph" style:parent-style-name="Header">
      <style:paragraph-properties fo:margin-top="0cm" fo:margin-bottom="0cm"/>
      <style:text-properties fo:font-size="1pt" style:font-size-asian="1pt"/>
    </style:style>
    <style:style style:name="MP6" style:family="paragraph" style:parent-style-name="Footer">
      <style:paragraph-properties fo:text-align="end" style:justify-single-word="false"/>
      <style:text-properties style:font-name="Garamond" fo:font-size="8pt" style:font-size-asian="8pt" style:font-size-complex="8pt"/>
    </style:style>
    <style:style style:name="MT1" style:family="text">
      <style:text-properties fo:font-size="1pt" style:font-size-asian="1pt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Cornice1" text:anchor-type="paragraph" svg:x="2.007cm" svg:y="0.005cm" svg:width="14.961cm" draw:z-index="0"><draw:text-box fo:min-height="1.505cm"><text:p text:style-name="MP2"/><text:p text:style-name="MP3">Manuale di gestione <text:s text:c="57"/>Allegato 28 / 03</text:p></draw:text-box></draw:frame><text:span text:style-name="MT1"><draw:frame draw:style-name="Mfr2" draw:name="immagini1" text:anchor-type="as-char" svg:width="2.009cm" svg:height="1.51cm" draw:z-index="1"><draw:image xlink:href="Pictures/2000001300000A8E000009D3103F362E.svm" xlink:type="simple" xlink:show="embed" xlink:actuate="onLoad"/></draw:frame></text:span><text:span text:style-name="MT1"> </text:span><text:s/></text:p>
        <text:p text:style-name="MP4">Archivio Storico Comunale</text:p>
        <text:p text:style-name="MP5"/>
        <text:p text:style-name="MP5"/>
        <text:p text:style-name="MP5"/>
        <text:p text:style-name="MP5"/>
        <text:p text:style-name="MP5"><draw:frame draw:style-name="Mfr3" draw:name="immagini2" text:anchor-type="as-char" svg:y="-0.58cm" svg:width="17cm" svg:height="0.905cm" draw:z-index="2"><draw:image xlink:href="Pictures/200000130000443900000422A4B1E15B.svm" xlink:type="simple" xlink:show="embed" xlink:actuate="onLoad"/></draw:frame> </text:p>
      </style:header>
      <style:footer>
        <text:p text:style-name="MP6"><text:span text:style-name="MT2">Allegato 28 - Modello 03 <text:s text:c="203"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16T10:14:50.77</meta:creation-date>
    <meta:editing-duration>PT09H09M28S</meta:editing-duration>
    <meta:editing-cycles>61</meta:editing-cycles>
    <meta:generator>OpenOffice/4.1.1$Win32 OpenOffice.org_project/411m6$Build-9775</meta:generator>
    <dc:date>2018-03-12T15:31:50.55</dc:date>
    <meta:print-date>2014-05-16T11:18:44.28</meta:print-date>
    <meta:document-statistic meta:table-count="0" meta:image-count="2" meta:object-count="0" meta:page-count="2" meta:paragraph-count="27" meta:word-count="185" meta:character-count="2713"/>
    <meta:template xlink:type="simple" xlink:actuate="onRequest" xlink:title="Carta Intestata Responsabile UO" xlink:href="file://paperinik/protocollo/AAA%20-%20CC2015/UO%207.2%20-%20GESTIONE%20COMPLESSIVA%20UO/05%20-%20MODELLI/Documents/ARCHIVIO%20UO%20B1%20e%207.2/AppData/Roaming/OpenOffice.org/3/user/template/Carta%20Intestata%20Responsabile%20UO.ott" meta:date="2014-05-16T10:14:51"/>
  </office:meta>
</office:document-meta>
</file>