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136978" style:font-size-asian="11pt" style:font-name-complex="Garamon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 style:font-weight-complex="bold"/>
    </style:style>
    <style:style style:name="P9" style:family="paragraph" style:parent-style-name="Standard"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text-properties style:font-name="Garamond" style:font-name-complex="Garamon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Corpo_20_del_20_testo_20_2">
      <style:paragraph-properties fo:line-height="150%"/>
      <style:text-properties style:font-name="Garamond" fo:font-size="11pt" style:font-size-asian="11pt" style:font-name-complex="Arial" style:font-size-complex="11pt"/>
    </style:style>
    <style:style style:name="P22" style:family="paragraph" style:parent-style-name="Footnote" style:list-style-name="WW8Num1">
      <style:text-properties style:font-name="Garamond" style:font-name-complex="Garamond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officeooo:paragraph-rsid="00136978" style:font-size-asian="11pt" style:font-name-complex="Garamond" style:font-size-complex="11pt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style:font-name-complex="Garamond"/>
    </style:style>
    <style:style style:name="T9" style:family="text">
      <style:text-properties style:font-name-complex="Garamond"/>
    </style:style>
    <style:style style:name="T10" style:family="text">
      <style:text-properties style:language-asian="it" style:country-asian="IT" style:font-name-complex="Arial"/>
    </style:style>
    <style:style style:name="T11" style:family="text">
      <style:text-properties fo:font-style="italic" style:language-asian="it" style:country-asian="IT" style:font-style-asian="italic" style:font-name-complex="Arial" style:font-style-complex="italic"/>
    </style:style>
    <style:style style:name="T12" style:family="text">
      <style:text-properties fo:font-style="italic" style:font-style-asian="italic" style:font-name-complex="Garamond" style:font-style-complex="italic"/>
    </style:style>
    <style:style style:name="T13" style:family="text">
      <style:text-properties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OGGETTO: richiesta contributo </text:span><text:span text:style-name="T3">finanziario</text:span><text:span text:style-name="T2"> in base al regime transitorio previsto dall'art. 28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7"><text:s/><text:span text:style-name="T1">La domanda deve essere presentata almeno 20 giorni prima dell’iniziativa a pena di improcedibilità.</text:span></text:p><text:p text:style-name="P17"/></text:note-body></text:note></text:span></text:span></text:p>
      <text:p text:style-name="P2"/>
      <text:p text:style-name="P4">Al Comune di Lucca</text:p>
      <text:p text:style-name="P5"/>
      <text:p text:style-name="P5">Il/la sottoscritto/a __________________________________________ nato /a il ________________ a __________________________ e residente in <text:s/>___________________________________________________</text:p>
      <text:p text:style-name="P14">tel.___________________________________ C.F.________________________________________________</text:p>
      <text:p text:style-name="P5">e mail________________________________ PEC _______________________________________________</text:p>
      <text:p text:style-name="P5">□ in proprio</text:p>
      <text:p text:style-name="P1"><text:span text:style-name="T4">□ in qualità di legale rappresentante</text:span><text:span text:style-name="Footnote_20_Symbol"><text:span text:style-name="T4"><text:note text:id="ftn2" text:note-class="footnote"><text:note-citation>2</text:note-citation><text:note-body><text:p text:style-name="P17"><text:s/><text:span text:style-name="T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4"> di:</text:span></text:p>
      <text:p text:style-name="P5"><text:s/>________________________________________________________________________________________</text:p>
      <text:p text:style-name="P5">con sede in _______________________________________________________________________________</text:p>
      <text:p text:style-name="P5">tel.___________________________________ C.F./P. IVA________________________________________</text:p>
      <text:p text:style-name="P5">e mail _______________________________ PEC _______________________________________________</text:p>
      <text:p text:style-name="P6">iscritta nell’elenco comunale delle associazioni □ NO </text:p>
      <text:p text:style-name="P30">□ SI (nella sezione tematica __________________________)</text:p>
      <text:p text:style-name="P7"/>
      <text:p text:style-name="P10"><text:span text:style-name="T6">chiede</text:span><text:span text:style-name="T9">:</text:span></text:p>
      <text:p text:style-name="P7"/>
      <text:p text:style-name="P7">per la realizzazione della seguente iniziativa/attività:</text:p>
      <text:p text:style-name="P7"/>
      <text:p text:style-name="P7">________________________________________________________________________________________</text:p>
      <text:p text:style-name="P7"/>
      <text:p text:style-name="P7">periodo di svolgimento: ____________________________________________________________________</text:p>
      <text:p text:style-name="P7"/>
      <text:p text:style-name="P11"><text:span text:style-name="T9">□ un </text:span><text:span text:style-name="T7">contributo finanziario</text:span><text:span text:style-name="T9"> di € ______________ </text:span></text:p>
      <text:p text:style-name="P7"/>
      <text:p text:style-name="P3">a tal fine dichiara:</text:p>
      <text:p text:style-name="P7"/>
      <text:p text:style-name="P12">che l’iniziativa riguarda la seguente area o settore:</text:p>
      <text:p text:style-name="P12"/>
      <text:p text:style-name="P13">[ <text:s/>] sociale e sanitario <text:s text:c="4"/>[ <text:s/>] cultura<text:tab/> <text:s/>[ <text:s/>] educazione e ricerca<text:tab/>[ <text:s/>] sport<text:tab/>[ <text:s/>] turismo<text:tab/> <text:s text:c="9"/>[ <text:s/>] ambiente<text:tab/>[ <text:s/>] ricreativo<text:tab/> <text:s/>[ <text:s/>] sviluppo economico<text:tab/>[ <text:s/>] altro ….........................................</text:p>
      <text:p text:style-name="P13"/>
      <text:p text:style-name="P19">□ <text:span text:style-name="T5">che il richiedente non costituisce partito, movimento e/o gruppo politico e che il logo del Comune non sarà associato a iniziative di partito o che riportino la collaborazione e il logo di partiti e movimenti politici;</text:span></text:p>
      <text:p text:style-name="P21"/>
      <text:p text:style-name="P11">□ <text:span text:style-name="T9">di aver presentato analoga richiesta di finanziamento per la stessa iniziativa al/i seguente/i Ente/i pubblico/i ________________________________________________________________________ e di aver ottenuto la concessione del seguente/i importo/i: euro _______________________________;</text:span></text:p>
      <text:p text:style-name="P7"/>
      <text:p text:style-name="P7"/>
      <text:p text:style-name="P11"><text:span text:style-name="T9">□ di essere a conoscenza che il contributo </text:span><text:span text:style-name="T8">non potrà essere superiore al 70% della spesa o costo ammissibile,</text:span><text:span text:style-name="T9"> richiedendo che sia erogato nel seguente modo:</text:span></text:p>
      <text:p text:style-name="P5"><text:soft-page-break/></text:p>
      <text:p text:style-name="P5"/>
      <text:p text:style-name="P5">accredito su C/C bancario: </text:p>
      <text:p text:style-name="P8">codice IBAN ______________________________________________________________________</text:p>
      <text:p text:style-name="P8">presso _________________________________ <text:s/>intestato a _________________________________</text:p>
      <text:p text:style-name="P7"/>
      <text:p text:style-name="P11"><text:span text:style-name="T9">□ </text:span><text:span text:style-name="T10">di aver preso visione del Regolamento comunale vigente in materia e di accettarne, senza riserve, ogni altra previsione o specificazione. </text:span><text:span text:style-name="T11">In particolare, la previsione di cui all'art. 28 comma 2, relativa alla fase transitoria di applicazione, che subordina la concessione del contributo al rispetto del limite massimo del 40% del valore dei contributi assegnabili in totale per ciascun Settore o Servizio di Staff del Comune.</text:span></text:p>
      <text:p text:style-name="P7"/>
      <text:p text:style-name="P15">Allegati: </text:p>
      <text:p text:style-name="P15"/>
      <text:list xml:id="list1826180190" text:style-name="L1">
        <text:list-item>
          <text:p text:style-name="P24">documento di identità del richiedente;</text:p>
        </text:list-item>
        <text:list-item>
          <text:p text:style-name="P24">copia statuto e atto costitutivo del soggetto richiedente, ove non sia già depositato, anche ad altri fini, presso il Comune;</text:p>
        </text:list-item>
        <text:list-item>
          <text:p text:style-name="P25"><text:span text:style-name="T13"></text:span><text:span text:style-name="T9">relazione illustrativa e descrittiva dell’attività/iniziativa;</text:span></text:p>
        </text:list-item>
        <text:list-item>
          <text:p text:style-name="P29"><text:span text:style-name="T4">quadro economico-finanziario dell’iniziativa</text:span><text:span text:style-name="Footnote_20_Symbol"><text:span text:style-name="T4"><text:note text:id="ftn3" text:note-class="footnote"><text:note-citation>3</text:note-citation><text:note-body><text:p text:style-name="P18"><text:s/>Il quadro economico-finanziario, reso in forma di dichiarazione sostitutiva di atto di notorietà sotto la responsabilità del rappresentante legale del richiedente, deve essere:</text:p><text:list xml:id="list3069832352" text:style-name="WW8Num1"><text:list-item><text:p text:style-name="P22"><text:tab/>completo (comprensivo di ogni reale voce di costo e di ricavo);</text:p></text:list-item><text:list-item><text:p text:style-name="P22"><text:tab/>attendibile e congruo rispetto alle condizioni economiche del/i mercato/i di riferimento;</text:p></text:list-item><text:list-item><text:p text:style-name="P22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4">.</text:span></text:p>
        </text:list-item>
      </text:list>
      <text:p text:style-name="P7"/>
      <text:p text:style-name="P15">In caso di accoglimento dell’istanza il sottoscritto si impegna a:</text:p>
      <text:p text:style-name="P16"/>
      <text:list xml:id="list3273410268" text:style-name="WW8Num2">
        <text:list-item>
          <text:p text:style-name="P27">utilizzare il contributo esclusivamente per le finalità per le quali è stato accordato;</text:p>
        </text:list-item>
        <text:list-item>
          <text:p text:style-name="P26"><text:span text:style-name="T9">riprodurre sul materiale promozionale e pubblicitario relativo all’iniziativa lo stemma del Comune e la dicitura “</text:span><text:span text:style-name="T12">Con il contributo del Comune di Lucca</text:span><text:span text:style-name="T9">”;</text:span></text:p>
        </text:list-item>
        <text:list-item>
          <text:p text:style-name="P27">a presentare, entro 60 dal termine dell'iniziativa beneficiata, una relazione a consuntivo sull’attività/iniziativa svolta e sui risultati conseguiti e un rendiconto dettagliato delle spese sostenute e delle entrate realizzate, con allegata la necessaria documentazione giustificativa.</text:p>
          <text:p text:style-name="P27"/>
        </text:list-item>
      </text:list>
      <text:p text:style-name="P11"><text:span text:style-name="T9">Il/la sottoscritto/a dichiara che il contributo</text:span><text:span text:style-name="T13"> DOVRA’ ovvero NON DOVRA’ essere assoggettato alla ritenuta di acconto del 4% prevista dall’art. 28, comma 2, del DPR n. 600/1973 e s.m.i.</text:span></text:p>
      <text:p text:style-name="P7"/>
      <text:p text:style-name="P7">Il/la sottoscritto/a dichiara, inoltre,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7"/>
      <text:p text:style-name="P9"/>
      <text:p text:style-name="P7"/>
      <text:p text:style-name="P7">Data __________________</text:p>
      <text:p text:style-name="P20">Firma</text:p>
      <text:p text:style-name="P20"/>
      <text:p text:style-name="P7"><text:s text:c="99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RP7</meta:initial-creator>
    <meta:creation-date>2019-02-08T12:26:00</meta:creation-date>
    <dc:date>2023-09-28T11:28:29.448000000</dc:date>
    <meta:print-date>2012-02-02T10:00:00</meta:print-date>
    <meta:editing-cycles>15</meta:editing-cycles>
    <meta:editing-duration>PT1H28M58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49" meta:word-count="639" meta:character-count="5377" meta:non-whitespace-character-count="4662"/>
  </office:meta>
</office:document-meta>
</file>