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aramond" fo:font-size="11pt" style:font-size-asian="11pt" style:font-name-complex="Garamon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style:font-size-asian="11pt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 style:text-autospace="none"/>
      <style:text-properties style:font-name="Garamond" fo:font-size="11pt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style:font-size-asian="11pt" style:font-name-complex="Arial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Garamond" fo:font-size="11pt" fo:language="en" fo:country="GB" style:font-size-asian="11pt" style:font-name-complex="Garamond" style:font-size-complex="11pt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style:font-name="Garamond" fo:font-size="11pt" fo:font-style="italic" style:font-size-asian="11pt" style:font-style-asian="italic" style:font-name-complex="Arial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Symbol" style:font-size-complex="11pt" style:font-weight-complex="bold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Footnote">
      <style:text-properties style:font-name="Garamond" style:font-name-complex="Garamond"/>
    </style:style>
    <style:style style:name="P19" style:family="paragraph" style:parent-style-name="Corpo_20_del_20_testo_20_2">
      <style:text-properties style:font-name="Garamond" fo:font-size="11pt" style:font-size-asian="11pt" style:font-size-complex="11pt"/>
    </style:style>
    <style:style style:name="P20" style:family="paragraph" style:parent-style-name="Corpo_20_del_20_testo_20_2">
      <style:paragraph-properties fo:line-height="150%"/>
      <style:text-properties style:font-name="Garamond" fo:font-size="11pt" style:font-size-asian="11pt" style:font-size-complex="11pt"/>
    </style:style>
    <style:style style:name="P21" style:family="paragraph" style:parent-style-name="Corpo_20_del_20_testo_20_2">
      <style:paragraph-properties fo:line-height="150%"/>
      <style:text-properties style:font-name="Garamond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23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Garamond" fo:font-size="11pt" style:font-size-asian="11pt" style:font-name-complex="Garamond" style:font-size-complex="11pt"/>
    </style:style>
    <style:style style:name="P24" style:family="paragraph" style:parent-style-name="Footnote" style:list-style-name="WW8Num1">
      <style:text-properties style:font-name="Garamond" style:font-name-complex="Garamond"/>
    </style:style>
    <style:style style:name="P25" style:family="paragraph" style:parent-style-name="Standard" style:master-page-name="Standard">
      <style:paragraph-properties fo:text-align="justify" style:justify-single-word="false" style:page-number="auto"/>
    </style:style>
    <style:style style:name="P26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Garamond" fo:font-size="11pt" style:font-size-asian="11pt" style:font-name-complex="Symbol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1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2" style:family="paragraph" style:parent-style-name="Standard">
      <style:paragraph-properties fo:hyphenation-ladder-count="no-limit" style:text-autospace="none"/>
      <style:text-properties style:font-name="Garamond" fo:font-size="11pt" officeooo:paragraph-rsid="00194159" style:font-size-asian="11pt" style:language-asian="it" style:country-asian="IT" style:font-name-complex="Arial" style:font-size-complex="11pt" fo:hyphenate="true" fo:hyphenation-remain-char-count="2" fo:hyphenation-push-char-count="2" loext:hyphenation-no-caps="false"/>
    </style:style>
    <style:style style:name="P3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Garamond" fo:font-weight="bold" style:font-weight-asian="bold" style:font-name-complex="Garamond" style:font-weight-complex="bold"/>
    </style:style>
    <style:style style:name="T2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3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 style:font-weight-complex="bold"/>
    </style:style>
    <style:style style:name="T4" style:family="text">
      <style:text-properties style:font-name="Garamond" fo:font-size="11pt" style:font-size-asian="11pt" style:font-name-complex="Garamond" style:font-size-complex="11pt"/>
    </style:style>
    <style:style style:name="T5" style:family="text">
      <style:text-properties style:font-name="Garamond" fo:font-size="11pt" style:font-size-asian="11pt" style:font-name-complex="Symbol" style:font-size-complex="11pt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name-complex="Garamon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9" style:family="text">
      <style:text-properties style:text-underline-style="solid" style:text-underline-width="auto" style:text-underline-color="font-color" style:font-name-complex="Arial"/>
    </style:style>
    <style:style style:name="T10" style:family="text">
      <style:text-properties style:text-underline-style="solid" style:text-underline-width="auto" style:text-underline-color="font-color" style:font-name-complex="Garamond"/>
    </style:style>
    <style:style style:name="T11" style:family="text">
      <style:text-properties style:text-underline-style="solid" style:text-underline-width="auto" style:text-underline-color="font-color" officeooo:rsid="0017d0fa" style:font-name-complex="Garamond"/>
    </style:style>
    <style:style style:name="T12" style:family="text">
      <style:text-properties style:font-name-complex="Garamond"/>
    </style:style>
    <style:style style:name="T13" style:family="text">
      <style:text-properties style:font-name-complex="Symbol"/>
    </style:style>
    <style:style style:name="T14" style:family="text">
      <style:text-properties fo:font-style="italic" style:font-style-asian="italic" style:font-name-complex="Symbol" style:font-style-complex="italic"/>
    </style:style>
    <style:style style:name="T15" style:family="text">
      <style:text-properties fo:font-style="italic" style:font-style-asian="italic" style:font-name-complex="Garamond" style:font-style-complex="italic"/>
    </style:style>
    <style:style style:name="T16" style:family="text">
      <style:text-properties style:language-asian="it" style:country-asian="IT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OGGETTO: richiesta contributo </text:span><text:span text:style-name="T3">economico e/o finanziario</text:span><text:span text:style-name="T2"> in deroga, ai sensi degli artt. 16 e 25 del “Regolamento generale per la concessione di contributi e benefici economici a persone ed enti pubblici e privati”. </text:span><text:span text:style-name="Footnote_20_Symbol"><text:span text:style-name="T2"><text:note text:id="ftn1" text:note-class="footnote"><text:note-citation>1</text:note-citation><text:note-body><text:p text:style-name="P17"><text:s/><text:span text:style-name="T1">La domanda deve essere presentata almeno 20 giorni prima dell’iniziativa a pena di improcedibilità. </text:span></text:p><text:p text:style-name="P17"/></text:note-body></text:note></text:span></text:span></text:p>
      <text:p text:style-name="P3"/>
      <text:p text:style-name="P4">Al Comune di Lucca</text:p>
      <text:p text:style-name="P5"/>
      <text:p text:style-name="P6"/>
      <text:p text:style-name="P6">Il/la sottoscritto/a __________________________________________ nato /a il ________________ a __________________________ e residente in <text:s/>___________________________________________________</text:p>
      <text:p text:style-name="P13">tel.___________________________________ C.F.________________________________________________</text:p>
      <text:p text:style-name="P6">e mail _______________________________ PEC ________________________________________________</text:p>
      <text:p text:style-name="P6">□ in proprio</text:p>
      <text:p text:style-name="P2"><text:span text:style-name="T4">□ in qualità di legale rappresentante</text:span><text:span text:style-name="Footnote_20_Symbol"><text:span text:style-name="T4"><text:note text:id="ftn2" text:note-class="footnote"><text:note-citation>2</text:note-citation><text:note-body><text:p text:style-name="P17"><text:s/><text:span text:style-name="T1">Gli enti privati, ai sensi dell’art. 6 comma 2 del D.L. 78/2010, in cui la partecipazione agli organi collegiali, anche di amministrazione, non sia onorifica, non possono ricevere, neanche indirettamente, contributi o utilità a carico delle pubbliche finanze.</text:span></text:p></text:note-body></text:note></text:span></text:span><text:span text:style-name="T4"> di:</text:span></text:p>
      <text:p text:style-name="P6"><text:s/>_________________________________________________________________________________________</text:p>
      <text:p text:style-name="P6">con sede in ________________________________________________________________________________</text:p>
      <text:p text:style-name="P6">tel.__________________________________ C.F./P. IVA__________________________________________</text:p>
      <text:p text:style-name="P6">e mail _______________________________ PEC ________________________________________________</text:p>
      <text:p text:style-name="P6">iscritta nell’elenco comunale delle associazioni □ NO </text:p>
      <text:p text:style-name="P22">□ SI (nella sezione tematica ___________________________)</text:p>
      <text:p text:style-name="P5"/>
      <text:p text:style-name="P8"><text:span text:style-name="T7">CHIEDE</text:span><text:span text:style-name="T12">:</text:span></text:p>
      <text:p text:style-name="P5"/>
      <text:p text:style-name="P5">per la realizzazione della seguente iniziativa/attività:</text:p>
      <text:p text:style-name="P5"/>
      <text:p text:style-name="P5">_______________________________________________________________________________________</text:p>
      <text:p text:style-name="P5"/>
      <text:p text:style-name="P5">periodo di svolgimento: ___________________________________________________________________</text:p>
      <text:p text:style-name="P5"/>
      <text:p text:style-name="P9"><text:span text:style-name="T12">□ un </text:span><text:span text:style-name="T8">contributo finanziario</text:span><text:span text:style-name="T12"> di € ______________ </text:span></text:p>
      <text:p text:style-name="P5"/>
      <text:p text:style-name="P9"><text:span text:style-name="T12">□ un </text:span><text:span text:style-name="T8">contributo economico</text:span><text:span text:style-name="T12"> consistente nell’attribuzione dei seguenti benefici:</text:span></text:p>
      <text:p text:style-name="P5"/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a tal fine dichiara:</text:p>
      <text:p text:style-name="P5"/>
      <text:p text:style-name="P11">che l’iniziativa riguarda la seguente area o settore:</text:p>
      <text:p text:style-name="P11"/>
      <text:p text:style-name="P32">[ <text:s/>] sociale e sanitario <text:s text:c="4"/>[ <text:s/>] cultura<text:tab/> <text:s/>[ <text:s/>] educazione e ricerca<text:tab/>[ <text:s/>] sport<text:tab/>[ <text:s/>] turismo</text:p>
      <text:p text:style-name="P32">[ <text:s/>] ambiente<text:tab/>[ <text:s/>] ricreativo<text:tab/> <text:s/>[ <text:s/>] sviluppo economico<text:tab/>[ <text:s/>] altro ….........................................</text:p>
      <text:p text:style-name="P11"/>
      <text:p text:style-name="P11"><text:soft-page-break/></text:p>
      <text:p text:style-name="P11"/>
      <text:p text:style-name="P19">□ <text:span text:style-name="T6">che il richiedente non costituisce partito, movimento e/o gruppo politico e che il logo del Comune non sarà associato a iniziative di partito o che riportino la collaborazione e il logo di partiti e movimenti politici;</text:span></text:p>
      <text:p text:style-name="P5"/>
      <text:p text:style-name="P10"><text:span text:style-name="T12">□ </text:span><text:span text:style-name="T6">che nel settore di attività oggetto dell’iniziativa </text:span><text:span text:style-name="T9">non</text:span><text:span text:style-name="T6"> risultano adottati avvisi pubblici periodici di contribuzione economica da parte del Comune;</text:span></text:p>
      <text:p text:style-name="P14"/>
      <text:p text:style-name="P14">oppure</text:p>
      <text:p text:style-name="P12"/>
      <text:p text:style-name="P10"><text:span text:style-name="T12">□</text:span><text:span text:style-name="T6"> di essere stato impossibilitato a partecipare agli avvisi periodici comunali nel settore di attività oggetto dell’iniziativa per i seguenti motivi:</text:span></text:p>
      <text:p text:style-name="P21">____________________________________________________________________________________________________________________________________________________________________</text:p>
      <text:p text:style-name="P9"/>
      <text:p text:style-name="P9">□ <text:span text:style-name="T13">(</text:span><text:span text:style-name="T14">solo</text:span><text:span text:style-name="T13"> </text:span><text:span text:style-name="T14">nel caso di richiesta di contributo finanziario</text:span><text:span text:style-name="T13">) </text:span><text:span text:style-name="T12">di aver presentato analoga richiesta di finanziamento per la stessa iniziativa al/i seguente/i Ente/i pubblico/i ________________________________________________________________________ e di aver ottenuto la concessione del seguente/i importo/i: euro _______________________________;</text:span></text:p>
      <text:p text:style-name="P5"/>
      <text:p text:style-name="P5"/>
      <text:p text:style-name="P9"><text:span text:style-name="T12">□ </text:span><text:span text:style-name="T13">(</text:span><text:span text:style-name="T14">solo</text:span><text:span text:style-name="T13"> </text:span><text:span text:style-name="T14">nel caso di richiesta di contributo finanziario</text:span><text:span text:style-name="T13">) </text:span><text:span text:style-name="T12">di essere a conoscenza che il contributo </text:span><text:span text:style-name="T10">non potrà essere superiore al 70% della spesa o costo ammissibile e comunque non superiore ad euro </text:span><text:span text:style-name="T11">2</text:span><text:span text:style-name="T10">.000,00,</text:span><text:span text:style-name="T12"> richiedendo che, se sarà concesso, sia erogato nel seguente modo:</text:span></text:p>
      <text:p text:style-name="P6">accredito su C/C bancario: </text:p>
      <text:p text:style-name="P7">codice IBAN ______________________________________________________________________</text:p>
      <text:p text:style-name="P7">presso _________________________________ <text:s/>intestato a _________________________________</text:p>
      <text:p text:style-name="P5"/>
      <text:p text:style-name="P9"><text:span text:style-name="T12">□ </text:span><text:span text:style-name="T16">di aver preso visione del Regolamento comunale vigente in materia e di accettarne, senza riserve, ogni altra previsione o specificazione.</text:span></text:p>
      <text:p text:style-name="P5"/>
      <text:p text:style-name="P15">Allegati: </text:p>
      <text:p text:style-name="P15"/>
      <text:list xml:id="list604676405" text:style-name="L1">
        <text:list-item>
          <text:p text:style-name="P27">documento di identità del richiedente;</text:p>
        </text:list-item>
        <text:list-item>
          <text:p text:style-name="P27">copia statuto e atto costitutivo del soggetto richiedente, ove non sia già depositato, anche ad altri fini, presso il Comune;</text:p>
        </text:list-item>
        <text:list-item>
          <text:p text:style-name="P28"><text:span text:style-name="T13"></text:span><text:span text:style-name="T12">relazione illustrativa e descrittiva dell’attività/iniziativa;</text:span></text:p>
        </text:list-item>
        <text:list-item>
          <text:p text:style-name="P33"><text:span text:style-name="T5"></text:span><text:span text:style-name="T4">quadro economico-finanziario dell’iniziativa</text:span><text:span text:style-name="Footnote_20_Symbol"><text:span text:style-name="T4"><text:note text:id="ftn3" text:note-class="footnote"><text:note-citation>3</text:note-citation><text:note-body><text:p text:style-name="P18"><text:s/>Il quadro economico-finanziario,r eso in forma di dichiarazione sostitutiva di atto di notorietà sotto la responsabilità del rappresentante legale del richiedente, deve essere:</text:p><text:list xml:id="list3500352289" text:style-name="WW8Num1"><text:list-item><text:p text:style-name="P24"><text:tab/>completo (comprensivo di ogni reale voce di costo e di ricavo);</text:p></text:list-item><text:list-item><text:p text:style-name="P24"><text:tab/>attendibile e congruo rispetto alle condizioni economiche del/i mercato/i di riferimento;</text:p></text:list-item><text:list-item><text:p text:style-name="P24"><text:tab/>corredato da idonei documenti giustificativi (tariffe prezzi, tabelle costo lavoro, preventivi di servizi/forniture, contratti stipulati, ecc.), specificamente inerenti il progetto promosso.</text:p></text:list-item></text:list></text:note-body></text:note></text:span></text:span><text:span text:style-name="T4">.</text:span></text:p>
        </text:list-item>
      </text:list>
      <text:p text:style-name="P5"/>
      <text:p text:style-name="P5"/>
      <text:p text:style-name="P15">In caso di accoglimento dell’istanza il sottoscritto si impegna a:</text:p>
      <text:p text:style-name="P16"/>
      <text:list xml:id="list3520668361" text:style-name="WW8Num2">
        <text:list-item>
          <text:p text:style-name="P31">utilizzare il contributo esclusivamente per le finalità per le quali è stato accordato;</text:p>
        </text:list-item>
        <text:list-item>
          <text:p text:style-name="P29"><text:span text:style-name="T12">riprodurre sul materiale promozionale e pubblicitario relativo all’iniziativa lo stemma del Comune e la dicitura “</text:span><text:span text:style-name="T15">Con il contributo del Comune di Lucca</text:span><text:span text:style-name="T12">”;</text:span></text:p>
        </text:list-item>
        <text:list-item>
          <text:p text:style-name="P31">a presentare, nei termini e con le modalità appositamente stabilite nell’atto di concessione, una relazione a consuntivo sull’attività/iniziativa svolta e sui risultati conseguiti e un rendiconto dettagliato delle spese sostenute e delle entrate realizzate, con allegata la necessaria documentazione giustificativa.</text:p>
        </text:list-item>
      </text:list>
      <text:p text:style-name="P5"/>
      <text:p text:style-name="P5"><text:soft-page-break/></text:p>
      <text:p text:style-name="P5"/>
      <text:p text:style-name="P5"/>
      <text:p text:style-name="P1"><text:span text:style-name="T4">Il/la sottoscritto/a dichiara inoltre che il contributo </text:span><text:span text:style-name="T5">DOVRA’ ovvero NON DOVRA’ essere assoggettato alla ritenuta di acconto del 4% prevista dall’art. 28, comma 2, del DPR n. 600/1973 e s.m.i..</text:span><text:span text:style-name="Footnote_20_Symbol"><text:span text:style-name="T5"><text:note text:id="ftn4" text:note-class="footnote"><text:note-citation>4</text:note-citation><text:note-body><text:p text:style-name="P18"><text:s/>Opzione da barrare solo in caso di richiesta di contributo finanziario.</text:p></text:note-body></text:note></text:span></text:span></text:p>
      <text:p text:style-name="P5"/>
      <text:p text:style-name="P5">Il/la sottoscritto/a dichiara inoltre di essere informato/a, ai sensi del regolamento UE n. 679/2016, che i dati personali raccolti saranno trattati, anche con strumenti informatici, esclusivamente nell’ambito del procedimento per il quale la presente dichiarazione viene resa.</text:p>
      <text:p text:style-name="P5"/>
      <text:p text:style-name="P5"/>
      <text:p text:style-name="P5"/>
      <text:p text:style-name="P5"/>
      <text:p text:style-name="P5">Data __________________</text:p>
      <text:p text:style-name="P23">Firma</text:p>
      <text:p text:style-name="P23"/>
      <text:p text:style-name="P9"><text:s text:c="99"/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1" style:display-name="Normale (Web)1" style:family="paragraph" style:parent-style-name="Standard">
      <style:paragraph-properties fo:margin-top="0.494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RP7</meta:initial-creator>
    <meta:creation-date>2019-01-24T15:58:00</meta:creation-date>
    <dc:date>2023-09-28T11:26:22.104000000</dc:date>
    <meta:print-date>2012-02-02T10:00:00</meta:print-date>
    <meta:editing-cycles>11</meta:editing-cycles>
    <meta:editing-duration>P2171DT9H59M53S</meta:editing-duration>
    <meta:generator>LibreOffice/7.1.5.2$Windows_X86_64 LibreOffice_project/85f04e9f809797b8199d13c421bd8a2b025d52b5</meta:generator>
    <meta:document-statistic meta:table-count="0" meta:image-count="0" meta:object-count="0" meta:page-count="3" meta:paragraph-count="56" meta:word-count="696" meta:character-count="6325" meta:non-whitespace-character-count="5569"/>
  </office:meta>
</office:document-meta>
</file>