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officeooo:paragraph-rsid="001e91ec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Garamond" fo:font-size="11pt" fo:language="en" fo:country="GB" style:font-size-asian="11pt" style:font-name-complex="Garamond" style:font-size-complex="11pt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fo:font-style="italic" style:font-size-asian="11pt" style:font-style-asian="italic" style:font-name-complex="Arial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Symbol" style:font-size-complex="11pt" style:font-weight-complex="bold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Footnote">
      <style:text-properties style:font-name="Garamond" style:font-name-complex="Garamond"/>
    </style:style>
    <style:style style:name="P19" style:family="paragraph" style:parent-style-name="Corpo_20_del_20_testo_20_2">
      <style:text-properties style:font-name="Garamond" fo:font-size="11pt" style:font-size-asian="11pt" style:font-size-complex="11pt"/>
    </style:style>
    <style:style style:name="P20" style:family="paragraph" style:parent-style-name="Corpo_20_del_20_testo_20_2">
      <style:paragraph-properties fo:line-height="150%"/>
      <style:text-properties style:font-name="Garamond" fo:font-size="11pt" style:font-size-asian="11pt" style:font-size-complex="11pt"/>
    </style:style>
    <style:style style:name="P21" style:family="paragraph" style:parent-style-name="Corpo_20_del_20_testo_20_2">
      <style:paragraph-properties fo:line-height="150%"/>
      <style:text-properties style:font-name="Garamond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23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 style:font-size-complex="11pt"/>
    </style:style>
    <style:style style:name="P24" style:family="paragraph" style:parent-style-name="Footnote" style:list-style-name="WW8Num1">
      <style:text-properties style:font-name="Garamond" style:font-name-complex="Garamond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Garamond" fo:font-size="11pt" style:font-size-asian="11pt" style:font-name-complex="Symbol" style:font-size-complex="11pt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0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="Garamond" fo:font-size="11pt" style:font-size-asian="11pt" style:font-name-complex="Symbol" style:font-size-complex="11pt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name-complex="Garamon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style:text-underline-style="solid" style:text-underline-width="auto" style:text-underline-color="font-color" style:font-name-complex="Garamond"/>
    </style:style>
    <style:style style:name="T11" style:family="text">
      <style:text-properties style:text-underline-style="solid" style:text-underline-width="auto" style:text-underline-color="font-color" officeooo:rsid="001ced8f" style:font-name-complex="Garamond"/>
    </style:style>
    <style:style style:name="T12" style:family="text">
      <style:text-properties style:font-name-complex="Garamond"/>
    </style:style>
    <style:style style:name="T13" style:family="text">
      <style:text-properties style:language-asian="it" style:country-asian="IT" style:font-name-complex="Arial"/>
    </style:style>
    <style:style style:name="T14" style:family="text">
      <style:text-properties style:font-name-complex="Symbol"/>
    </style:style>
    <style:style style:name="T15" style:family="text">
      <style:text-properties fo:font-style="italic" style:font-style-asian="italic" style:font-name-complex="Garamon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OGGETTO: richiesta contributo </text:span><text:span text:style-name="T3">economico</text:span><text:span text:style-name="T2"> in deroga, ai sensi dell’art. 16 del “Regolamento generale per la concessione di contributi e benefici economici a persone ed enti pubblici e privati”. </text:span><text:span text:style-name="Footnote_20_Symbol"><text:span text:style-name="T2"><text:note text:id="ftn1" text:note-class="footnote"><text:note-citation>1</text:note-citation><text:note-body><text:p text:style-name="P17"><text:s/><text:span text:style-name="T1">La domanda deve essere presentata almeno 20 giorni prima dell’iniziativa a pena di improcedibilità. </text:span></text:p><text:p text:style-name="P17"/></text:note-body></text:note></text:span></text:span></text:p>
      <text:p text:style-name="P2"/>
      <text:p text:style-name="P4">Al Comune di Lucca</text:p>
      <text:p text:style-name="P5"/>
      <text:p text:style-name="P6"/>
      <text:p text:style-name="P6">Il/la sottoscritto/a __________________________________________ nato /a il ________________ a __________________________ e residente in <text:s/>___________________________________________________</text:p>
      <text:p text:style-name="P13">tel.___________________________________ C.F.________________________________________________</text:p>
      <text:p text:style-name="P6">e mail ____________________________________ PEC ___________________________________________</text:p>
      <text:p text:style-name="P6">□ in proprio</text:p>
      <text:p text:style-name="P1"><text:span text:style-name="T4">□ in qualità di legale rappresentante</text:span><text:span text:style-name="Footnote_20_Symbol"><text:span text:style-name="T4"><text:note text:id="ftn2" text:note-class="footnote"><text:note-citation>2</text:note-citation><text:note-body><text:p text:style-name="P17"><text:s/><text:span text:style-name="T1">Gli enti privati, ai sensi dell’art. 6 comma 2 del D.L. 78/2010, in cui la partecipazione agli organi collegiali, anche di amministrazione, non sia onorifica, non possono ricevere, neanche indirettamente, contributi o utilità a carico delle pubbliche finanze.</text:span></text:p></text:note-body></text:note></text:span></text:span><text:span text:style-name="T4"> di:</text:span></text:p>
      <text:p text:style-name="P6"><text:s/>________________________________________________________________________________________</text:p>
      <text:p text:style-name="P6">con sede in _______________________________________________________________________________</text:p>
      <text:p text:style-name="P6">tel.___________________________________ C.F./P. IVA________________________________________</text:p>
      <text:p text:style-name="P6">e mail_____________________________________ PEC __________________________________________</text:p>
      <text:p text:style-name="P6">iscritta nell’elenco comunale delle associazioni □ NO </text:p>
      <text:p text:style-name="P22">□ SI (nella sezione tematica ___________________________)</text:p>
      <text:p text:style-name="P5"/>
      <text:p text:style-name="P7"><text:span text:style-name="T7">chiede</text:span><text:span text:style-name="T12">:</text:span></text:p>
      <text:p text:style-name="P5"/>
      <text:p text:style-name="P5">per la realizzazione della seguente iniziativa/attività:</text:p>
      <text:p text:style-name="P5"/>
      <text:p text:style-name="P5">________________________________________________________________________________________</text:p>
      <text:p text:style-name="P5"/>
      <text:p text:style-name="P5">periodo di svolgimento: ____________________________________________________________________</text:p>
      <text:p text:style-name="P5"/>
      <text:p text:style-name="P8"><text:span text:style-name="T12">□ un </text:span><text:span text:style-name="T8">contributo economico</text:span><text:span text:style-name="T12"> consistente nell’attribuzione dei seguenti benefici:</text:span></text:p>
      <text:p text:style-name="P5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">a tal fine dichiara:</text:p>
      <text:p text:style-name="P5"/>
      <text:p text:style-name="P10">che l’iniziativa riguarda la seguente area o settore:</text:p>
      <text:p text:style-name="P10"/>
      <text:p text:style-name="P11">[ <text:s/>] sociale e sanitario <text:s text:c="4"/>[ <text:s/>] cultura<text:tab/> <text:s/>[ <text:s/>] educazione e ricerca<text:tab/>[ <text:s/>] sport<text:tab/>[ <text:s/>] turismo<text:tab/></text:p>
      <text:p text:style-name="P11">[ <text:s/>] ambiente<text:tab/>[ <text:s/>] ricreativo<text:tab/> <text:s/>[ <text:s/>] sviluppo economico<text:tab/>[ <text:s/>] altro ….........................................</text:p>
      <text:p text:style-name="P5"/>
      <text:p text:style-name="P5"/>
      <text:p text:style-name="P5"/>
      <text:p text:style-name="P19"><text:soft-page-break/></text:p>
      <text:p text:style-name="P19"/>
      <text:p text:style-name="P19">□ <text:span text:style-name="T6">che il richiedente non costituisce partito, movimento e/o gruppo politico e che il logo del Comune non sarà associato a iniziative di partito o che riportino la collaborazione e il logo di partiti e movimenti politici;</text:span></text:p>
      <text:p text:style-name="P5"/>
      <text:p text:style-name="P9"><text:span text:style-name="T12">□ </text:span><text:span text:style-name="T6">che nel settore di attività oggetto dell’iniziativa </text:span><text:span text:style-name="T9">non</text:span><text:span text:style-name="T6"> risultano adottati avvisi pubblici periodici di contribuzione economica da parte del Comune;</text:span></text:p>
      <text:p text:style-name="P14"/>
      <text:p text:style-name="P14">oppure</text:p>
      <text:p text:style-name="P12"/>
      <text:p text:style-name="P9"><text:span text:style-name="T12">□</text:span><text:span text:style-name="T6"> di essere stato impossibilitato a partecipare agli avvisi periodici comunali nel settore di attività oggetto dell’iniziativa per i seguenti motivi:</text:span></text:p>
      <text:p text:style-name="P21">__________________________________________________________________________________________________________________________________________________________________________________</text:p>
      <text:p text:style-name="P5"/>
      <text:p text:style-name="P8"><text:span text:style-name="T12">□ di essere a conoscenza che il contributo </text:span><text:span text:style-name="T10">non potrà essere superiore al 70% della spesa o costo ammissibile e comunque non abbia un valore stimato netto superiore ad euro </text:span><text:span text:style-name="T11">2.</text:span><text:span text:style-name="T10">000,00.</text:span></text:p>
      <text:p text:style-name="P5"/>
      <text:p text:style-name="P8"><text:span text:style-name="T12">□ </text:span><text:span text:style-name="T13">di aver preso visione del Regolamento comunale vigente in materia e di accettarne, senza riserve, ogni altra previsione o specificazione.</text:span></text:p>
      <text:p text:style-name="P5"/>
      <text:p text:style-name="P15">Allegati: </text:p>
      <text:p text:style-name="P15"/>
      <text:list xml:id="list1476218995" text:style-name="WW8Num3">
        <text:list-item>
          <text:p text:style-name="P26">documento di identità del richiedente;</text:p>
        </text:list-item>
        <text:list-item>
          <text:p text:style-name="P26">copia statuto e atto costitutivo del soggetto richiedente, ove non sia già depositato, anche ad altri fini, presso il Comune;</text:p>
        </text:list-item>
        <text:list-item>
          <text:p text:style-name="P27"><text:span text:style-name="T14"></text:span><text:span text:style-name="T12">relazione illustrativa e descrittiva dell’attività/iniziativa;</text:span></text:p>
        </text:list-item>
        <text:list-item>
          <text:p text:style-name="P30"><text:span text:style-name="T5"></text:span><text:span text:style-name="T4">quadro economico-finanziario dell’iniziativa</text:span><text:span text:style-name="Footnote_20_Symbol"><text:span text:style-name="T4"><text:note text:id="ftn3" text:note-class="footnote"><text:note-citation>3</text:note-citation><text:note-body><text:p text:style-name="P18"><text:s/>Il quadro economico-finanziario, reso in forma di dichiarazione sostitutiva di atto di notorietà sotto la responsabilità del rappresentante legale del richiedente, deve essere:</text:p><text:list xml:id="list2156280115" text:style-name="WW8Num1"><text:list-item><text:p text:style-name="P24"><text:tab/>completo (comprensivo di ogni reale voce di costo e di ricavo);</text:p></text:list-item><text:list-item><text:p text:style-name="P24"><text:tab/>attendibile e congruo rispetto alle condizioni economiche del/i mercato/i di riferimento;</text:p></text:list-item><text:list-item><text:p text:style-name="P24"><text:tab/>corredato da idonei documenti giustificativi (tariffe prezzi, tabelle costo lavoro, preventivi di servizi/forniture, contratti stipulati, ecc.), specificamente inerenti il progetto promosso.</text:p></text:list-item></text:list></text:note-body></text:note></text:span></text:span><text:span text:style-name="T4">.</text:span></text:p>
        </text:list-item>
      </text:list>
      <text:p text:style-name="P5"/>
      <text:p text:style-name="P5"/>
      <text:p text:style-name="P15">In caso di accoglimento dell’istanza il sottoscritto si impegna a:</text:p>
      <text:p text:style-name="P16"/>
      <text:list xml:id="list2943633389" text:style-name="WW8Num2">
        <text:list-item>
          <text:p text:style-name="P29">utilizzare il contributo esclusivamente per le finalità per le quali è stato accordato;</text:p>
        </text:list-item>
        <text:list-item>
          <text:p text:style-name="P28"><text:span text:style-name="T12">riprodurre sul materiale promozionale e pubblicitario relativo all’iniziativa lo stemma del Comune e la dicitura “</text:span><text:span text:style-name="T15">Con il contributo del Comune di Lucca</text:span><text:span text:style-name="T12">”;</text:span></text:p>
        </text:list-item>
        <text:list-item>
          <text:p text:style-name="P29">a presentare, nei termini e con le modalità appositamente stabilite nell’atto di concessione, una relazione a consuntivo sull’attività/iniziativa svolta e sui risultati conseguiti e un rendiconto dettagliato delle spese sostenute e delle entrate realizzate, con allegata la necessaria documentazione giustificativa.</text:p>
        </text:list-item>
      </text:list>
      <text:p text:style-name="P5"/>
      <text:p text:style-name="P5"/>
      <text:p text:style-name="P5">Il sottoscritto dichiara inoltre di essere informato, ai sensi del regolamento UE n. 679/2016, che i dati personali raccolti saranno trattati, anche con strumenti informatici, esclusivamente nell’ambito del procedimento per il quale la presente dichiarazione viene resa.</text:p>
      <text:p text:style-name="P5"/>
      <text:p text:style-name="P5">Data __________________</text:p>
      <text:p text:style-name="P23">Firma</text:p>
      <text:p text:style-name="P23"/>
      <text:p text:style-name="P8"><text:s text:c="99"/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RP7</meta:initial-creator>
    <meta:creation-date>2019-02-08T12:26:00</meta:creation-date>
    <dc:date>2023-09-28T11:07:52.323000000</dc:date>
    <meta:print-date>2012-02-02T10:00:00</meta:print-date>
    <meta:editing-cycles>12</meta:editing-cycles>
    <meta:editing-duration>PT1H9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49" meta:word-count="580" meta:character-count="5366" meta:non-whitespace-character-count="4721"/>
  </office:meta>
</office:document-meta>
</file>