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Corpo_20_del_20_testo_20_2">
      <style:text-properties style:font-name="Garamond" fo:font-size="11pt" style:font-size-asian="11pt" style:font-size-complex="11pt"/>
    </style:style>
    <style:style style:name="P3" style:family="paragraph" style:parent-style-name="Corpo_20_del_20_testo_20_2">
      <style:text-properties style:font-name="Garamond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font-name="Garamond" fo:font-size="11pt" officeooo:paragraph-rsid="001d48b8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1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-complex="Garamond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OGGETTO: richiesta di patrocinio, ai sensi dell’art. 11 del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"><text:s/><text:span text:style-name="T1">La domanda deve essere presentata almeno 20 giorni prima dell’iniziativa. </text:span></text:p><text:p text:style-name="P1"/></text:note-body></text:note></text:span></text:span></text:p>
      <text:p text:style-name="P4"/>
      <text:p text:style-name="P4"/>
      <text:p text:style-name="P6">Al Sindaco del Comune di Lucca</text:p>
      <text:p text:style-name="P6"/>
      <text:p text:style-name="P7"/>
      <text:p text:style-name="P7">Il/la sottoscritto/a __________________________________________ nato /a il ________________ a __________________________ e residente in <text:s/>___________________________________________________</text:p>
      <text:p text:style-name="P14">tel.___________________________________ C.F.________________________________________________</text:p>
      <text:p text:style-name="P7">e mail ___________________________________ PEC ____________________________________________</text:p>
      <text:p text:style-name="P7">□ in proprio</text:p>
      <text:p text:style-name="P7">□ in qualità di legale rappresentante di:</text:p>
      <text:p text:style-name="P7"><text:s/>________________________________________________________________________________________</text:p>
      <text:p text:style-name="P7">con sede in _______________________________________________________________________________</text:p>
      <text:p text:style-name="P7">tel.___________________________________ C.F./P. IVA________________________________________</text:p>
      <text:p text:style-name="P7">e mail __________________________________ PEC ____________________________________________</text:p>
      <text:p text:style-name="P7">iscritta nell’elenco comunale delle associazioni □ NO </text:p>
      <text:p text:style-name="P16">□ SI (nella sezione tematica ___________________________)</text:p>
      <text:p text:style-name="P8"/>
      <text:p text:style-name="P5">CHIEDE:</text:p>
      <text:p text:style-name="P5"/>
      <text:p text:style-name="P8">il patrocinio del Comune di Lucca per la realizzazione della seguente iniziativa/attività:</text:p>
      <text:p text:style-name="P8"/>
      <text:p text:style-name="P8">_________________________________________________________________________________________</text:p>
      <text:p text:style-name="P8"/>
      <text:p text:style-name="P8">periodo di svolgimento: _____________________________________________________________________</text:p>
      <text:p text:style-name="P8"/>
      <text:p text:style-name="P8">luogo: ____________________________________________________________________________________</text:p>
      <text:p text:style-name="P8"/>
      <text:p text:style-name="P9"><text:span text:style-name="T4">A tal fine, </text:span><text:span text:style-name="T6">DICHIARA</text:span><text:span text:style-name="T4">:</text:span></text:p>
      <text:p text:style-name="P21"/>
      <text:p text:style-name="P11">che l’iniziativa riguarda la seguente area o settore:</text:p>
      <text:p text:style-name="P11"/>
      <text:p text:style-name="P12">[ <text:s/>] sociale e sanitario <text:s text:c="4"/>[ <text:s/>] cultura<text:tab/> <text:s/>[ <text:s/>] educazione e ricerca<text:tab/>[ <text:s/>] sport<text:tab/>[ <text:s/>] turismo<text:tab/> </text:p>
      <text:p text:style-name="P12">[ <text:s/>] ambiente<text:tab/>[ <text:s/>] ricreativo<text:tab/> <text:s/>[ <text:s/>] sviluppo economico<text:tab/>[ <text:s/>] altro ….........................................</text:p>
      <text:p text:style-name="P17"/>
      <text:p text:style-name="P2"><text:span text:style-name="T3">□ </text:span><text:span text:style-name="T4">che il richiedente non costituisce partito, movimento e/o gruppo politico e che il logo del Comune non sarà associato a iniziative di partito o che riportino la collaborazione e il logo di partiti e movimenti politici;</text:span></text:p>
      <text:p text:style-name="P3"/>
      <text:p text:style-name="P2"><text:span text:style-name="T3">□ </text:span>di impegnarsi a riprodurre sul materiale promozionale e pubblicitario relativo all’iniziativa lo stemma del Comune e la dicitura “<text:span text:style-name="T5">Col patrocinio del Comune di Lucca</text:span>”.</text:p>
      <text:p text:style-name="P8"/>
      <text:p text:style-name="P8"/>
      <text:p text:style-name="P15">Allega i seguenti documenti:</text:p>
      <text:p text:style-name="P13"/>
      <text:list xml:id="list1111815760" text:style-name="WW8Num1">
        <text:list-item>
          <text:p text:style-name="P22">documento di identità del richiedente;</text:p>
        </text:list-item>
      </text:list>
      <text:p text:style-name="P18"/>
      <text:p text:style-name="P18"><text:soft-page-break/></text:p>
      <text:p text:style-name="P18"/>
      <text:p text:style-name="P18"/>
      <text:p text:style-name="P18"/>
      <text:p text:style-name="P18"/>
      <text:list xml:id="list110536116504649" text:continue-numbering="true" text:style-name="WW8Num1">
        <text:list-item>
          <text:p text:style-name="P22">relazione con dettagliata descrizione della natura e delle caratteristiche dell’attività/iniziativa, delle sue finalità ed obiettivi, dei destinatari o fruitori e della sua rilevanza sociale;</text:p>
        </text:list-item>
      </text:list>
      <text:p text:style-name="P8"/>
      <text:list xml:id="list110535491777318" text:continue-numbering="true" text:style-name="WW8Num1">
        <text:list-item>
          <text:p text:style-name="P22">___________________________________________________________________________________</text:p>
        </text:list-item>
      </text:list>
      <text:p text:style-name="P8"/>
      <text:p text:style-name="P8"/>
      <text:p text:style-name="P8">Il/la sottoscritto/a dichiara inoltre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8"/>
      <text:p text:style-name="P8"/>
      <text:p text:style-name="P8"/>
      <text:p text:style-name="P8">Data __________________</text:p>
      <text:p text:style-name="P8"/>
      <text:p text:style-name="P19">Firma</text:p>
      <text:p text:style-name="P19"/>
      <text:p text:style-name="P10"><text:s text:c="99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RP7</meta:initial-creator>
    <meta:creation-date>2019-01-24T16:50:00</meta:creation-date>
    <dc:date>2023-09-28T11:05:34.838000000</dc:date>
    <meta:print-date>2012-02-02T10:00:00</meta:print-date>
    <meta:editing-cycles>8</meta:editing-cycles>
    <meta:editing-duration>PT4H6M2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3" meta:word-count="304" meta:character-count="2992" meta:non-whitespace-character-count="2601"/>
  </office:meta>
</office:document-meta>
</file>