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20000006C7FABC839127C8ED5.jpg" manifest:media-type="image/jpeg"/>
  <manifest:file-entry manifest:full-path="Pictures/100000000000014300000136AED11A79EF2091F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-Bold" svg:font-family="Times-Bold"/>
    <style:font-face style:name="Times-Roman" svg:font-family="Times-Roman" style:font-family-generic="roman"/>
    <style:font-face style:name="Helvetica" svg:font-family="Helvetica" style:font-family-generic="swiss"/>
    <style:font-face style:name="Tahoma" svg:font-family="Tahoma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0.1pt solid #000000" fo:wrap-option="wrap"/>
    </style:style>
    <style:style style:name="Tabella2" style:family="table">
      <style:table-properties style:width="16.999cm" fo:margin-left="0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wrap-option="wrap"/>
    </style:style>
    <style:style style:name="Tabella2.B1" style:family="table-cell">
      <style:table-cell-properties style:vertical-align="top" fo:wrap-option="wrap"/>
    </style:style>
    <style:style style:name="Tabella2.A2" style:family="table-cell">
      <style:table-cell-properties style:vertical-align="top" fo:wrap-option="wrap"/>
    </style:style>
    <style:style style:name="Tabella2.B2" style:family="table-cell">
      <style:table-cell-properties style:vertical-align="top" fo:wrap-option="wrap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0.621cm"/>
    </style:style>
    <style:style style:name="Tabella3.A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A3" style:family="table-cell">
      <style:table-cell-properties style:vertical-align="top" fo:padding="0.097cm" fo:border="none" fo:wrap-option="wrap"/>
    </style:style>
    <style:style style:name="P1" style:family="paragraph" style:parent-style-name="Header">
      <style:paragraph-properties fo:margin-left="0cm" fo:margin-right="1.501cm" fo:text-indent="0cm" style:auto-text-indent="false"/>
      <style:text-properties fo:language="zxx" fo:country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24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Garamond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Garamond" fo:font-size="12pt" style:text-underline-style="none" fo:font-weight="normal" style:font-size-asian="12pt" style:font-weight-asian="normal" style:font-size-complex="12pt"/>
    </style:style>
    <style:style style:name="P15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line-through-style="none" style:text-line-through-type="none" style:font-name="Garamond" fo:font-size="12pt" fo:language="it" fo:country="IT" fo:font-style="italic" style:text-underline-style="none" fo:font-weight="normal" style:font-name-asian="Times New Roman" style:font-size-asian="12pt" style:font-style-asian="italic" style:font-weight-asian="normal" style:font-name-complex="Garamond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2" loext:opacity="100%" style:font-name="Garamond" fo:font-size="12pt" style:font-name-asian="Times-Roman" style:font-size-asian="12pt" style:font-name-complex="Times-Roman" style:font-size-complex="12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Garamond" style:font-name-complex="Garamond"/>
    </style:style>
    <style:style style:name="P21" style:family="paragraph" style:parent-style-name="Text_20_body">
      <style:paragraph-properties fo:margin-left="0cm" fo:margin-right="0.04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Garamond" fo:font-size="12pt" fo:font-style="normal" fo:font-weight="bold" style:font-name-asian="Helvetica" style:font-size-asian="12pt" style:font-style-asian="normal" style:font-weight-asian="bold" style:font-name-complex="Garamon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23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Garamond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Garamond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8" style:family="paragraph" style:parent-style-name="Normale_20__28_Web_29_">
      <style:paragraph-properties fo:margin-top="0cm" fo:margin-bottom="0cm" style:contextual-spacing="false" fo:line-height="100%" fo:text-align="start" style:justify-single-word="false"/>
      <style:text-properties style:font-name="Garamond" fo:font-size="12pt" fo:font-weight="bold" style:font-size-asian="12pt" style:font-weight-asian="bold" style:font-size-complex="12pt" style:font-weight-complex="normal"/>
    </style:style>
    <style:style style:name="P29" style:family="paragraph" style:parent-style-name="Header" style:master-page-name="Standard">
      <style:paragraph-properties fo:margin-left="0cm" fo:margin-right="1.501cm" fo:text-indent="0cm" style:auto-text-indent="false" style:page-number="auto">
        <style:tab-stops>
          <style:tab-stop style:position="7.938cm" style:type="center"/>
          <style:tab-stop style:position="17cm" style:type="right"/>
        </style:tab-stops>
      </style:paragraph-properties>
      <style:text-properties fo:language="zxx" fo:country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Garamond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2" loext:opacity="100%" style:font-name="Garamond" fo:font-size="12pt" style:font-name-asian="Times-Roman" style:font-size-asian="12pt" style:font-name-complex="Times-Roman" style:font-size-complex="12pt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line-through-style="none" style:text-line-through-type="none" style:font-name="Garamond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S10">
      <style:paragraph-properties fo:text-align="justify" style:justify-single-word="false" fo:orphans="2" fo:widows="2" fo:hyphenation-ladder-count="no-limit" style:text-autospace="none" style:writing-mode="lr-tb"/>
      <style:text-properties style:text-line-through-style="none" style:text-line-through-type="none" style:font-name="Garamond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S10">
      <style:paragraph-properties fo:text-align="justify" style:justify-single-word="false" fo:orphans="2" fo:widows="2" fo:hyphenation-ladder-count="no-limit" style:writing-mode="lr-tb"/>
      <style:text-properties style:text-line-through-style="none" style:text-line-through-type="none" style:font-name="Garamond" fo:font-size="12pt" fo:language="it" fo:country="IT" style:text-underline-style="none" fo:font-weight="normal" style:font-name-asian="Times New Roman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S10">
      <style:paragraph-properties fo:text-align="justify" style:justify-single-word="false" fo:orphans="2" fo:widows="2" fo:hyphenation-ladder-count="no-limit" style:writing-mode="lr-tb"/>
      <style:text-properties style:font-name="Garamond" fo:font-size="12pt" fo:language="it" fo:country="IT" fo:font-weight="normal" style:font-name-asian="Times New Roman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2" loext:opacity="100%" style:font-name="Garamond" fo:font-size="12pt" style:font-name-asian="Times-Roman" style:font-size-asian="12pt" style:font-name-complex="Times-Roman" style:font-size-complex="12pt"/>
    </style:style>
    <style:style style:name="P41" style:family="paragraph" style:parent-style-name="Text_20_body">
      <style:paragraph-properties fo:margin-left="0cm" fo:margin-right="0.04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font-name="Garamond" fo:font-size="12pt" fo:font-style="normal" fo:font-weight="bold" style:font-name-asian="Helvetica" style:font-size-asian="12pt" style:font-style-asian="normal" style:font-weight-asian="bold" style:font-name-complex="Garamon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43" style:family="paragraph" style:parent-style-name="Text_20_body">
      <style:paragraph-properties fo:text-align="start" style:justify-single-word="false"/>
      <style:text-properties style:font-name="Garamond" fo:font-weight="normal" style:font-weight-asian="normal" style:font-weight-complex="normal"/>
    </style:style>
    <style:style style:name="P44" style:family="paragraph" style:parent-style-name="Text_20_body" style:list-style-name="LS11">
      <style:paragraph-properties fo:text-align="justify" style:justify-single-word="false"/>
      <style:text-properties style:font-name="Garamond"/>
    </style:style>
    <style:style style:name="P45" style:family="paragraph" style:parent-style-name="Text_20_body" style:list-style-name="LS11">
      <style:paragraph-properties fo:text-align="justify" style:justify-single-word="false"/>
    </style:style>
    <style:style style:name="P46" style:family="paragraph" style:parent-style-name="Text_20_body" style:list-style-name="LS11">
      <style:paragraph-properties fo:text-align="justify" style:justify-single-word="false">
        <style:tab-stops>
          <style:tab-stop style:position="0.021cm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6" style:family="text">
      <style:text-properties style:font-name="Garamond" fo:font-size="12pt" fo:font-style="normal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7" style:family="text">
      <style:text-properties style:font-name="Garamond" fo:font-size="12pt" fo:language="it" fo:country="IT" fo:font-style="normal" fo:font-weight="normal" fo:background-color="#ffffff" loext:char-shading-value="0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8" style:family="text">
      <style:text-properties style:font-name="Garamond" fo:font-weight="normal" style:font-weight-asian="normal" style:font-weight-complex="normal"/>
    </style:style>
    <style:style style:name="T9" style:family="text">
      <style:text-properties style:text-line-through-style="none" style:text-line-through-type="none" style:font-name="Garamond" fo:font-size="12pt" fo:language="zxx" fo:country="none" style:text-underline-style="none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10" style:family="text">
      <style:text-properties style:text-line-through-style="none" style:text-line-through-type="none" style:font-name="Garamond" fo:font-size="12pt" fo:language="it" fo:country="IT" style:text-underline-style="none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11" style:family="text">
      <style:text-properties style:text-line-through-style="none" style:text-line-through-type="none" style:font-name="Garamond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2" style:family="text">
      <style:text-properties style:text-line-through-style="none" style:text-line-through-type="none" style:font-name="Garamond" fo:font-size="12pt" fo:language="it" fo:country="IT" fo:font-style="italic" style:text-underline-style="none" fo:font-weight="normal" style:font-name-asian="Times New Roman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3" style:family="text">
      <style:text-properties fo:color="#000002" loext:opacity="100%" style:text-line-through-style="none" style:text-line-through-type="none" style:font-name="Garamond" fo:font-size="12pt" fo:language="it" fo:country="IT" fo:font-style="normal" style:text-underline-style="none" fo:font-weight="normal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14" style:family="text">
      <style:text-properties fo:color="#000002" loext:opacity="100%" style:font-name="Garamond" fo:font-weight="normal" style:font-name-asian="Times-Roman" style:font-weight-asian="normal" style:font-name-complex="Times-Roman" style:font-weight-complex="normal"/>
    </style:style>
    <style:style style:name="T15" style:family="text">
      <style:text-properties fo:color="#000002" loext:opacity="100%" style:font-name="Garamond" fo:font-style="normal" fo:font-weight="normal" style:font-name-asian="Times-Bold" style:font-style-asian="normal" style:font-weight-asian="normal" style:font-name-complex="Times-Bold" style:font-style-complex="normal" style:font-weight-complex="normal"/>
    </style:style>
    <style:style style:name="T16" style:family="text">
      <style:text-properties fo:color="#000000" loext:opacity="100%" style:font-name="Garamond" fo:font-size="12pt" fo:font-weight="normal" style:font-name-asian="Times New Roman" style:font-size-asian="12pt" style:font-weight-asian="normal" style:font-name-complex="Garamond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8"><text:span text:style-name="T2"><text:s/></text:span><text:bookmark-start text:name="num_sett"/><text:span text:style-name="T2">9</text:span><text:bookmark-end text:name="num_sett"/><text:span text:style-name="T2">/</text:span><text:bookmark-start text:name="settore"/><text:span text:style-name="T2">04</text:span><text:bookmark-end text:name="settore"/><text:span text:style-name="T2"> <text:s/></text:span><text:span text:style-name="T3"><text:tab/></text:span></text:p>
      <table:table table:name="Tabella1" table:style-name="Tabella1">
        <table:table-column table:style-name="Tabella1.A"/>
        <table:table-row table:style-name="TableLine309294112">
          <table:table-cell table:style-name="Tabella1.A1" office:value-type="string">
            <text:p text:style-name="P9"><text:span text:style-name="T4">Determinazione n. </text:span><text:bookmark-start text:name="numero"/><text:span text:style-name="T4">85</text:span><text:bookmark-end text:name="numero"/><text:span text:style-name="T4"> del </text:span><text:bookmark-start text:name="data"/><text:span text:style-name="T4">25/01/2023</text:span><text:bookmark-end text:name="data"/></text:p>
            <text:p text:style-name="P6"/>
            <text:p text:style-name="P2"><text:span text:style-name="T4">Oggetto: </text:span><text:bookmark-start text:name="oggetto"/><text:span text:style-name="T4">DIRITTO ALLO STUDIO - BUONI SCUOLA A.S. 2022/2023 - APPROVAZIONE AVVISO PUBBLICO PER IL SOSTEGNO ALLE FAMIGLIE PER LA FREQUENZA DELLE SCUOLE DELL'INFANZIA PARITARIE PRIVATE E DEGLI ENTI LOCALI (3-6 ANNI). (FAMIGLIA 11).</text:span><text:bookmark-end text:name="oggetto"/></text:p>
          </table:table-cell>
        </table:table-row>
      </table:table>
      <text:p text:style-name="P3"/>
      <text:p text:style-name="P6"><text:bookmark-start text:name="titolo_adozione1"/>Il Dirigente<text:bookmark-end text:name="titolo_adozione1"/></text:p>
      <text:p text:style-name="P4"/>
      <text:p text:style-name="P32"><text:bookmark-start text:name="testo"/>Dott.ssa Paola Angeli, nelle sue funzioni di Dirigente del Settore Dipartimentale 4 “Istruzione, Cultura, Sport e Turismo”, conferite con provvedimento del Sindaco n. 60 del 6/12/2022 (prot. gen. n. 204567 del 6/12/2022),</text:p>
      <text:p text:style-name="P7"/>
      <text:p text:style-name="P33">premesso che</text:p>
      <text:p text:style-name="P13">il D.lgs. 65/2017 ha istituito il sistema integrato di educazione e di istruzione dalla nascita sino a sei anni di cui fanno parte le istituzioni scolastiche sia pubbliche che private;</text:p>
      <text:p text:style-name="P13"/>
      <text:p text:style-name="P13">con deliberazione del 5 ottobre 2021 il Consiglio dei Ministri ha approvato il Piano di azione nazionale pluriennale per il Sistema integrato di educazione e di istruzione dalla nascita ai sei anni per il quinquennio 2021-2025 e sono state messe a disposizione risorse finanziarie che le Regioni, attraverso la loro programmazione, destinano agli enti locali per:</text:p>
      <text:p text:style-name="P13">a) interventi di nuove costruzioni, ristrutturazione, edilizia, messa in sicurezza, risparmio energetico di edifici pubblici che accolgono scuole e servizi per l’infanzia;</text:p>
      <text:p text:style-name="P13">b) finanziamento di spese di gestione delle scuole e dei servizi educativi per l’infanzia, per abbassarne i costi per le famiglie e migliorarne l’offerta;</text:p>
      <text:p text:style-name="P13">c) interventi di formazione continua in servizio del personale educativo e docente e promozione dei coordinamenti pedagogici territoriali;</text:p>
      <text:p text:style-name="P13"/>
      <text:p text:style-name="P13">il Ministero dell’Istruzione ha successivamente adottato i Decreti Ministeriali n. 87, n. 88 e n. 89 del 07/04/2022 con i quali è stato disposto il riparto di dette risorse;</text:p>
      <text:p text:style-name="P13"/>
      <text:p text:style-name="P13">in forza della deliberazione della Giunta Regionale Toscana n. 512 del 2/05/2022, il Comune di Lucca è risultato assegnatario delle somme pari €. 404.248,28 per l’annualità 2021 e di €. 465.068,25 per l’annualità 2022;</text:p>
      <text:p text:style-name="P13"/>
      <text:p text:style-name="P13">è intenzione dell’Amministrazione comunale contribuire ad assicurare la più ampia diversificazione dell’offerta formativa allo scopo di offrire a tutti i bambini e le bambine e alle rispettive famiglie pari opportunità di accesso alle scuole dell’infanzia presenti sul territorio comunale e così garantire pari opportunità di educazione, istruzione, cura, relazione e gioco, senza discriminazione di genere, religione, etnia, nazionalità, condizioni economiche, sociali e personali;</text:p>
      <text:p text:style-name="P13"/>
      <text:p text:style-name="P16"><text:span text:style-name="T9">la deliberazione G.C. n. 120 del 24/05/2022 - per l’utilizzo dei Fondi Miur 2002 da utilizzarsi nell’annualità 2023 ha stabilito di destinare le risorse in quota maggioritaria per il sost</text:span><text:span text:style-name="T10">egno dei servizi per la prima infanzia, nonché a sostegno dell’offerta della scuola dell’infanzia paritaria per la realizzazione di attività effettuate durante il periodo di sospensione estiva delle attività didattiche e/o progetto di riduzione delle tariffe/rette applicate dalle scuole dell’infanzia paritarie private;</text:span></text:p>
      <text:p text:style-name="P17"/>
      <text:p text:style-name="P16"><text:span text:style-name="T11">la deliberazione G.C. n. 277 del 21/12/2022 ha stabilito di destinare l’importo di €. 33.738,25 <text:s/>per interventi a favore delle famiglie dei bambini frequentanti le scuole convenzionate dell’infanzia paritarie </text:span><text:soft-page-break/><text:span text:style-name="T11">a gestione privata (Buoni Scuola 3-6 anni) ed <text:s/>ha approvato le Linee guida per l’assegnazione di “</text:span><text:span text:style-name="T12">Buoni scuola 3-6 anni -Anno Scolastico 2022-2023</text:span><text:span text:style-name="T11">”; nel dettaglio</text:span><text:span text:style-name="T13"> i criteri di attribuzione e di erogazione dei contributi, stabilendo che il finanziamento ministeriale sarà ripartito tra i richiedenti utilmente inseriti nella graduatoria degli interessati redatta in ordine di ISEE, che gli importi saranno commisurati al valore dell’indicatore della situazione Economica Equivalente (ISEE) e che gli importi sotto indicati saranno, sulla base dell’assegnazione del finanziamento ministeriale, proporzionalmente ridotti o aumentati:</text:span></text:p>
      <text:p text:style-name="P18"/>
      <text:p text:style-name="P19">a) con ISEE fino a €. 17.999,99 un contributo fino a un massimo di €. 100.00 mensili per bambino/a frequentante;</text:p>
      <text:p text:style-name="P18">b) con ISEE da €. 18.000,00 a 23.999,99 un contributo fino a un massimo di €. 50.00 mensili per bambino/a frequentante;</text:p>
      <text:p text:style-name="P36">c) con ISEE da €. 24.000,00 a €. 30.000,00 un contributo fino a un massimo di €. 30.00 mensili per bambino/a frequentante;</text:p>
      <text:p text:style-name="P14"/>
      <text:p text:style-name="P27">si rende quindi necessario approvare l’avviso pubblico per l’assegnazione dei Buoni Scuola per l’anno scolastico 2022/2023 per la frequenza alle scuole dell’infanzia paritarie private 3-6 anni, da pubblicare sul Sito del Comune di Lucca (Allegato A), da considerarsi parte integrante e sostanziale del presente atto;</text:p>
      <text:p text:style-name="P21"/>
      <text:p text:style-name="P41">quanto sopra premesso,</text:p>
      <text:p text:style-name="P15"/>
      <text:p text:style-name="P28"><text:bookmark-start text:name="testo_0"/>Visti:</text:p>
      <text:list xml:id="list2926275619" text:style-name="LS10">
        <text:list-item>
          <text:p text:style-name="P39">il decreto legislativo 13 aprile 2017, n. 65;</text:p>
        </text:list-item>
        <text:list-item>
          <text:p text:style-name="P39">la L.R. 32/2002 (Testo unico della normativa della Regione Toscana in materia di educazione, istruzione, orientamenti, formazione professionale e lavoro) e successive modifiche ed integrazioni;</text:p>
        </text:list-item>
        <text:list-item>
          <text:p text:style-name="P39">la deliberazione del Consiglio dei Ministri 5 ottobre 2021;</text:p>
        </text:list-item>
        <text:list-item>
          <text:p text:style-name="P39">i Decreti Ministeriali nn. 87, 88 e 89 del 07/04/2022;</text:p>
        </text:list-item>
        <text:list-item>
          <text:p text:style-name="P39">la Deliberazione della Giunta Regionale n. 512 del 02/05/2022;</text:p>
        </text:list-item>
        <text:list-item>
          <text:p text:style-name="P38">la deliberazione G.C. n. 120 del 24/05/2022;</text:p>
        </text:list-item>
        <text:list-item>
          <text:p text:style-name="P37">la deliberazione G.C. n. 277 del 21/12/2023;</text:p>
        </text:list-item>
      </text:list>
      <text:p text:style-name="P20"/>
      <text:p text:style-name="P42">D E T E R M I N A</text:p>
      <text:p text:style-name="P43">per le motivazioni sopra indicate:</text:p>
      <text:list xml:id="list527624079" text:style-name="LS11">
        <text:list-item>
          <text:p text:style-name="P45"><text:span text:style-name="T1">di dare atto che con</text:span><text:span text:style-name="T14"> Deliberazione di Giunta n. 277 del 21 Dicembre 2022 sono stati</text:span><text:span text:style-name="T15"> approvati i criteri di attribuzione e di erogazione dei contributi, stabilendo inoltre che il finanziamento ministeriale sarà ripartito tra i richiedenti utilmente inseriti nella graduatoria degli interessati redatta in ordine di ISEE crescente, che gli importi saranno commisurati al valore dell’indicatore della situazione Economica Equivalente (ISEE) e che gli importi sotto indicati saranno, sulla base dell’assegnazione del finanziamento regionale, proporzionalmente ridotti o aumentati:</text:span></text:p>
        </text:list-item>
      </text:list>
      <text:p text:style-name="P22">a) con ISEE fino a €. 17.999,99 un contributo fino a un massimo di €. 100.00 mensili per bambino/a frequentante;</text:p>
      <text:p text:style-name="P40">b) con ISEE da €. 18.000,00 a 23.999,99 un contributo fino a un massimo di €. 50.00 mensili per bambino/a frequentante;</text:p>
      <text:p text:style-name="P23">c) con ISEE da €. 24.000,00 a €. 30.000,00 un contributo fino a un massimo di €. 30.00 mensili per bambino/a frequentante;</text:p>
      <text:list xml:id="list134012838586412" text:continue-numbering="true" text:style-name="LS11">
        <text:list-item>
          <text:p text:style-name="P45"><text:span text:style-name="T8">di approvare, lo schema di Avviso</text:span><text:span text:style-name="T5"> pubblico per il sostegno alle famiglie per la frequenza delle scuole dell'infanzia paritarie private (3-6 anni) Buoni Scuola a.s. 2022/2023 (allegato A)</text:span><text:span text:style-name="T16"> da considerarsi parte integrante e sostanziale del presente atto;</text:span></text:p>
        </text:list-item>
        <text:list-item>
          <text:p text:style-name="P44"><text:soft-page-break/>di dare atto che il presente provvedimento non comporta impegno di spesa;</text:p>
        </text:list-item>
        <text:list-item>
          <text:p text:style-name="P44">di dare atto che con successivi provvedimenti dirigenziali si procederà all'approvazione della graduatoria dei richiedenti i Buoni Scuola, all'approvazione della graduatoria dei beneficiari con determinazione dell'ammontare del Buoni Scuola e contestuale assegnazione;</text:p>
        </text:list-item>
        <text:list-item>
          <text:p text:style-name="P44">di dare atto che il responsabile del procedimento, ai sensi della L. n. 241 del 07.08.1990 è il dott. Pietro Belmonte;</text:p>
        </text:list-item>
        <text:list-item>
          <text:p text:style-name="P46"><text:span text:style-name="T6">di</text:span><text:span text:style-name="T7"> dare atto che contro la presente determinazione è ammesso ricorso in via giurisdizionale al TAR della Regione Toscana nei termini di legge.</text:span><text:bookmark-end text:name="testo_0"/></text:p>
        </text:list-item>
      </text:list>
      <text:p text:style-name="P10"><text:bookmark-end text:name="testo"/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leLine306036496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4"><text:bookmark-start text:name="titolo_adozione"/>Il Dirigente<text:bookmark-end text:name="titolo_adozione"/></text:p>
          </table:table-cell>
        </table:table-row>
        <table:table-row table:style-name="TableLine306037856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24"><text:bookmark-start text:name="firma_adozione"/>Paola Angeli / ArubaPEC S.p.A.<text:bookmark-end text:name="firma_adozione"/></text:p>
          </table:table-cell>
        </table:table-row>
      </table:table>
      <text:p text:style-name="P5"/>
      <text:p text:style-name="P3">Segnalazione dell'esecutività di questo atto viene trasmessa via email ai seguenti uffic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2">U.O. 4.2 - Servizi Scolastici</text:p>
          </table:table-cell>
        </table:table-row>
        <table:table-row table:style-name="Tabella3.1">
          <table:table-cell table:style-name="Tabella3.A3" office:value-type="string">
            <text:p text:style-name="P12">Testaferrata Simon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-Bold" svg:font-family="Times-Bold"/>
    <style:font-face style:name="Times-Roman" svg:font-family="Times-Roman" style:font-family-generic="roman"/>
    <style:font-face style:name="Helvetica" svg:font-family="Helvetica" style:font-family-generic="swiss"/>
    <style:font-face style:name="Tahoma" svg:font-family="Tahoma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" style:family="paragraph" style:parent-style-name="Standard">
      <style:paragraph-properties fo:margin-left="2cm" fo:margin-right="1.501cm" fo:margin-top="0cm" fo:margin-bottom="0.423cm" style:contextual-spacing="false" fo:text-align="justify" style:justify-single-word="false" fo:text-indent="-2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Oggetto" style:family="paragraph" style:parent-style-name="elenco">
      <style:paragraph-properties fo:margin-left="2cm" fo:margin-right="0cm" fo:margin-top="0cm" fo:margin-bottom="0.212cm" style:contextual-spacing="false" fo:text-indent="-2cm" style:auto-text-indent="false">
        <style:tab-stops>
          <style:tab-stop style:position="2cm"/>
          <style:tab-stop style:position="7.502cm"/>
          <style:tab-stop style:position="8.752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3.81cm" fo:margin-right="2cm" fo:text-indent="-1.81cm" style:auto-text-indent="false">
        <style:tab-stops>
          <style:tab-stop style:position="13.018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Carlito" fo:font-family="Carlito" style:font-family-generic="roman" style:font-pitch="variable" fo:font-size="12pt" style:font-size-asian="12pt" style:font-size-complex="12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min-label-width="0.499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1.9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3.8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5.7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1">
        <style:list-level-properties text:space-before="1.27cm" text:min-label-width="0.635cm"/>
      </text:list-level-style-number>
      <text:list-level-style-number text:level="3" text:style-name="List7Level2" style:num-suffix="." style:num-format="1">
        <style:list-level-properties text:space-before="1.905cm" text:min-label-width="0.635cm"/>
      </text:list-level-style-number>
      <text:list-level-style-number text:level="4" text:style-name="List7Level3" style:num-suffix="." style:num-format="1">
        <style:list-level-properties text:space-before="2.54cm" text:min-label-width="0.635cm"/>
      </text:list-level-style-number>
      <text:list-level-style-number text:level="5" text:style-name="List7Level4" style:num-suffix="." style:num-format="1">
        <style:list-level-properties text:space-before="3.175cm" text:min-label-width="0.635cm"/>
      </text:list-level-style-number>
      <text:list-level-style-number text:level="6" text:style-name="List7Level5" style:num-suffix="." style:num-format="1">
        <style:list-level-properties text:space-before="3.81cm" text:min-label-width="0.635cm"/>
      </text:list-level-style-number>
      <text:list-level-style-number text:level="7" text:style-name="List7Level6" style:num-suffix="." style:num-format="1">
        <style:list-level-properties text:space-before="4.445cm" text:min-label-width="0.635cm"/>
      </text:list-level-style-number>
      <text:list-level-style-number text:level="8" text:style-name="List7Level7" style:num-suffix="." style:num-format="1">
        <style:list-level-properties text:space-before="5.08cm" text:min-label-width="0.635cm"/>
      </text:list-level-style-number>
      <text:list-level-style-number text:level="9" text:style-name="List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space-before="0.635cm" text:min-label-width="0.635cm"/>
      </text:list-level-style-number>
      <text:list-level-style-number text:level="2" text:style-name="List9Level1" style:num-suffix="." style:num-format="1">
        <style:list-level-properties text:space-before="1.27cm" text:min-label-width="0.635cm"/>
      </text:list-level-style-number>
      <text:list-level-style-number text:level="3" text:style-name="List9Level2" style:num-suffix="." style:num-format="1">
        <style:list-level-properties text:space-before="1.905cm" text:min-label-width="0.635cm"/>
      </text:list-level-style-number>
      <text:list-level-style-number text:level="4" text:style-name="List9Level3" style:num-suffix="." style:num-format="1">
        <style:list-level-properties text:space-before="2.54cm" text:min-label-width="0.635cm"/>
      </text:list-level-style-number>
      <text:list-level-style-number text:level="5" text:style-name="List9Level4" style:num-suffix="." style:num-format="1">
        <style:list-level-properties text:space-before="3.175cm" text:min-label-width="0.635cm"/>
      </text:list-level-style-number>
      <text:list-level-style-number text:level="6" text:style-name="List9Level5" style:num-suffix="." style:num-format="1">
        <style:list-level-properties text:space-before="3.81cm" text:min-label-width="0.635cm"/>
      </text:list-level-style-number>
      <text:list-level-style-number text:level="7" text:style-name="List9Level6" style:num-suffix="." style:num-format="1">
        <style:list-level-properties text:space-before="4.445cm" text:min-label-width="0.635cm"/>
      </text:list-level-style-number>
      <text:list-level-style-number text:level="8" text:style-name="List9Level7" style:num-suffix="." style:num-format="1">
        <style:list-level-properties text:space-before="5.08cm" text:min-label-width="0.635cm"/>
      </text:list-level-style-number>
      <text:list-level-style-number text:level="9" text:style-name="List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1">
        <style:list-level-properties text:space-before="1.27cm" text:min-label-width="0.635cm"/>
      </text:list-level-style-number>
      <text:list-level-style-number text:level="3" text:style-name="List11Level2" style:num-suffix="." style:num-format="1">
        <style:list-level-properties text:space-before="1.905cm" text:min-label-width="0.635cm"/>
      </text:list-level-style-number>
      <text:list-level-style-number text:level="4" text:style-name="List11Level3" style:num-suffix="." style:num-format="1">
        <style:list-level-properties text:space-before="2.54cm" text:min-label-width="0.635cm"/>
      </text:list-level-style-number>
      <text:list-level-style-number text:level="5" text:style-name="List11Level4" style:num-suffix="." style:num-format="1">
        <style:list-level-properties text:space-before="3.175cm" text:min-label-width="0.635cm"/>
      </text:list-level-style-number>
      <text:list-level-style-number text:level="6" text:style-name="List11Level5" style:num-suffix="." style:num-format="1">
        <style:list-level-properties text:space-before="3.81cm" text:min-label-width="0.635cm"/>
      </text:list-level-style-number>
      <text:list-level-style-number text:level="7" text:style-name="List11Level6" style:num-suffix="." style:num-format="1">
        <style:list-level-properties text:space-before="4.445cm" text:min-label-width="0.635cm"/>
      </text:list-level-style-number>
      <text:list-level-style-number text:level="8" text:style-name="List11Level7" style:num-suffix="." style:num-format="1">
        <style:list-level-properties text:space-before="5.08cm" text:min-label-width="0.635cm"/>
      </text:list-level-style-number>
      <text:list-level-style-number text:level="9" text:style-name="List1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1.501cm" fo:text-indent="0cm" style:auto-text-indent="false" style:page-number="auto">
        <style:tab-stops>
          <style:tab-stop style:position="7.938cm" style:type="center"/>
          <style:tab-stop style:position="17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 fo:margin-left="0cm" fo:margin-right="1.501cm" fo:text-indent="0cm" style:auto-text-indent="false"/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1.3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3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123cm" svg:y="0.318cm" svg:width="2.699cm" svg:height="2.593cm" draw:z-index="0"><draw:image xlink:href="Pictures/100000000000014300000136AED11A79EF2091FF.jpg" xlink:type="simple" xlink:show="embed" xlink:actuate="onLoad" draw:mime-type="image/jpeg"/></draw:frame><draw:frame draw:style-name="Mfr1" draw:name="1" text:anchor-type="char" svg:x="0.011cm" svg:y="2.928cm" svg:width="17.498cm" svg:height="0.882cm" draw:z-index="3"><draw:image xlink:href="Pictures/10000000000008A20000006C7FABC839127C8ED5.jpg" xlink:type="simple" xlink:show="embed" xlink:actuate="onLoad" draw:mime-type="image/jpeg"/></draw:frame></text:p>
      </style:header>
      <style:footer>
        <text:p text:style-name="Header"/>
        <text:p text:style-name="Footer"/>
      </style:footer>
    </style:master-page>
    <style:master-page style:name="MasterPageNext0" style:page-layout-name="Mpm2">
      <style:header>
        <text:p text:style-name="MP2"><draw:frame draw:style-name="Mfr1" draw:name="2" text:anchor-type="char" svg:x="0.064cm" svg:y="1.182cm" svg:width="17.498cm" svg:height="0.882cm" draw:z-index="1"><draw:image xlink:href="Pictures/10000000000008A20000006C7FABC839127C8ED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/>
    <meta:creation-date>2021-02-19T11:56:45</meta:creation-date>
    <dc:creator/>
    <meta:editing-cycles>1</meta:editing-cycles>
    <meta:document-statistic meta:table-count="3" meta:image-count="3" meta:object-count="0" meta:page-count="3" meta:paragraph-count="45" meta:word-count="1044" meta:character-count="6975" meta:non-whitespace-character-count="5983"/>
  </office:meta>
</office:document-meta>
</file>