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font-weight="normal" style:font-weight-asian="normal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officeooo:paragraph-rsid="0001f2a8"/>
    </style:style>
    <style:style style:name="P12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weight="normal" officeooo:paragraph-rsid="0001f2a8" style:font-weight-asian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font-weight="normal" officeooo:rsid="0001f2a8" officeooo:paragraph-rsid="0001f2a8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1f2a8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290b5"/>
    </style:style>
    <style:style style:name="T5" style:family="text">
      <style:text-properties fo:language="zxx" fo:country="none" officeooo:rsid="000290b5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A</text:p>
      <text:p text:style-name="P1"/>
      <text:p text:style-name="P1"/>
      <text:p text:style-name="P4">Avviso pubblico per la presentazione di candidature per la nomina e la designazione dei rappresentanti del Comune di Lucca presso enti, aziende ed istituzioni</text:p>
      <text:p text:style-name="P5">Fac-simile domanda</text:p>
      <text:p text:style-name="P5"/>
      <text:p text:style-name="P5"/>
      <text:p text:style-name="P1">Al Dirigente Settore dipartimentale 2 Politiche sociali e giovanili</text:p>
      <text:p text:style-name="P1">Segreteria generale e supporto agli organi Comune di Lucca</text:p>
      <text:p text:style-name="P1">via s. Giustina, 6 55100Lucca</text:p>
      <text:p text:style-name="P1"/>
      <text:p text:style-name="P2"/>
      <text:p text:style-name="P2"/>
      <text:p text:style-name="P2">Il/Lasottoscritto/a___________________________________________nato/a_________________</text:p>
      <text:p text:style-name="P2"/>
      <text:p text:style-name="P2">____________________________il__________________residentein________________________</text:p>
      <text:p text:style-name="P2"/>
      <text:p text:style-name="P2">______ ________________Via________________________________, n°____________________</text:p>
      <text:p text:style-name="P2"/>
      <text:p text:style-name="P2">tel:___________________________mail_______________________________________________</text:p>
      <text:p text:style-name="P2"/>
      <text:p text:style-name="P2">P:E:C:_______________________________________________________________</text:p>
      <text:p text:style-name="P2"/>
      <text:p text:style-name="P2"/>
      <text:p text:style-name="P3">chiede</text:p>
      <text:p text:style-name="P3"/>
      <text:p text:style-name="P7">di partecipare alla procedura ad evidenza pubblica per la presentazione di candidature per l'elezione del Garante dei diritti dei detenuti del Comune di Lucca approvato con determinazione dirigenziale n° <text:span text:style-name="T5">925 </text:span>del <text:span text:style-name="T4">05.05.2023</text:span></text:p>
      <text:p text:style-name="P7">Al fine della partecipazione all'avviso in questione, consapevole della responsabilità e delle sanzioni penali previste dall'art. 76 del DPR n. 445/2000, per false attestazioni e dichiarazioni mendaci, ed avvalendosi della facoltà concessa dell'articolo 47 del medesimo DPR n 445/2000</text:p>
      <text:p text:style-name="P6"/>
      <text:p text:style-name="P3">dichiara</text:p>
      <text:p text:style-name="P7"/>
      <text:list xml:id="list1082744571" text:style-name="L1">
        <text:list-item>
          <text:p text:style-name="P13">di non versare nelle condizioni di cui all'articolo 10 del D.lgs.n. 235/2012;</text:p>
          <text:p text:style-name="P14"/>
        </text:list-item>
        <text:list-item>
          <text:p text:style-name="P11"><text:span text:style-name="T2">di </text:span><text:span text:style-name="T1">non aver riportato condanne penali;</text:span></text:p>
          <text:p text:style-name="P13"/>
        </text:list-item>
        <text:list-item>
          <text:p text:style-name="P11"><text:span text:style-name="T2">di </text:span><text:span text:style-name="T1">non essere destinatario/a di provvedimenti che riguardano l'applicazione di misure di prevenzione, di decisioni civili e di provvedimenti amministrativi iscritti nel casellario giudiziale ai sensi della vigente normativa;</text:span></text:p>
          <text:p text:style-name="P13"/>
        </text:list-item>
        <text:list-item>
          <text:p text:style-name="P11"><text:span text:style-name="T2">di </text:span><text:span text:style-name="T1">non essere a conoscenza di essere sottoposto/a a procedimenti penali;</text:span></text:p>
        </text:list-item>
      </text:list>
      <text:p text:style-name="P6"/>
      <text:p text:style-name="P3">dichiara altresì</text:p>
      <text:p text:style-name="P7"/>
      <text:list xml:id="list124247164868825" text:continue-numbering="true" text:style-name="L1">
        <text:list-item>
          <text:p text:style-name="P12">di autorizzare il Comune di Lucca, ai sensi del D.Lgs. N 196/2003 all'utilizzo dei dati personali contenuti nella presente domanda nonchè nella documentazione allegata, sia per la procedura <text:s/>finalizzata alla nomina a Garante dei diritti dei Detenuti che per l'accesso agli stessi da parte del pubblico.</text:p>
        </text:list-item>
      </text:list>
      <text:p text:style-name="P6"/>
      <text:p text:style-name="P10"><text:soft-page-break/>Espicita come segue le motivazioni a sostegno della propria candidatura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/>
      <text:p text:style-name="P6"/>
      <text:p text:style-name="P6"/>
      <text:p text:style-name="P6"><text:s text:c="5"/>Data<text:tab/><text:tab/><text:tab/><text:tab/><text:tab/><text:tab/><text:tab/><text:tab/><text:tab/>Firma<text:tab/></text:p>
      <text:p text:style-name="P6"/>
      <text:p text:style-name="P6"><text:tab/><text:tab/><text:tab/><text:tab/><text:tab/><text:tab/></text:p>
      <text:p text:style-name="P6"/>
      <text:p text:style-name="P6"/>
      <text:p text:style-name="P6"/>
      <text:p text:style-name="P8">Allegati:</text:p>
      <text:p text:style-name="P6"/>
      <text:p text:style-name="P6">-<text:span text:style-name="T3">curriculum professionale datato e firmato;</text:span></text:p>
      <text:p text:style-name="P9"/>
      <text:p text:style-name="P9">- copia documnto identità personale in corso di valid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6M25S</meta:editing-duration>
    <meta:editing-cycles>5</meta:editing-cycles>
    <meta:generator>LibreOffice/7.1.5.2$Windows_X86_64 LibreOffice_project/85f04e9f809797b8199d13c421bd8a2b025d52b5</meta:generator>
    <dc:date>2023-05-08T12:42:46.835000000</dc:date>
    <meta:document-statistic meta:table-count="0" meta:image-count="0" meta:object-count="0" meta:page-count="2" meta:paragraph-count="28" meta:word-count="270" meta:character-count="4930" meta:non-whitespace-character-count="4671"/>
    <meta:user-defined meta:name="Info 1"/>
    <meta:user-defined meta:name="Info 2"/>
    <meta:user-defined meta:name="Info 3"/>
    <meta:user-defined meta:name="Info 4"/>
  </office:meta>
</office:document-meta>
</file>