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margin-left="8.742cm" fo:margin-right="0cm" fo:margin-top="0cm" fo:margin-bottom="0.212cm" loext:contextual-spacing="false" fo:line-height="150%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150%" fo:text-align="end" style:justify-single-word="false" style:page-number="auto"/>
      <style:text-properties style:font-name="Times New Roman" style:font-name-complex="Arial"/>
    </style:style>
    <style:style style:name="P10" style:family="paragraph" style:parent-style-name="Standard" style:list-style-name="WW8Num2">
      <style:paragraph-properties fo:margin-top="0cm" fo:margin-bottom="0.212cm" loext:contextual-spacing="false" fo:line-height="150%">
        <style:tab-stops>
          <style:tab-stop style:position="0cm"/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 style:list-style-name="WW8Num1">
      <style:paragraph-properties fo:margin-left="1.259cm" fo:margin-right="0cm" fo:margin-top="0cm" fo:margin-bottom="0.212cm" loext:contextual-spacing="false" fo:text-indent="-0.63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 style:list-style-name="WW8Num1">
      <style:paragraph-properties fo:margin-left="1.259cm" fo:margin-right="0cm" fo:margin-top="0cm" fo:margin-bottom="0.212cm" loext:contextual-spacing="false" fo:text-indent="-0.6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2pt" fo:background-color="transparent" loext:char-shading-value="0" style:font-size-asian="12pt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fo:font-weight="bold" style:font-style-asian="italic" style:font-weight-asian="bold" style:font-name-complex="Arial" style:font-weight-complex="bold"/>
    </style:style>
    <style:style style:name="T7" style:family="text">
      <style:text-properties fo:color="#000000"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<text:tab/><text:tab/><text:tab/><text:tab/><text:tab/><text:tab/></text:span><text:span text:style-name="T2"><text:tab/><text:tab/>Al Comune di Lucca</text:span></text:p>
      <text:p text:style-name="P7"><text:a xlink:type="simple" xlink:href="mailto:protocollo@comune.lucca.it" text:style-name="Internet_20_link" text:visited-style-name="Visited_20_Internet_20_Link"><text:span text:style-name="Internet_20_link"><text:span text:style-name="T1">protocollo@comune.lucca.it</text:span></text:span></text:a></text:p>
      <text:p text:style-name="P2"><text:tab/><text:tab/><text:tab/><text:tab/><text:tab/> <text:s text:c="6"/>posta certificata: comune.lucca@postacert.toscana.it</text:p>
      <text:p text:style-name="P3"/>
      <text:p text:style-name="P3">Oggetto: Richiesta di risarcimento danni – sinistro del ________________________</text:p>
      <text:p text:style-name="P4">Il/La <text:s/>sottoscritt*:</text:p>
      <text:p text:style-name="P5"><text:span text:style-name="T3">_________________________________________________________________ (</text:span><text:span text:style-name="T4">cognome e nome</text:span><text:span text:style-name="T3">) __________________________________________________________________ _ (</text:span><text:span text:style-name="T4">codice fiscale</text:span><text:span text:style-name="T3">) ____________________________________________________________________ <text:s text:c="2"/>_ (</text:span><text:span text:style-name="T4">residenza</text:span><text:span text:style-name="T3">)</text:span></text:p>
      <text:list xml:id="list984410377" text:style-name="WW8Num2">
        <text:list-item>
          <text:p text:style-name="P10"><text:span text:style-name="T3">Proprietario/a - conducente del seguente veicolo: <text:s/>(</text:span><text:span text:style-name="T6">da compilare solo se il sinistro è avvenuto con autoveicolo</text:span><text:span text:style-name="T3">) __________________________________________________________</text:span></text:p>
          <text:p text:style-name="P10"><text:span text:style-name="T3">(</text:span><text:span text:style-name="T4">tipo, modello e targa</text:span><text:span text:style-name="T3">)</text:span></text:p>
        </text:list-item>
      </text:list>
      <text:p text:style-name="P4">con la presente chiede il risarcimento dei danni subiti a seguito del sinistro avvenuto: </text:p>
      <text:p text:style-name="P6"><text:span text:style-name="T3">in data ______________________alle ore ____________________ in Loc.____________ Via__________________________________________________-_______ in prossimità del _________________________________________________________________ (</text:span><text:span text:style-name="T4">indicare il n. civico o altro riferimento utile per l’esatta descrizione del luogo del sinistro</text:span><text:span text:style-name="T3">);</text:span></text:p>
      <text:p text:style-name="P5"><text:span text:style-name="T3">Il sinistro si è verificato secondo le seguenti modalità (</text:span><text:span text:style-name="T4">descrivere le modalità con cui è avvenuto il sinistro</text:span><text:span text:style-name="T3">):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3">I danni / lesioni consistono in (</text:span><text:span text:style-name="T4">descrizione dei danni e/o delle eventuali lesioni</text:span><text:span text:style-name="T3"> ):</text:span>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Sul posto erano presenti, ed hanno assistito al sinistro, le seguenti persone (</text:span><text:span text:style-name="T4">da compilare solo se ci sono testimoni</text:span><text:span text:style-name="T3">): <text:s/>________________________________________________________________________________Le cose danneggiate sono a disposizione per eventuali perizie al seguente indirizzo (</text:span><text:span text:style-name="T5">da compilare </text:span><text:soft-page-break/><text:span text:style-name="T5">solo se ci sono danni a cose</text:span><text:span text:style-name="T3">):_______________________________________________contattando preventivamente i seguenti recapiti (</text:span><text:span text:style-name="T4">e.mail</text:span><text:span text:style-name="T3">):____________________________ ________________</text:span></text:p>
      <text:p text:style-name="P5"><text:span text:style-name="T3">(</text:span><text:span text:style-name="T4">n. cellulare / telefono fisso</text:span><text:span text:style-name="T3">)_________________________________________________________</text:span></text:p>
      <text:p text:style-name="P5"><text:span text:style-name="T3">Si allega: (</text:span><text:span text:style-name="T4">apporre una X sul riquadro che interessa</text:span><text:span text:style-name="T3">)</text:span></text:p>
      <text:list xml:id="list2685132997" text:style-name="WW8Num1">
        <text:list-item>
          <text:p text:style-name="P13">documentazione medica;</text:p>
        </text:list-item>
        <text:list-item>
          <text:p text:style-name="P13">documentazione fotografica;</text:p>
        </text:list-item>
        <text:list-item>
          <text:p text:style-name="P13">verbale/relazione delle Forze di Polizia o altri Organi intervenute/i;</text:p>
        </text:list-item>
        <text:list-item>
          <text:p text:style-name="P13">dichiarazione/i testimoniale/i;</text:p>
        </text:list-item>
        <text:list-item>
          <text:p text:style-name="P14"><text:span text:style-name="T3">altro: (</text:span><text:span text:style-name="T4">specificare quali altri documenti si allegano</text:span><text:span text:style-name="T3">) ____________________________________________________________________________________________________________________________________</text:span></text:p>
        </text:list-item>
      </text:list>
      <text:p text:style-name="P12"/>
      <text:p text:style-name="P1"><text:span text:style-name="T8">Il/La sottoscritt* dichiara di aver preso visione </text:span><text:span text:style-name="T7">s</text:span><text:span text:style-name="T9">ul sito del Comune </text:span><text:a xlink:type="simple" xlink:href="http://www.comune.lucca.it/" office:target-frame-name="_blank" xlink:show="new" text:style-name="Internet_20_link" text:visited-style-name="Visited_20_Internet_20_Link"><text:span text:style-name="Internet_20_link"><text:span text:style-name="T9">www.comune.lucca.it</text:span></text:span></text:a><text:span text:style-name="T9"> l'informativa sulla privacy ai sensi dell'art. 12 e ss. Regolamento UE 679/2016 al seguente link:<text:line-break/></text:span><text:a xlink:type="simple" xlink:href="http://www.comune.lucca.it/flex/cm/pages/ServeBLOB.php/L/IT/IDPagina/1465" text:style-name="Internet_20_link" text:visited-style-name="Visited_20_Internet_20_Link"><text:span text:style-name="Internet_20_link"><text:span text:style-name="T9">http://www.comune.lucca.it/flex/cm/pages/ServeBLOB.php/L/IT/IDPagina/1465</text:span></text:span></text:a><text:span text:style-name="T9">;</text:span></text:p>
      <text:p text:style-name="P4"/>
      <text:p text:style-name="P5"><text:span text:style-name="T3">Data _____________________<text:tab/><text:tab/><text:tab/><text:tab/><text:tab/> <text:s text:c="7"/>FIRMA (</text:span><text:span text:style-name="T4">leggibile</text:span><text:span text:style-name="T3">)</text:span></text:p>
      <text:p text:style-name="P8"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vv1</meta:initial-creator>
    <meta:creation-date>2009-06-15T07:29:00</meta:creation-date>
    <dc:date>2021-12-16T13:08:43.51</dc:date>
    <meta:print-date>2018-04-24T13:10:00</meta:print-date>
    <meta:editing-cycles>10</meta:editing-cycles>
    <meta:editing-duration>PT03H54M06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3" meta:word-count="248" meta:character-count="3186" meta:non-whitespace-character-count="2929"/>
  </office:meta>
</office:document-meta>
</file>