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3" style:family="paragraph" style:parent-style-name="Standard">
      <style:paragraph-properties fo:text-align="justify" style:justify-single-word="false"/>
      <style:text-properties style:font-name="Garamond" fo:font-size="11pt" style:font-size-asian="11pt" style:font-size-complex="11pt"/>
    </style:style>
    <style:style style:name="P4" style:family="paragraph" style:parent-style-name="Standard" style:list-style-name="WW8Num1">
      <style:paragraph-properties fo:text-align="justify" style:justify-single-word="false" fo:hyphenation-ladder-count="no-limit"/>
      <style:text-properties style:font-name="Garamond"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style:text-properties style:font-name="Garamond" fo:font-size="11pt" fo:font-weight="normal" style:font-size-asian="11pt" style:font-weight-asian="normal" style:font-name-complex="Garamond" style:font-size-complex="11pt" style:font-weight-complex="normal"/>
    </style:style>
    <style:style style:name="P6" style:family="paragraph" style:parent-style-name="Standard">
      <style:paragraph-properties fo:margin-top="0cm" fo:margin-bottom="0cm"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cm" fo:margin-bottom="0cm" fo:text-align="justify" style:justify-single-word="false" fo:hyphenation-ladder-count="no-limit"/>
      <style:text-properties style:font-name="Garamond" fo:font-size="11pt" fo:font-weight="bold" style:font-size-asian="11pt" style:font-weight-asian="bold" style:font-name-complex="Garamond" style:font-size-complex="11pt" style:font-weight-complex="bold" fo:hyphenate="true" fo:hyphenation-remain-char-count="2" fo:hyphenation-push-char-count="2"/>
    </style:style>
    <style:style style:name="P8" style:family="paragraph" style:parent-style-name="Standard">
      <style:paragraph-properties fo:margin-top="0cm" fo:margin-bottom="0cm" fo:text-align="justify" style:justify-single-word="false" fo:hyphenation-ladder-count="no-limit"/>
      <style:text-properties style:font-name="Garamond" fo:font-size="11pt" style:font-size-asian="11pt" style:font-size-complex="11pt" fo:hyphenate="true" fo:hyphenation-remain-char-count="2" fo:hyphenation-push-char-count="2"/>
    </style:style>
    <style:style style:name="P9" style:family="paragraph" style:parent-style-name="Standard" style:list-style-name="WW8Num1">
      <style:paragraph-properties fo:margin-top="0cm" fo:margin-bottom="0cm" fo:text-align="justify" style:justify-single-word="false" fo:hyphenation-ladder-count="no-limit"/>
      <style:text-properties style:font-name="Garamond" fo:font-size="11pt" style:font-size-asian="11pt" style:font-size-complex="11pt" fo:hyphenate="true" fo:hyphenation-remain-char-count="2" fo:hyphenation-push-char-count="2"/>
    </style:style>
    <style:style style:name="P10" style:family="paragraph" style:parent-style-name="Standard" style:list-style-name="WW8Num1">
      <style:paragraph-properties fo:margin-top="0cm" fo:margin-bottom="0cm" fo:text-align="start" style:justify-single-word="false" fo:hyphenation-ladder-count="no-limit"/>
      <style:text-properties style:font-name="Garamond" fo:font-size="11pt" style:font-size-asian="11pt" style:font-size-complex="11pt" fo:hyphenate="true" fo:hyphenation-remain-char-count="2" fo:hyphenation-push-char-count="2"/>
    </style:style>
    <style:style style:name="P11" style:family="paragraph" style:parent-style-name="Standard">
      <style:paragraph-properties fo:margin-top="0cm" fo:margin-bottom="0.3cm" fo:text-align="justify" style:justify-single-word="false"/>
      <style:text-properties style:font-name="Garamond" fo:font-size="11pt" style:font-size-asian="11pt" style:font-size-complex="11pt"/>
    </style:style>
    <style:style style:name="P12" style:family="paragraph" style:parent-style-name="Standard">
      <style:paragraph-properties fo:margin-top="0cm" fo:margin-bottom="0.3cm" fo:text-align="justify" style:justify-single-word="false"/>
      <style:text-properties style:font-name="Garamond" fo:font-size="11pt" fo:font-weight="normal" style:font-size-asian="11pt" style:font-weight-asian="normal" style:font-name-complex="Garamond" style:font-size-complex="11pt" style:font-weight-complex="normal"/>
    </style:style>
    <style:style style:name="P13" style:family="paragraph" style:parent-style-name="Standard">
      <style:paragraph-properties fo:margin-top="0cm" fo:margin-bottom="0.3cm" fo:text-align="justify" style:justify-single-word="false" fo:hyphenation-ladder-count="no-limit"/>
      <style:text-properties fo:hyphenate="true" fo:hyphenation-remain-char-count="2" fo:hyphenation-push-char-count="2"/>
    </style:style>
    <style:style style:name="P14" style:family="paragraph" style:parent-style-name="Text_20_body">
      <style:paragraph-properties fo:margin-top="0cm" fo:margin-bottom="0cm" fo:text-align="justify" style:justify-single-word="false"/>
      <style:text-properties style:font-name="Garamond" fo:font-size="11pt" style:font-size-asian="11pt" style:font-name-complex="Garamond" style:font-size-complex="11pt"/>
    </style:style>
    <style:style style:name="P15" style:family="paragraph" style:parent-style-name="Text_20_body">
      <style:paragraph-properties fo:margin-top="0cm" fo:margin-bottom="0cm" fo:text-align="start" style:justify-single-word="false"/>
      <style:text-properties style:font-name="Garamond" fo:font-size="11pt" style:font-size-asian="11pt" style:font-name-complex="Garamond" style:font-size-complex="11pt"/>
    </style:style>
    <style:style style:name="T1" style:family="text">
      <style:text-properties style:font-name="Garamond" fo:font-size="8pt" style:text-underline-style="none" fo:font-weight="normal" style:font-size-asian="8pt" style:font-weight-asian="normal" style:font-size-complex="8pt" style:font-weight-complex="normal"/>
    </style:style>
    <style:style style:name="T2" style:family="text">
      <style:text-properties style:font-name="Garamond" fo:font-size="8pt" fo:font-style="italic" style:text-underline-style="none" fo:font-weight="normal" style:font-size-asian="8pt" style:font-style-asian="italic" style:font-weight-asian="normal" style:font-size-complex="8pt" style:font-style-complex="italic"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name-complex="Garamond" style:font-weight-complex="normal"/>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font-style-complex="italic"/>
    </style:style>
    <style:style style:name="T8" style:family="text">
      <style:text-properties fo:font-weight="bold" style:font-weight-asian="bold" style:font-name-complex="Garamond" style:font-weight-complex="bold"/>
    </style:style>
    <style:style style:name="T9" style:family="text">
      <style:text-properties style:font-name-complex="Garamond"/>
    </style:style>
    <style:style style:name="T10" style:family="text">
      <style:text-properties fo:font-style="italic" style:font-style-asian="italic" style:font-name-complex="Garamond" style:font-style-complex="italic"/>
    </style:style>
    <style:style style:name="T11" style:family="text">
      <style:text-properties fo:font-style="italic" style:font-style-asian="italic" style:font-style-complex="italic"/>
    </style:style>
    <style:style style:name="T12" style:family="text">
      <style:text-properties style:font-name="Garamond" fo:font-size="11pt" style:font-size-asian="11pt" style:font-name-complex="Garamond" style:font-size-complex="11pt"/>
    </style:style>
    <style:style style:name="T13" style:family="text">
      <style:text-properties style:font-name="Garamond" fo:font-size="11pt" fo:font-weight="bold" style:font-size-asian="11pt" style:font-weight-asian="bold" style:font-name-complex="Garamond" style:font-size-complex="11pt" style:font-weight-complex="bold"/>
    </style:style>
    <style:style style:name="T14" style:family="text">
      <style:text-properties style:font-name="Garamond" fo:font-size="11pt" fo:font-weight="normal" style:font-size-asian="11pt" style:font-weight-asian="normal" style:font-name-complex="Garamond" style:font-size-complex="11pt" style:font-weight-complex="normal"/>
    </style:style>
    <style:style style:name="T15"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grafe Lucca - Avvertenze e Modalità di presentazione<text:span text:style-name="T3"> <text:s text:c="8"/></text:span><text:span text:style-name="T4"><text:s/></text:span></text:p>
      <text:p text:style-name="P1"/>
      <text:p text:style-name="P2">Il presente modulo e le informazioni aggiuntive per orientare i controlli della Polizia Municipale <text:s/>devono essere correttamente compilati, sottoscritti e trasmessi all’ufficio anagrafe del comune di Lucca unitamente alla documentazione richiesta secondo il caso (contratto d'affitto/comodato, dichiarazione ospitalità, passaporto e titolo di soggiorno per cittadini extracomunitari, passaporto/carta di identità e documentazione attestante i requisiti di soggiorno per i cittadini dell'Unione Europea ecc). </text:p>
      <text:p text:style-name="P5">Deve essere documentata la <text:span text:style-name="T11">legittima occupazione dell'immobile</text:span>, fornendo documenti e/o informazioni verificabili (contratto di affitto/comodato e/o estremi di registrazione, riferimenti catastali ed atto acquisto, dichiarazioni di ospitalità complete di copia di documento del dichiarante ecc)</text:p>
      <text:p text:style-name="P12">Si suggerisce di fornire riferimenti telefonici/e.mail di pronto rintraccio per contatti con l'ufficio in caso di necessità di chiarimenti/integrazioni.</text:p>
      <text:p text:style-name="P11"><text:span text:style-name="T8">Alla dichiarazione deve essere allegata copia del documento d’identità del richiedente e delle persone che trasferiscono la residenza unitamente al richiedente le quali, se maggiorenni, devono anche sottoscrivere il modulo. </text:span><text:span text:style-name="T9">Il richiedente deve compilare il modulo per sé e <text:s/>per le persone presenti sullo stato di famiglia all'indirizzo di provenienza e che si trasferiscono con lui. In caso di provenienza da due indirizzi distinti dovranno essere compilati </text:span><text:span text:style-name="T10">due moduli distinti</text:span><text:span text:style-name="T9">.</text:span></text:p>
      <text:p text:style-name="P11"><text:span text:style-name="T5">I</text:span><text:span text:style-name="T8">l cittadino di Stato NON appartenente all’Unione Europea</text:span><text:span text:style-name="T9"> (i c.d extracomunitari) proveniente dall'estero o da altro comune, deve inoltre allegare l'ulteriore documentazione indicata <text:s/>nell’allegato A) riassunta di seguito per semplicità (passaporto e titolo di soggiorno validi, codice fiscale rilasciato dall'Agenzia delle Entrate).</text:span></text:p>
      <text:p text:style-name="P3"><text:span text:style-name="T5">Fatto salvo il possesso di attestazione di soggiorno permanente, il</text:span><text:span text:style-name="T8"> cittadino di Stato appartenente all’Unione Europea</text:span><text:span text:style-name="T9"> (il c.d. comunitario) deve allegare la documentazione indicata <text:s/>nell’ allegato B) (passaporto/carta di identità rilasciati dallo stato di appartenenza, documentazione atta a dimostrare il possesso dei requisiti di soggiorno, codice fiscale marca da bollo da 16 € (se proveniente dall'estero)</text:span></text:p>
      <text:p text:style-name="P2">In entrambi i casi - ai fini della registrazione in anagrafe del rapporto di parentela con altri componenti della famiglia coabitanti - deve essere allegata la relativa documentazione, in regola con le disposizioni in materia di traduzione e legalizzazione dei documenti emessi da autorità estere. <text:s/></text:p>
      <text:p text:style-name="P7"/>
      <text:p text:style-name="P13"><text:span text:style-name="T13">Nel caso la dichiarazione risulti priva di elementi/documenti essenziali si procede all'archiviazione dandone comunicazione per raccomandata. </text:span><text:span text:style-name="T14">La dichiarazione è sottoposta a verifica dell'effettiva sussistenza del requisito della dimora abituale nei successivi 45 gg. In caso di accertamenti negativi si procederà all'annullamento del movimento anagrafico ripristinando la posizione precedente, oltreché alla denuncia all'Autorità Giudiziaria. L'esistenza di accertamenti negativi della P.M. Che impediscono la conferma è comunicata per raccomandata.</text:span></text:p>
      <text:p text:style-name="P6"><text:span text:style-name="T12">La dichiarazione di residenza e la documentazione a corredo possono essere inviati per raccomandata (Comune di Lucca – anagrafe Via Santa Giustina 6 Lucca) - consegnati personalmente ad Ufficio Protocollo, Piazza S.Giovanni Leonardi 3 Lucca (dal lunedì al venerdì ore 9-13 martedì e giovedì pomeriggio ore 15-17) <text:s/>o trasmessi a: </text:span><text:a xlink:type="simple" xlink:href="mailto:comune.lucca@postacert.toscana.it" text:style-name="Internet_20_link" text:visited-style-name="Visited_20_Internet_20_Link"><text:span text:style-name="Internet_20_link"><text:span text:style-name="T12">comune.lucca@postacert.toscana.it</text:span></text:span></text:a><text:span text:style-name="T12"> od a </text:span><text:a xlink:type="simple" xlink:href="mailto:protocollo@comune.lucca.it" text:style-name="Internet_20_link" text:visited-style-name="Visited_20_Internet_20_Link"><text:span text:style-name="T12">protocollo@comune.lucca.it</text:span></text:a><text:span text:style-name="T12"> <text:s text:c="2"/>purché nel rispetto di una delle seguenti condizioni: </text:span></text:p>
      <text:list xml:id="list2926901131546902329" text:style-name="WW8Num1">
        <text:list-item>
          <text:p text:style-name="P10"><text:span text:style-name="T9">che la dichiarazione sia sottoscritta con <text:s/></text:span><text:span text:style-name="T10">firma digitale</text:span><text:span text:style-name="T9">; </text:span></text:p>
        </text:list-item>
        <text:list-item>
          <text:p text:style-name="P4"><text:span text:style-name="T9">o, che la dichiarazione sia trasmessa attraverso la casella di </text:span><text:span text:style-name="T10">posta elettronica certificata</text:span><text:span text:style-name="T9"> del richiedente</text:span></text:p>
        </text:list-item>
        <text:list-item>
          <text:p text:style-name="P9"><text:span text:style-name="T9">oppure che la copia della dichiarazione recante </text:span><text:span text:style-name="T10">la firma autografa</text:span><text:span text:style-name="T9"> del richiedente sia acquisita mediante scanner e trasmessa tramite posta elettronica semplice.</text:span></text:p>
        </text:list-item>
      </text:list>
      <text:p text:style-name="P8"><text:span text:style-name="T9">Per le comunicazioni email o pec è inviata conferma della ricezione contenente il n° di registrazione al protocollo generale dell'ente. Successivamente è inoltre inviata dal servizio anagrafico conferma formale dell'avvio del procedimento, che vale quale come conferma dell'avvenuta registrazione del movimento in anagrafe con decorrenza data di ricevimento della dichiarazione. </text:span></text:p>
      <text:p text:style-name="P14">La dichiarazione di residenza è resa a norma del dpr 445/2000, pertanto in caso di dichiarazioni mendaci si applicano gli art. 76 e 77 dello stesso dpr, che dispongono la decadenza dai benefici acquisiti (ovvero il ripristino della posizione anagrafica precedente, come non fosse mai intervenuta alcuna modifica), nonché il rilievo penale. <text:s text:c="128"/></text:p>
      <text:p text:style-name="P15"><text:s text:c="135"/><text:span text:style-name="T6"><text:s/></text:span><text:span text:style-name="T7">Aggiornamento. 22 ottobre 2020</text:span><text:span text:style-name="T2"> <text:s/></text:span><text:span text:style-name="T1"><text:s text:c="1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Courier New" fo:font-size="9pt" style:font-size-asian="9pt" style:font-name-complex="Courier New"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2T12:09:08.95</meta:creation-date>
    <dc:date>2020-10-22T12:27:06.79</dc:date>
    <meta:editing-duration>PT17M56S</meta:editing-duration>
    <meta:editing-cycles>5</meta:editing-cycles>
    <meta:generator>OpenOffice/4.1.1$Win32 OpenOffice.org_project/411m6$Build-9775</meta:generator>
    <meta:print-date>2020-10-22T12:09:55.93</meta:print-date>
    <meta:document-statistic meta:table-count="0" meta:image-count="0" meta:object-count="0" meta:page-count="1" meta:paragraph-count="16" meta:word-count="620" meta:character-count="5068"/>
  </office:meta>
</office:document-meta>
</file>