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1" svg:font-family="Calibri"/>
    <style:font-face style:name="Calibri2" svg:font-family="Calibri, Bold"/>
    <style:font-face style:name="Garamond4" svg:font-family="Garamond"/>
    <style:font-face style:name="Garamond-Bold" svg:font-family="Garamond-Bold"/>
    <style:font-face style:name="Mangal1" svg:font-family="Mangal"/>
    <style:font-face style:name="OpenSymbol" svg:font-family="OpenSymbol"/>
    <style:font-face style:name="Tahoma" svg:font-family="Tahoma"/>
    <style:font-face style:name="Times New Roman3" svg:font-family="'Times New Roman'"/>
    <style:font-face style:name="ZapfDingbats" svg:font-family="ZapfDingbats"/>
    <style:font-face style:name="Courier" svg:font-family="Courier, 'Courier New'" style:font-family-generic="modern"/>
    <style:font-face style:name="Garamond3" svg:font-family="Garamond" style:font-family-generic="roman"/>
    <style:font-face style:name="Times New Roman4" svg:font-family="'Times New Roman'" style:font-family-generic="roman"/>
    <style:font-face style:name="Calibri4" svg:font-family="Calibri, BoldItalic" style:font-family-generic="script"/>
    <style:font-face style:name="Arial-BoldMT" svg:font-family="Arial-BoldMT" style:font-family-generic="swiss"/>
    <style:font-face style:name="Calibri3" svg:font-family="Calibri" style:font-family-generic="swiss"/>
    <style:font-face style:name="Garamond" svg:font-family="Garamond, Garamond" style:font-family-generic="swiss"/>
    <style:font-face style:name="Times New Roman2" svg:font-family="'Times New Roman', Bold" style:font-family-generic="swiss"/>
    <style:font-face style:name="Arial2" svg:font-family="Arial" style:font-family-generic="roman" style:font-pitch="variable"/>
    <style:font-face style:name="Garamond1" svg:font-family="Garamond" style:font-family-generic="roman" style:font-pitch="variable"/>
    <style:font-face style:name="Garamond2" svg:font-family="Garamond" style:font-adornments="Grassetto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8cm" table:align="left" style:writing-mode="lr-tb"/>
    </style:style>
    <style:style style:name="Tabella1.A" style:family="table-column">
      <style:table-column-properties style:column-width="2.833cm"/>
    </style:style>
    <style:style style:name="Tabella1.C" style:family="table-column">
      <style:table-column-properties style:column-width="2.835cm"/>
    </style:style>
    <style:style style:name="Tabella1.F" style:family="table-column">
      <style:table-column-properties style:column-width="2.85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F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text-properties fo:font-size="66pt" style:font-size-asian="66pt" style:font-size-complex="66pt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Garamond2" fo:font-size="12pt" fo:font-weight="normal" fo:background-color="transparen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Garamond2" fo:font-size="12pt" fo:font-weight="normal" fo:background-color="transparent" style:font-name-asian="Tahoma" style:font-size-asian="12pt" style:font-name-complex="Tahoma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Garamond2" fo:font-size="12pt" fo:font-weight="bold" fo:background-color="transparent" style:font-name-asian="Tahoma" style:font-size-asian="12pt" style:font-name-complex="Tahoma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Garamond2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Garamond2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Garamond2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Garamond2" fo:font-size="12pt" style:font-size-asian="12pt" style:font-size-complex="12pt"/>
    </style:style>
    <style:style style:name="P9" style:family="paragraph" style:parent-style-name="Standard">
      <style:paragraph-properties style:text-autospace="none"/>
      <style:text-properties style:font-name="Garamond2"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Garamond2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Garamond2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Garamond2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Garamond2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Garamond2" fo:font-size="12pt" fo:font-weight="bold" style:font-name-asian="Times New Roman2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Garamond2" fo:font-size="12pt" fo:font-weight="bold" style:font-name-asian="Calibri2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Garamond2" fo:font-size="12pt" fo:font-weight="bold" style:font-name-asian="Garamond-Bold" style:font-size-asian="12pt" style:font-weight-asian="bold" style:font-name-complex="Garamond-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Garamond2" fo:font-size="12pt" fo:font-weight="normal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Garamond2" fo:font-size="12pt" style:font-name-asian="Calibri3" style:font-size-asian="12pt" style:font-name-complex="Times New Roman" style:font-size-complex="12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Garamond2" fo:font-size="12pt" style:font-name-asian="Garamond3" style:font-size-asian="12pt" style:font-name-complex="Garamond3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Garamond2" fo:font-size="12pt" style:font-name-asian="Garamond3" style:font-size-asian="12pt" style:font-name-complex="Garamond3" style:font-size-complex="12pt"/>
    </style:style>
    <style:style style:name="P21" style:family="paragraph" style:parent-style-name="Standard">
      <style:paragraph-properties style:text-autospace="none"/>
      <style:text-properties style:font-name="Garamond2" fo:font-size="12pt" style:font-name-asian="Garamond3" style:font-size-asian="12pt" style:font-name-complex="Garamond3" style:font-size-complex="12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Garamond2" fo:font-size="12pt" style:font-name-asian="ZapfDingbats" style:font-size-asian="12pt" style:font-name-complex="ZapfDingbats" style:font-size-complex="12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Garamond2" fo:font-size="12pt" style:font-name-asian="ZapfDingbats" style:font-size-asian="12pt" style:font-name-complex="ZapfDingbats" style:font-size-complex="12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Garamond2" fo:font-size="12pt" fo:font-style="italic" fo:font-weight="bold" style:font-name-asian="Calibri4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cm" fo:margin-right="0.062cm" fo:line-height="100%" fo:text-align="justify" style:justify-single-word="false" fo:text-indent="0cm" style:auto-text-indent="false" style:text-autospace="none">
        <style:tab-stops>
          <style:tab-stop style:position="4.001cm" style:type="center"/>
          <style:tab-stop style:position="14.002cm" style:type="center"/>
        </style:tab-stops>
      </style:paragraph-properties>
      <style:text-properties style:use-window-font-color="true" style:font-name="Garamond2" fo:font-size="12pt" fo:font-weight="bold" fo:background-color="transparent" style:font-name-asian="Arial-BoldMT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.101cm" fo:text-align="justify" style:justify-single-word="false" style:text-autospace="none"/>
      <style:text-properties style:font-name="Garamond2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.101cm" fo:text-align="start" style:justify-single-word="false" style:text-autospace="none"/>
      <style:text-properties style:font-name="Garamond2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.101cm" fo:line-height="100%" fo:text-align="justify" style:justify-single-word="false" style:text-autospace="none"/>
      <style:text-properties style:font-name="Garamond2"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.101cm" fo:line-height="100%" fo:text-align="justify" style:justify-single-word="false"/>
      <style:text-properties style:use-window-font-color="true" style:font-name="Garamond1" fo:font-size="12pt" fo:language="it" fo:country="IT" fo:font-weight="normal" fo:background-color="transparent" style:font-name-asian="Garamond4" style:font-size-asian="12pt" style:font-name-complex="Garamond4" style:font-size-complex="12pt"/>
    </style:style>
    <style:style style:name="P31" style:family="paragraph" style:parent-style-name="Standard">
      <style:paragraph-properties fo:margin-top="0cm" fo:margin-bottom="0.101cm" fo:line-height="100%" fo:text-align="justify" style:justify-single-word="false" style:text-autospace="none"/>
      <style:text-properties fo:color="#000000" style:font-name="Garamond1" fo:font-size="12pt" fo:language="it" fo:country="IT" fo:font-weight="bold" fo:background-color="transparent" style:font-name-asian="Times New Roman3" style:font-size-asian="12pt" style:font-weight-asian="bold" style:font-name-complex="Times New Roman3" style:font-size-complex="12pt" style:font-weight-complex="bold"/>
    </style:style>
    <style:style style:name="P32" style:family="paragraph" style:parent-style-name="Standard">
      <style:paragraph-properties fo:margin-top="0cm" fo:margin-bottom="0.199cm" fo:text-align="start" style:justify-single-word="false" style:text-autospace="none"/>
      <style:text-properties style:font-name="Garamond2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.199cm" fo:text-align="justify" style:justify-single-word="false" style:text-autospace="none"/>
      <style:text-properties style:font-name="Garamond2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.199cm" fo:text-align="justify" style:justify-single-word="false" style:text-autospace="none"/>
      <style:text-properties style:font-name="Garamond2" fo:font-size="12pt" style:font-size-asian="12pt" style:font-size-complex="12pt"/>
    </style:style>
    <style:style style:name="P35" style:family="paragraph" style:parent-style-name="Standard">
      <style:paragraph-properties fo:margin-top="0cm" fo:margin-bottom="0.199cm" fo:text-align="justify" style:justify-single-word="false" style:text-autospace="none"/>
      <style:text-properties style:font-name="Garamond2" fo:font-size="12pt" style:font-name-asian="Calibri3" style:font-size-asian="12pt" style:font-name-complex="Times New Roman" style:font-size-complex="12pt"/>
    </style:style>
    <style:style style:name="P36" style:family="paragraph" style:parent-style-name="Standard">
      <style:paragraph-properties fo:margin-top="0cm" fo:margin-bottom="0.199cm" fo:text-align="justify" style:justify-single-word="false" style:text-autospace="none"/>
      <style:text-properties style:font-name="Garamond2" fo:font-size="12pt" style:font-name-asian="ZapfDingbats" style:font-size-asian="12pt" style:font-name-complex="ZapfDingbats" style:font-size-complex="12pt"/>
    </style:style>
    <style:style style:name="P37" style:family="paragraph" style:parent-style-name="Standard">
      <style:paragraph-properties fo:margin-top="0cm" fo:margin-bottom="0.199cm" fo:line-height="100%" fo:text-align="justify" style:justify-single-word="false"/>
      <style:text-properties style:use-window-font-color="true" style:font-name="Garamond2" fo:font-size="12pt" fo:font-weight="normal" fo:background-color="transparent" style:font-name-asian="Tahoma" style:font-size-asian="12pt" style:font-name-complex="Tahoma" style:font-size-complex="12pt"/>
    </style:style>
    <style:style style:name="P38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style:font-name="Garamond2" fo:font-size="12pt" style:font-size-asian="12pt" style:font-name-complex="Times New Roman" style:font-size-complex="12pt"/>
    </style:style>
    <style:style style:name="P39" style:family="paragraph" style:parent-style-name="Standard">
      <style:paragraph-properties fo:margin-left="0.035cm" fo:margin-right="0cm" fo:line-height="100%" fo:text-align="justify" style:justify-single-word="false" fo:text-indent="0cm" style:auto-text-indent="false"/>
      <style:text-properties style:use-window-font-color="true" style:font-name="Garamond2" fo:font-size="12pt" fo:font-weight="normal" fo:background-color="transparent" style:font-name-asian="Tahoma" style:font-size-asian="12pt" style:font-name-complex="Tahoma" style:font-size-complex="12pt"/>
    </style:style>
    <style:style style:name="P40" style:family="paragraph" style:parent-style-name="Standard">
      <style:paragraph-properties fo:margin-left="7.493cm" fo:margin-right="0cm" fo:line-height="100%" fo:text-align="justify" style:justify-single-word="false" fo:text-indent="1.249cm" style:auto-text-indent="false"/>
      <style:text-properties style:use-window-font-color="true" style:font-name="Garamond2" fo:font-size="12pt" fo:font-weight="normal" fo:background-color="transparent" style:font-name-asian="Tahoma" style:font-size-asian="12pt" style:font-name-complex="Tahoma" style:font-size-complex="12pt"/>
    </style:style>
    <style:style style:name="P41" style:family="paragraph" style:parent-style-name="Standard">
      <style:paragraph-properties fo:margin-left="6.244cm" fo:margin-right="0cm" fo:line-height="100%" fo:text-align="justify" style:justify-single-word="false" fo:text-indent="1.249cm" style:auto-text-indent="false" fo:padding="0.074cm" fo:border-left="none" fo:border-right="none" fo:border-top="none" fo:border-bottom="0.035cm solid #000000" style:join-border="false"/>
      <style:text-properties style:use-window-font-color="true" style:font-name="Garamond2" fo:font-size="12pt" fo:font-weight="normal" fo:background-color="transparent" style:font-name-asian="Tahoma" style:font-size-asian="12pt" style:font-name-complex="Tahoma" style:font-size-complex="12pt"/>
    </style:style>
    <style:style style:name="P42" style:family="paragraph" style:parent-style-name="Standard">
      <style:paragraph-properties fo:margin-left="8.742cm" fo:margin-right="0cm" fo:line-height="100%" fo:text-align="justify" style:justify-single-word="false" fo:text-indent="1.249cm" style:auto-text-indent="false"/>
      <style:text-properties style:use-window-font-color="true" style:font-name="Garamond2" fo:font-size="12pt" fo:font-weight="normal" fo:background-color="transparent" style:font-name-asian="Tahoma" style:font-size-asian="12pt" style:font-name-complex="Tahoma" style:font-size-complex="12pt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style:font-name="Garamond2" fo:font-size="12pt" style:font-size-asian="12pt" style:font-size-complex="12pt"/>
    </style:style>
    <style:style style:name="P44" style:family="paragraph" style:parent-style-name="Table_20_Contents">
      <style:paragraph-properties style:snap-to-layout-grid="false"/>
      <style:text-properties style:font-name="Garamond2" fo:font-size="12pt" style:font-size-asian="12pt" style:font-size-complex="12pt"/>
    </style:style>
    <style:style style:name="P45" style:family="paragraph" style:parent-style-name="Text_20_body">
      <style:paragraph-properties fo:text-align="start" style:justify-single-word="false" style:snap-to-layout-grid="false"/>
      <style:text-properties style:font-name="Garamond1" fo:font-size="13pt" fo:font-weight="bold" style:font-size-asian="13pt" style:font-weight-asian="bold"/>
    </style:style>
    <style:style style:name="P46" style:family="paragraph" style:parent-style-name="Text_20_body">
      <style:paragraph-properties fo:text-align="start" style:justify-single-word="false" style:snap-to-layout-grid="false"/>
      <style:text-properties style:use-window-font-color="true" style:text-line-through-style="none" style:font-name="Garamond1" fo:font-size="13pt" fo:language="it" fo:country="IT" fo:font-style="normal" style:text-underline-style="none" fo:font-weight="bold" fo:background-color="transparent" style:font-name-asian="Arial" style:font-size-asian="13pt" style:font-style-asian="normal" style:font-weight-asian="bold" style:font-name-complex="Arial" style:font-size-complex="12pt" style:font-style-complex="normal" style:font-weight-complex="bold"/>
    </style:style>
    <style:style style:name="P47" style:family="paragraph" style:parent-style-name="Heading">
      <style:paragraph-properties fo:text-align="center" style:justify-single-word="false" style:snap-to-layout-grid="false"/>
      <style:text-properties style:use-window-font-color="true" style:text-line-through-style="none" style:font-name="Garamond1" fo:font-size="13pt" fo:language="it" fo:country="IT" fo:font-style="normal" style:text-underline-style="none" fo:font-weight="bold" fo:background-color="transparent" style:font-name-asian="Arial" style:font-size-asian="13pt" style:font-style-asian="normal" style:font-weight-asian="bold" style:font-name-complex="Arial" style:font-size-complex="12pt" style:font-style-complex="normal" style:font-weight-complex="bold"/>
    </style:style>
    <style:style style:name="P48" style:family="paragraph" style:parent-style-name="Standard" style:list-style-name="L1">
      <style:paragraph-properties fo:text-align="start" style:justify-single-word="false" style:text-autospace="none"/>
      <style:text-properties style:font-name="Garamond2" fo:font-size="12pt" style:font-name-asian="Garamond3" style:font-size-asian="12pt" style:font-name-complex="Garamond3" style:font-size-complex="12pt"/>
    </style:style>
    <style:style style:name="P49" style:family="paragraph" style:parent-style-name="Standard" style:list-style-name="L1">
      <style:paragraph-properties style:text-autospace="none"/>
      <style:text-properties style:font-name="Garamond2" fo:font-size="12pt" style:font-name-asian="Garamond3" style:font-size-asian="12pt" style:font-name-complex="Garamond3" style:font-size-complex="12pt"/>
    </style:style>
    <style:style style:name="P50" style:family="paragraph" style:parent-style-name="Standard" style:list-style-name="WW8Num2">
      <style:paragraph-properties fo:margin-left="0cm" fo:margin-right="0cm" fo:margin-top="0cm" fo:margin-bottom="0.101cm" fo:text-align="justify" style:justify-single-word="false" fo:text-indent="0cm" style:auto-text-indent="false" style:text-autospace="none">
        <style:tab-stops/>
      </style:paragraph-properties>
      <style:text-properties style:font-name="Garamond2" fo:font-size="12pt" style:font-size-asian="12pt" style:font-size-complex="12pt"/>
    </style:style>
    <style:style style:name="P51" style:family="paragraph" style:parent-style-name="Standard" style:list-style-name="WW8Num2">
      <style:paragraph-properties fo:margin-left="0cm" fo:margin-right="0cm" fo:margin-top="0cm" fo:margin-bottom="0.101cm" fo:text-align="justify" style:justify-single-word="false" fo:text-indent="0cm" style:auto-text-indent="false" style:text-autospace="none">
        <style:tab-stops/>
      </style:paragraph-properties>
      <style:text-properties style:font-name="Garamond2" fo:font-size="12pt" style:font-name-asian="Garamond3" style:font-size-asian="12pt" style:font-name-complex="Garamond3" style:font-size-complex="12pt"/>
    </style:style>
    <style:style style:name="P52" style:family="paragraph" style:parent-style-name="Standard" style:list-style-name="WW8Num2">
      <style:paragraph-properties fo:margin-left="0.023cm" fo:margin-right="0cm" fo:margin-top="0cm" fo:margin-bottom="0.101cm" fo:text-align="justify" style:justify-single-word="false" fo:text-indent="-0.023cm" style:auto-text-indent="false" style:text-autospace="none">
        <style:tab-stops/>
      </style:paragraph-properties>
      <style:text-properties style:font-name="Garamond2" fo:font-size="12pt" style:font-size-asian="12pt" style:font-size-complex="12pt"/>
    </style:style>
    <style:style style:name="P53" style:family="paragraph" style:parent-style-name="Standard" style:list-style-name="L1">
      <style:paragraph-properties fo:margin-top="0cm" fo:margin-bottom="0.199cm" fo:line-height="100%" fo:text-align="justify" style:justify-single-word="false"/>
      <style:text-properties fo:color="#000000" style:font-name="Garamond2" fo:font-size="12pt" fo:font-weight="normal" fo:background-color="transparent" style:font-name-asian="Garamond3" style:font-size-asian="12pt" style:font-name-complex="Garamond3" style:font-size-complex="12pt"/>
    </style:style>
    <style:style style:name="P54" style:family="paragraph" style:parent-style-name="Heading" style:master-page-name="First_20_Page">
      <style:paragraph-properties fo:text-align="center" style:justify-single-word="false" style:page-number="auto" style:snap-to-layout-grid="false"/>
      <style:text-properties style:font-name="Garamond1" fo:font-size="13pt" fo:font-weight="bold" style:font-size-asian="13pt" style:font-weight-asian="bold"/>
    </style:style>
    <style:style style:name="P55" style:family="paragraph">
      <style:paragraph-properties fo:text-align="center" style:writing-mode="lr-tb"/>
    </style:style>
    <style:style style:name="P56" style:family="paragraph">
      <style:paragraph-properties fo:text-align="center" style:writing-mode="lr-tb">
        <style:tab-stops>
          <style:tab-stop style:position="2.229cm"/>
          <style:tab-stop style:position="4.464cm"/>
        </style:tab-stops>
      </style:paragraph-properties>
    </style:style>
    <style:style style:name="P57" style:family="paragraph">
      <style:paragraph-properties fo:text-align="center" style:writing-mode="lr-tb">
        <style:tab-stops>
          <style:tab-stop style:position="2.229cm"/>
          <style:tab-stop style:position="5.032cm"/>
        </style:tab-stops>
      </style:paragraph-properties>
    </style:style>
    <style:style style:name="P58" style:family="paragraph">
      <style:paragraph-properties fo:text-align="center" style:writing-mode="lr-tb" style:font-independent-line-spacing="false"/>
    </style:style>
    <style:style style:name="T1" style:family="text">
      <style:text-properties fo:background-color="transparent" style:font-name-complex="Times New Roman"/>
    </style:style>
    <style:style style:name="T2" style:family="text">
      <style:text-properties fo:font-style="italic" style:font-name-asian="Times New Roman4" style:font-style-asian="italic" style:font-name-complex="Times New Roman" style:font-style-complex="italic"/>
    </style:style>
    <style:style style:name="T3" style:family="text">
      <style:text-properties style:font-name-asian="Times New Roman4" style:font-name-complex="Times New Roman"/>
    </style:style>
    <style:style style:name="T4" style:family="text">
      <style:text-properties style:text-line-through-style="none" style:font-name-asian="Times New Roman4" style:font-name-complex="Times New Roman"/>
    </style:style>
    <style:style style:name="T5" style:family="text">
      <style:text-properties style:font-name-asian="Calibri3" style:font-name-complex="Times New Roman"/>
    </style:style>
    <style:style style:name="T6" style:family="text">
      <style:text-properties style:font-name-asian="Courier"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style:use-window-font-color="true" fo:font-weight="normal" fo:background-color="transparent" style:font-name-asian="Garamond3" style:font-name-complex="Garamond3"/>
    </style:style>
    <style:style style:name="T9" style:family="text">
      <style:text-properties style:use-window-font-color="true" style:font-name="Garamond1" fo:font-size="12pt" fo:language="it" fo:country="IT" fo:font-weight="bold" fo:background-color="transparent" style:font-name-asian="Garamond-Bold" style:font-size-asian="12pt" style:font-weight-asian="bold" style:font-name-complex="Garamond-Bold" style:font-size-complex="12pt" style:font-weight-complex="bold"/>
    </style:style>
    <style:style style:name="T10" style:family="text">
      <style:text-properties style:use-window-font-color="true" style:font-name="Garamond1" fo:font-size="12pt" fo:language="it" fo:country="IT" fo:font-weight="bold" fo:background-color="transparent" style:font-name-asian="Garamond-Bold" style:font-size-asian="12pt" style:font-weight-asian="bold" style:font-name-complex="Garamond-Bold" style:font-size-complex="12pt" style:font-weight-complex="bold" loext:opacity="100%"/>
    </style:style>
    <style:style style:name="T11" style:family="text">
      <style:text-properties style:use-window-font-color="true" style:text-line-through-style="none" fo:language="it" fo:country="IT" fo:font-style="normal" style:text-underline-style="none" fo:background-color="transparent" style:font-name-asian="Arial" style:font-style-asian="normal" style:font-name-complex="Arial" style:font-size-complex="12pt" style:font-style-complex="normal" style:font-weight-complex="bold"/>
    </style:style>
    <style:style style:name="T12" style:family="text">
      <style:text-properties style:use-window-font-color="true" fo:background-color="transparent"/>
    </style:style>
    <style:style style:name="T13" style:family="text">
      <style:text-properties style:font-name-asian="Garamond3" style:font-name-complex="Garamond3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name-asian="ZapfDingbats" style:font-weight-asian="bold" style:font-name-complex="ZapfDingbats" style:font-weight-complex="bold"/>
    </style:style>
    <style:style style:name="T16" style:family="text">
      <style:text-properties style:font-name="Garamond1" fo:font-size="12pt" fo:font-weight="bold" style:font-name-asian="Garamond-Bold" style:font-size-asian="12pt" style:font-weight-asian="bold" style:font-name-complex="Garamond-Bold" style:font-size-complex="12pt" style:font-weight-complex="bold"/>
    </style:style>
    <style:style style:name="T17" style:family="text">
      <style:text-properties style:font-name="Garamond1" fo:font-size="12pt" fo:language="it" fo:country="IT" fo:font-weight="bold" style:font-name-asian="Garamond-Bold" style:font-size-asian="12pt" style:font-weight-asian="bold" style:font-name-complex="Garamond-Bold" style:font-size-complex="12pt" style:font-weight-complex="bold"/>
    </style:style>
    <style:style style:name="T18" style:family="text">
      <style:text-properties style:font-name="Garamond1" fo:font-size="12pt" style:font-name-asian="Garamond-Bold" style:font-size-asian="12pt" style:font-name-complex="Garamond-Bold" style:font-size-complex="12pt"/>
    </style:style>
    <style:style style:name="T19" style:family="text">
      <style:text-properties fo:color="#c9211e" style:font-name="Garamond1" fo:font-size="12pt" fo:language="it" fo:country="IT" fo:font-weight="normal" fo:background-color="transparent" style:font-name-asian="Garamond-Bold" style:font-size-asian="12pt" style:font-weight-asian="normal" style:font-name-complex="Garamond-Bold" style:font-size-complex="12pt" style:font-weight-complex="normal" loext:opacity="100%"/>
    </style:style>
    <style:style style:name="T20" style:family="text">
      <style:text-properties fo:font-size="8pt" fo:font-weight="bold" style:font-name-asian="Times New Roman" style:font-size-asian="8pt" style:font-weight-asian="bold" style:font-name-complex="Times New Roman" style:font-size-complex="10pt" style:language-complex="ar" style:country-complex="SA"/>
    </style:style>
    <style:style style:name="T21" style:family="text">
      <style:text-properties style:font-name="Calibri" fo:font-size="7pt" style:font-name-asian="Times New Roman" style:font-size-asian="7pt" style:font-name-complex="Times New Roman" style:font-size-complex="7pt" style:language-complex="ar" style:country-complex="SA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4cm" draw:visible-area-height="5.004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CONFERENZA ZONALE PER L’ISTRUZIONE <text:s/></text:p>
      <text:p text:style-name="P47">della Piana di Lucca</text:p>
      <text:p text:style-name="P45"><draw:custom-shape text:anchor-type="paragraph" draw:z-index="1" draw:name="Figura a mano libera 1" draw:style-name="gr1" draw:text-style-name="P58" svg:width="3.647cm" svg:height="2.065cm" svg:x="12.628cm" svg:y="0.09cm"><text:p text:style-name="P55"><text:span text:style-name="T20">Comuni di: </text:span><text:span text:style-name="T21">Lucca, Capannori</text:span></text:p><text:p text:style-name="P56"><text:span text:style-name="T21">Altopascio, Porcari</text:span></text:p><text:p text:style-name="P56"><text:span text:style-name="T21">Montecarlo, Pescaglia</text:span></text:p><text:p text:style-name="P57"><text:span text:style-name="T21">Villa Basilica</text:span></text:p><text:p text:style-name="P56"/><text:p text:style-name="P55"/><draw:enhanced-geometry svg:viewBox="0 0 21600 21600" draw:mirror-horizontal="true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11"><draw:frame draw:style-name="fr1" draw:name="Oggetto1" text:anchor-type="as-char" svg:width="2.667cm" style:rel-width="scale" svg:height="1.842cm" style:rel-height="scale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span><text:span text:style-name="T11"> <text:s text:c="24"/><text:tab/> <text:s text:c="75"/></text:span></text:p>
      <text:p text:style-name="P46"/>
      <text:p text:style-name="P25"><text:span text:style-name="Strong_20_Emphasis"><text:span text:style-name="T18">MANIFESTAZIONE DI INTERESSE RIVOLTA AGLI ETS E AD ALTRE ORGANIZZAZIONI ATTIVE SUL TERRITORIO PER LA</text:span></text:span><text:span text:style-name="T16"> COSTITUZIONE DI UN ELENCO ZONALE <text:s/>FINALIZZATO ALLA COPROGRAMMAZIONE DI ATTIVITA' ED INTERVENTI <text:s/>DA REALIZZARE ATTRAVERSO UN PERCORSO DI COPROGETTAZIONE AL FINE DI </text:span><text:span text:style-name="T10">INTEGRARE E/O</text:span><text:span text:style-name="T19"> </text:span><text:span text:style-name="T16">MIGLIORARE L’OFFERTA EDUCATIVA/FORMATIVA <text:s/></text:span><text:span text:style-name="T9">E DI SUPPORTO DIDATTICO</text:span><text:span text:style-name="T16"> </text:span><text:span text:style-name="Strong_20_Emphasis"><text:span text:style-name="T18">DELLA PIANA DI LUCCA</text:span></text:span></text:p>
      <text:p text:style-name="P25"><text:span text:style-name="Strong_20_Emphasis"><text:span text:style-name="T16"/></text:span></text:p>
      <text:p text:style-name="P26"><text:span text:style-name="Strong_20_Emphasis"><text:span text:style-name="T17"/></text:span></text:p>
      <text:p text:style-name="P13"/>
      <text:p text:style-name="P13">Modello “Istanza di partecipazione per soggetti partecipanti”</text:p>
      <text:p text:style-name="P5"/>
      <text:p text:style-name="P27">Il sottoscritto ____________________________________________________________________</text:p>
      <text:p text:style-name="P27">nato a __________________________________________________________________________</text:p>
      <text:p text:style-name="P27">il ___________________ residente a _________________________________________________</text:p>
      <text:p text:style-name="P27">Codice Fiscale ___________________________________________________________________</text:p>
      <text:p text:style-name="P27">nella sua qualità di Legale rappresentante autorizzato a rappresentare legalmente il seguente soggetto: ______________________________________________________________________</text:p>
      <text:p text:style-name="P27">con sede a ______________________________________________________________________</text:p>
      <text:p text:style-name="P27">C.F. _______________________________, P.I. ________________________________________</text:p>
      <text:p text:style-name="P29"/>
      <text:p text:style-name="P11">CHIEDE</text:p>
      <text:p text:style-name="P6"/>
      <text:p text:style-name="P17">l'iscrizione nell'elenco zonale per attività di coprogrammazione e coprogettazione:</text:p>
      <text:p text:style-name="P17"/>
      <text:p text:style-name="P22"><text:span text:style-name="T14"> </text:span><text:span text:style-name="T13">cooperativa sociale</text:span></text:p>
      <text:p text:style-name="P23"><text:span text:style-name="T14"></text:span> <text:span text:style-name="T13">associazione di promozione sociale</text:span></text:p>
      <text:p text:style-name="P23"><text:span text:style-name="T14"> </text:span><text:span text:style-name="T13">impresa sociale</text:span></text:p>
      <text:p text:style-name="P23"><text:span text:style-name="T14"> </text:span><text:span text:style-name="T13">ente filantropico</text:span></text:p>
      <text:p text:style-name="P23"><text:span text:style-name="T14"> </text:span><text:span text:style-name="T13">organizzazione di volontariato</text:span></text:p>
      <text:p text:style-name="P23"><text:span text:style-name="T14"></text:span> <text:span text:style-name="T13">società di mutuo soccorso</text:span></text:p>
      <text:p text:style-name="P23"><text:span text:style-name="T14"></text:span> <text:span text:style-name="T13">associazione riconosciuta</text:span></text:p>
      <text:p text:style-name="P23"><text:span text:style-name="T14"> </text:span><text:span text:style-name="T13">associazione non riconosciuta</text:span></text:p>
      <text:p text:style-name="P23"><text:span text:style-name="T14"> </text:span><text:span text:style-name="T13">fondazione</text:span></text:p>
      <text:p text:style-name="P9"><text:span text:style-name="T15"> </text:span><text:span text:style-name="T13">altro ente <text:s/>(specificare quale): ___________________________________</text:span></text:p>
      <text:p text:style-name="P21"/>
      <text:list xml:id="list2452230025337994139" text:style-name="WW8Num2">
        <text:list-header>
          <text:p text:style-name="P50">di aver maturato esperienza almeno annuale nei seguenti ambiti:</text:p>
          <text:p text:style-name="P52">________________________________________________________________________________</text:p>
          <text:p text:style-name="P50">________________________________________________________________________________</text:p>
          <text:p text:style-name="P51">e, a tal fine, ai sensi degli artt. 38, 46, 47 e 48 del d.P.R. 28.12.2000 n. 445 e succ. mod., relativamente al</text:p>
        </text:list-header>
      </text:list>
      <text:p text:style-name="P20">suddetto operatore economico, nella piena consapevolezza in merito alle sanzioni previste dagli artt. 75</text:p>
      <text:p text:style-name="P8"><text:span text:style-name="T13">e 76 della normativa medesima per le ipotesi di falsità in atti e dichiarazioni mendaci e delle </text:span><text:soft-page-break/><text:span text:style-name="T13">conseguenze </text:span><text:span text:style-name="T13">previste:</text:span></text:p>
      <text:p text:style-name="P14">DICHIARA:</text:p>
      <text:p text:style-name="P12">1 - Dati Generali</text:p>
      <text:p text:style-name="P5"/>
      <text:p text:style-name="P28">1.1 denominazione o ragione sociale e forma giuridica: <text:s/>__________________________________</text:p>
      <text:p text:style-name="P7">_______________________________________________________________________________</text:p>
      <text:p text:style-name="P5">1.2 sede legale: _________________________________________________________________</text:p>
      <text:p text:style-name="P5">1.3 sede operativa: ______________________________________________________________</text:p>
      <text:p text:style-name="P32">1.4 referente per l'amministrazione: __________________________________________________,</text:p>
      <text:p text:style-name="P7">telefono: _______________________e-mail __________________________________________</text:p>
      <text:p text:style-name="P5">1.5 codice fiscale: __________________________________________________</text:p>
      <text:p text:style-name="P5">1.6 partita I.V.A.: ________________________________________________________________</text:p>
      <text:p text:style-name="P33">1.7 estremi dell'iscrizione al registro/albo provinciale o regionale, o camera di commercio</text:p>
      <text:p text:style-name="P5">______________________________________________________________________________;</text:p>
      <text:p text:style-name="P17">1.8 legali rappresentanti</text:p>
      <text:p text:style-name="P33">La rappresentanza legale è attribuita alle seguenti persone:</text:p>
      <text:p text:style-name="P33">______________________________________________________________________________</text:p>
      <text:p text:style-name="P5">_____________________________________________________________________________</text:p>
      <text:p text:style-name="P32">1.9 Il domicilio eletto per le comunicazioni è:</text:p>
      <text:p text:style-name="P32">______________________________________________________________________________</text:p>
      <text:p text:style-name="P33">1.10 l'indirizzo di posta elettronica ai quali il Comune di Lucca è autorizzato ad inviare la notizia dell'avvenuta spedizione delle comunicazioni sono: </text:p>
      <text:p text:style-name="P33">indirizzo di posta elettronica: _________________________________________ </text:p>
      <text:p text:style-name="P5">indirizzo di Posta Elettronica Certificata ______________________________________________</text:p>
      <text:p text:style-name="P5">1.11 Di possedere i seguenti requisiti:</text:p>
      <text:p text:style-name="P30"><text:span text:style-name="T14">Esperienza almeno annuale,</text:span> anche non continuativa, maturata nel triennio precedente in ambito educativo/formativo.</text:p>
      <text:p text:style-name="P31">1.12 di aver preso cognizione e di accettare integralmente tutte le condizioni riportate nel presente avviso.</text:p>
      <text:p text:style-name="P31"/>
      <text:p text:style-name="P12">2 - Requisiti di ordine generale del soggetto dichiarante di cui all'art.80 d.lgs. n. 50/2016</text:p>
      <text:p text:style-name="P5"/>
      <text:p text:style-name="P8"><text:span text:style-name="T3">2.1 </text:span><text:span text:style-name="T4">che</text:span><text:span text:style-name="T3"> non sussiste alcuna delle cause di esclusione dalla partecipazione alle procedure di affidamento previste dall’art. 80 del d.lgs. 50/2016 o da altre disposizioni di legge vigenti </text:span><text:span text:style-name="T5">né altre situazioni che, ai sensi della vigente normativa, costituiscono cause ostative per la partecipazione al presente avviso pubblico e/o per la stipulazione dell'accordo/convenzione</text:span><text:span text:style-name="T3">;</text:span></text:p>
      <text:p text:style-name="P8"><text:span text:style-name="T3">2.2 </text:span><text:span text:style-name="T5">in considerazione dell’art 80 comma 1 D.Lgs. 50/2016, la dichiarazione di cui al punto precedente è riferita anche a tutti i soggetti di cui all’art. 80 comma 3 del D.Lgs. 50/2016 e che di seguito si elencano:</text:span></text:p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A" table:number-columns-repeated="2"/>
        <table:table-column table:style-name="Tabella1.F"/>
        <table:table-row table:style-name="Tabella1.1">
          <table:table-cell table:style-name="Tabella1.A1" office:value-type="string">
            <text:p text:style-name="P43">COGNOME </text:p>
          </table:table-cell>
          <table:table-cell table:style-name="Tabella1.A1" office:value-type="string">
            <text:p text:style-name="P43">NOME</text:p>
          </table:table-cell>
          <table:table-cell table:style-name="Tabella1.A1" office:value-type="string">
            <text:p text:style-name="P43">LUOGO E DATA DI NASCITA</text:p>
          </table:table-cell>
          <table:table-cell table:style-name="Tabella1.A1" office:value-type="string">
            <text:p text:style-name="P43">CODICE FISCALE</text:p>
          </table:table-cell>
          <table:table-cell table:style-name="Tabella1.A1" office:value-type="string">
            <text:p text:style-name="P43">RESIDENZA</text:p>
          </table:table-cell>
          <table:table-cell table:style-name="Tabella1.F1" office:value-type="string">
            <text:p text:style-name="P43">INCARICO SOCIETARIO</text:p>
          </table:table-cell>
        </table:table-row>
        <table:table-row table:style-name="Tabella1.1"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F2" office:value-type="string">
            <text:p text:style-name="P44"/>
          </table:table-cell>
        </table:table-row>
        <table:table-row table:style-name="Tabella1.1"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F2" office:value-type="string">
            <text:p text:style-name="P44"/>
          </table:table-cell>
        </table:table-row>
        <table:table-row table:style-name="Tabella1.1"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F2" office:value-type="string">
            <text:p text:style-name="P44"/>
          </table:table-cell>
        </table:table-row>
        <table:table-row table:style-name="Tabella1.1"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F2" office:value-type="string">
            <text:p text:style-name="P44"/>
          </table:table-cell>
        </table:table-row>
      </table:table>
      <text:p text:style-name="P20">2.3 il proponente si rende garante della presenza dei requisiti di cui all'art. 80 del DS.Lgd n. 50/2016 da parte del personale coinvolto nello svolgimento delle attività progettuali.</text:p>
      <text:p text:style-name="P24"><text:soft-page-break/>Ovvero</text:p>
      <text:p text:style-name="P36"><text:span text:style-name="T14"> </text:span><text:span text:style-name="T13">che è in corso nei confronti di (indicare nome e cognome del soggetto)</text:span></text:p>
      <text:p text:style-name="P19">________________________________________</text:p>
      <text:p text:style-name="P34"><text:span text:style-name="T6">o </text:span><text:span text:style-name="T5">condanna, con sentenza passata in giudicato, o emesso decreto penale di condanna divenuto irrevocabile, oppure sentenza di applicazione della pena su richiesta ai sensi dell’art. 444 C.P.P., e precisamente:</text:span></text:p>
      <text:p text:style-name="P35">________________________________________________________________________________</text:p>
      <text:p text:style-name="P35">___________________________________________________________</text:p>
      <text:p text:style-name="P18">e che l’operatore ha dimostrato una completa ed effettiva dissociazione dalla condotta penalmente sanzionata, come risulta dalla documentazione allegata;</text:p>
      <text:p text:style-name="P15">Vanno indicate tutte le condanne penali, ivi comprese quelle per le quali il soggetto abbia beneficiato della non menzione. Non è necessario indicare le condanne quando il reato è stato depenalizzato ovvero per le quali è intervenuta la riabilitazione ovvero quando il reato è stato dichiarato estinto dopo la condanna ovvero in caso di revoca della condanna medesima</text:p>
      <text:p text:style-name="P8"><text:span text:style-name="T3">2.4 di applicare il contratto collettivo di lavoro anche per i soci della cooperativa </text:span><text:span text:style-name="T2">(per le cooperative)</text:span></text:p>
      <text:p text:style-name="P34"><text:span text:style-name="T7">2.5 il soggetto dichiarante non ha commesso violazioni gravi, definitivamente accertate, alle norme in materia di contributi previdenziali ed assistenziali, secondo la legislazione italiana o dello stato in cui è stabilita </text:span><text:span text:style-name="T1">la sede legale</text:span><text:span text:style-name="T7">, ed ha i seguenti dati di posizione assicurativa:</text:span></text:p>
      <text:p text:style-name="P33">INPS: Sede _____________________________ - matricola ______________________________;</text:p>
      <text:p text:style-name="P33">INAIL: Sede _____________________________ - matricola _____________________________;</text:p>
      <text:p text:style-name="P5">Altro Istituto:_________________ ;</text:p>
      <text:p text:style-name="P27">2.6 il soggetto dichiarante è tenuto (non è tenuto), in relazione alla L. 68/99, all'applicazione delle norme che disciplinano il diritto al lavoro dei disabili ed è in regola con le norme stesse, nonché ha ottemperato agli obblighi prescritti dalle stesse norme; </text:p>
      <text:p text:style-name="P5">l'ufficio competente è: ___________________________________, n. fax ____________________</text:p>
      <text:p text:style-name="P5">2.7 nei confronti del soggetto dichiarante non è stata applicata la sanzione interdittiva di cui all'art. 9, comma 2 lett. C del d.lgs. n. 231 del 08/06/2001 o altra sanzione che comporta il divieto di contrarre con la pubblica amministrazione;</text:p>
      <text:p text:style-name="P38">2.8 il soggetto dichiarante non è a conoscenza della partecipazione alla medesima procedura di soggetti che si trovano, rispetto al concorrente dichiarante, in una delle situazioni di controllo di cui all'articolo 2359 del codice civile, e questi ha formulato l'istanza autonomamente;</text:p>
      <text:p text:style-name="P5">2.9 il soggetto dichiarante non è sottoposto a sequestro o confisca ai sensi dell'articolo 12- sexies del decreto-legge 8 giugno 1992, n. 306, convertito, con modificazioni, dalla legge 7 agosto 1992, n. 356, o della legge 31 maggio 1965, n. 575, ed affidato ad un custode o amministratore giudiziario o finanziario;</text:p>
      <text:p text:style-name="P5"/>
      <text:p text:style-name="P4">3 – Requisiti tecnico-professionali del soggetto dichiarante</text:p>
      <text:p text:style-name="P2"/>
      <text:p text:style-name="P3">3.1 il soggetto dichiarante è titolare di uno statuto/di altra documentazione (specificare) dal quale si evince la coerenza delle finalità con l'ambito oggetto della presente richiesta.</text:p>
      <text:p text:style-name="P2"/>
      <text:p text:style-name="P4">4 - Ulteriori dichiarazioni del soggetto </text:p>
      <text:p text:style-name="P2"/>
      <text:p text:style-name="P3">4.1 nei confronti del soggetto dichiarante, ai sensi dell'art. 14 d. lgs. n. 81 del 09/04/2008 non sono stati adottati dal ministero del lavoro e della previdenza sociale provvedimenti di sospensione dell'attività imprenditoriale e non sono stati emanati dalle competenti amministrazioni provvedimenti interdittivi alla contrattazione con le pubbliche amministrazioni ed alla partecipazione a gare pubbliche;</text:p>
      <text:p text:style-name="P3">4.2 la partecipazione alla presente procedura non comporta situazioni di conflitto di interesse ai sensi dell’articolo 42, comma 2, D.Lgs. 50/2016, non diversamente risolvibile;</text:p>
      <text:p text:style-name="P10"><text:span text:style-name="T8">4.3 il soggetto dichiarante non ha concluso contratti di lavoro subordinato o autonomo e non ha </text:span><text:span text:style-name="T13">conferito incarichi ad ex dipendenti del Comune di Lucca nel triennio successivo alla cessazione del </text:span><text:soft-page-break/><text:span text:style-name="T13">rapporto di lavoro, che abbiano esercitato poteri autoritativi o negoziali nei confronti del soggetto interessato al presente per conto del Comune di Lucca negli ultimi tre anni di servizio;</text:span></text:p>
      <text:p text:style-name="P20">4.4 il soggetto dichiarante manifesta il proprio impegno a far rispettare il Codice di Comportamento in</text:p>
      <text:p text:style-name="P20">vigore per i dipendenti del Comune di Lucca da tutti i propri dipendenti e collaboratori, con riferimento alle attività che dovessero essere oggetto di convenzione, per quanto compatibili con l'attività ed il ruolo svolti;</text:p>
      <text:p text:style-name="P39">4.6 di aver preso visione delle disposizioni del D.P.R. 62/2013, Codice di comportamento dei dipendenti pubblici;</text:p>
      <text:p text:style-name="P39">4.7 il soggetto dichiarante acconsente al trattamento dei dati personali ai sensi del Regolamento U.E. 2016/679 (GDPR) come specificato nell'avviso;</text:p>
      <text:p text:style-name="P37">4.8 <text:s/>il soggetto dichiarante allega la seguente documentazione: </text:p>
      <text:list xml:id="list6859816828501989412" text:style-name="L1">
        <text:list-item>
          <text:p text:style-name="P53"><text:s/>Statuto e atto costitutivo dell'Associazione/Ente;</text:p>
        </text:list-item>
        <text:list-item>
          <text:p text:style-name="P48"><text:s/>Copia del documento di identità del legale rappresentante dell'Associazione/Ente, in corso di</text:p>
        </text:list-item>
        <text:list-item>
          <text:p text:style-name="P49">validità;</text:p>
        </text:list-item>
        <text:list-item>
          <text:p text:style-name="P49">Curricula delle attività Associative.</text:p>
          <text:p text:style-name="P49"/>
        </text:list-item>
      </text:list>
      <text:p text:style-name="P3">4.9 il soggetto dichiara di essere consapevole dell'obbligo di comunicare tempestivamente ogni variazione relativa alla titolarità, alla denominazione o ragione sociale, alla rappresentanza, all'indirizzo della sede ed ogni altra rilevante variazione dei dati e/o requisiti richiesti per la partecipazione alla fase di coprogettazione.</text:p>
      <text:p text:style-name="P2"/>
      <text:p text:style-name="P3">Data _______________________</text:p>
      <text:p text:style-name="P40">Firma del titolare/legale rappresentante <text:s/></text:p>
      <text:p text:style-name="P41"/>
      <text:p text:style-name="P42"/>
      <text:p text:style-name="P16"><text:span text:style-name="T12">N.B. Se firma autografa, alla presente dichiarazione deve essere allegata copia fotostatica leggibile, ancorché non </text:span>autenticata, di un documento di identità del sottoscrittore in corso di validità, ai sensi del DPR n.445/2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1" svg:font-family="Calibri"/>
    <style:font-face style:name="Calibri2" svg:font-family="Calibri, Bold"/>
    <style:font-face style:name="Garamond4" svg:font-family="Garamond"/>
    <style:font-face style:name="Garamond-Bold" svg:font-family="Garamond-Bold"/>
    <style:font-face style:name="Mangal1" svg:font-family="Mangal"/>
    <style:font-face style:name="OpenSymbol" svg:font-family="OpenSymbol"/>
    <style:font-face style:name="Tahoma" svg:font-family="Tahoma"/>
    <style:font-face style:name="Times New Roman3" svg:font-family="'Times New Roman'"/>
    <style:font-face style:name="ZapfDingbats" svg:font-family="ZapfDingbats"/>
    <style:font-face style:name="Courier" svg:font-family="Courier, 'Courier New'" style:font-family-generic="modern"/>
    <style:font-face style:name="Garamond3" svg:font-family="Garamond" style:font-family-generic="roman"/>
    <style:font-face style:name="Times New Roman4" svg:font-family="'Times New Roman'" style:font-family-generic="roman"/>
    <style:font-face style:name="Calibri4" svg:font-family="Calibri, BoldItalic" style:font-family-generic="script"/>
    <style:font-face style:name="Arial-BoldMT" svg:font-family="Arial-BoldMT" style:font-family-generic="swiss"/>
    <style:font-face style:name="Calibri3" svg:font-family="Calibri" style:font-family-generic="swiss"/>
    <style:font-face style:name="Garamond" svg:font-family="Garamond, Garamond" style:font-family-generic="swiss"/>
    <style:font-face style:name="Times New Roman2" svg:font-family="'Times New Roman', Bold" style:font-family-generic="swiss"/>
    <style:font-face style:name="Arial2" svg:font-family="Arial" style:font-family-generic="roman" style:font-pitch="variable"/>
    <style:font-face style:name="Garamond1" svg:font-family="Garamond" style:font-family-generic="roman" style:font-pitch="variable"/>
    <style:font-face style:name="Garamond2" svg:font-family="Garamond" style:font-adornments="Grassetto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/>
      <style:text-properties style:language-complex="hi" style:country-complex="IN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Garamond" fo:font-size="12pt" fo:language="it" fo:country="IT" style:font-name-asian="Garamond" style:font-size-asian="12pt" style:language-asian="zh" style:country-asian="CN" style:font-name-complex="Garamond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6pt" style:font-size-asian="66pt" style:font-size-complex="6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2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6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9T11:30:52.62</meta:creation-date>
    <dc:date>2022-05-17T11:16:09.84</dc:date>
    <meta:editing-duration>PT23H57M49S</meta:editing-duration>
    <meta:editing-cycles>44</meta:editing-cycles>
    <meta:generator>OpenOffice/4.1.7$Win32 OpenOffice.org_project/417m1$Build-9800</meta:generator>
    <meta:document-statistic meta:table-count="1" meta:image-count="0" meta:object-count="1" meta:page-count="4" meta:paragraph-count="101" meta:word-count="1262" meta:character-count="10433"/>
  </office:meta>
</office:document-meta>
</file>