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20000006C7FABC839127C8ED5.jpg" manifest:media-type="image/jpeg"/>
  <manifest:file-entry manifest:full-path="Pictures/100000000000014300000136AED11A79EF2091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" svg:font-family="Palatino" style:font-family-generic="roman"/>
    <style:font-face style:name="GaramondHalbfett" svg:font-family="GaramondHalbfet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2" style:family="table">
      <style:table-properties style:width="16.999cm" fo:margin-left="0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wrap-option="wrap"/>
    </style:style>
    <style:style style:name="Tabella2.B1" style:family="table-cell">
      <style:table-cell-properties style:vertical-align="top" fo:wrap-option="wrap"/>
    </style:style>
    <style:style style:name="Tabella2.A2" style:family="table-cell">
      <style:table-cell-properties style:vertical-align="top" fo:wrap-option="wrap"/>
    </style:style>
    <style:style style:name="Tabella2.B2" style:family="table-cell">
      <style:table-cell-properties style:vertical-align="top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621cm"/>
    </style:style>
    <style:style style:name="Tabella3.A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P1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24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Defaul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/>
      <style:text-properties fo:color="#000000" loext:opacity="100%" style:font-name="Garamond" fo:font-size="12pt" style:font-name-asian="Garamond" style:font-size-asian="12pt" style:font-name-complex="Garamond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text-properties fo:color="#000000" loext:opacity="100%" style:font-name="Garamond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Garamond" fo:font-size="11pt" fo:font-style="normal" style:font-name-asian="Garamond" style:font-size-asian="11pt" style:font-style-asian="normal" style:font-name-complex="Garamond" style:font-size-complex="11pt" style:font-style-complex="normal"/>
    </style:style>
    <style:style style:name="P17" style:family="paragraph" style:parent-style-name="Corpo_20_del_20_testo_20_2">
      <style:paragraph-properties fo:margin-left="0cm" fo:margin-right="0.034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top="0cm" fo:margin-bottom="0cm" style:contextual-spacing="false" fo:text-align="justify" style:justify-single-word="false" fo:orphans="2" fo:widows="2" style:text-autospace="none" style:writing-mode="lr-tb"/>
    </style:style>
    <style:style style:name="P19" style:family="paragraph" style:parent-style-name="Default">
      <style:paragraph-properties fo:margin-top="0cm" fo:margin-bottom="0cm" style:contextual-spacing="false" fo:text-align="justify" style:justify-single-word="false" fo:orphans="2" fo:widows="2" style:text-autospace="none" style:writing-mode="lr-tb"/>
      <style:text-properties fo:color="#000000" loext:opacity="100%" style:text-line-through-style="none" style:text-line-through-type="none" style:font-name="Garamond" fo:font-size="12pt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left="0.026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font-name="Garamond" fo:font-size="12pt" fo:font-weight="bold" style:font-size-asian="12pt" style:font-weight-asian="bold" style:font-size-complex="12pt"/>
    </style:style>
    <style:style style:name="P23" style:family="paragraph" style:parent-style-name="Default">
      <style:paragraph-properties fo:text-align="justify" style:justify-single-word="false" style:text-autospace="none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Garamond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Garamond" fo:font-size="12pt" style:text-underline-style="none" style:font-name-asian="Garamond" style:font-size-asian="12pt" style:font-name-complex="Garamond" style:font-size-complex="12pt"/>
    </style:style>
    <style:style style:name="P2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.758cm" style:auto-text-indent="false"/>
      <style:text-properties fo:color="#000000" loext:opacity="100%" style:font-name="Garamond" fo:font-size="12pt" fo:language="zxx" fo:country="none" style:font-name-asian="Times New Roman" style:font-size-asian="12pt" style:font-name-complex="Times New Roman" style:font-size-complex="12pt"/>
    </style:style>
    <style:style style:name="P27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Garamond" fo:font-size="12pt" fo:language="zxx" fo:country="none" style:font-name-asian="Times New Roman" style:font-size-asian="12pt" style:font-name-complex="Times New Roman" style:font-size-complex="12pt"/>
    </style:style>
    <style:style style:name="P28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text-line-through-style="none" style:text-line-through-type="none" style:font-name="Garamond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Garamond"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Corpo_20_del_20_testo_20_2">
      <style:paragraph-properties fo:margin-left="0cm" fo:margin-right="0.034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Garamond" fo:font-size="12pt" fo:language="it" fo:country="IT" fo:font-weight="normal" style:font-name-asian="Times New Roman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34" style:family="paragraph" style:parent-style-name="Defaul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/>
      <style:text-properties fo:color="#000000" loext:opacity="100%" style:text-line-through-style="none" style:text-line-through-type="none" style:font-name="Garamond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5" style:family="paragraph" style:parent-style-name="Defaul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/>
      <style:text-properties fo:color="#000000" loext:opacity="100%" style:text-line-through-style="none" style:text-line-through-type="none" style:font-name="Garamond" fo:font-size="12pt" fo:letter-spacing="normal" fo:language="zxx" fo:country="none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6" style:family="paragraph" style:parent-style-name="Default">
      <style:paragraph-properties fo:margin-top="0cm" fo:margin-bottom="0cm" style:contextual-spacing="false" fo:text-align="justify" style:justify-single-word="false" fo:orphans="2" fo:widows="2" style:text-autospace="none" style:writing-mode="lr-tb"/>
      <style:text-properties fo:color="#000000" loext:opacity="100%" style:text-line-through-style="none" style:text-line-through-type="none" style:font-name="Garamond" fo:font-size="12pt" style:text-underline-style="none" style:font-name-asian="Garamond" style:font-size-asian="12pt" style:font-name-complex="Garamond" style:font-size-complex="12pt"/>
    </style:style>
    <style:style style:name="P37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Garamond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S9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81cm" style:auto-text-indent="false" style:writing-mode="lr-tb"/>
      <style:text-properties fo:color="#000000" loext:opacity="100%" style:font-name="Garamond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text-line-through-style="none" style:text-line-through-type="none" style:font-name="Garamond" fo:font-size="12pt" fo:language="zxx" fo:country="none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fo:color="#000000" loext:opacity="100%" style:text-line-through-style="none" style:text-line-through-type="none" style:font-name="Garamond" fo:font-size="12pt" fo:language="it" fo:country="IT" fo:font-style="italic" style:text-underline-style="none" fo:font-weight="normal" style:font-size-asian="12pt" style:font-style-asian="italic" style:font-weight-asian="normal" style:font-size-complex="12pt"/>
    </style:style>
    <style:style style:name="T6" style:family="text">
      <style:text-properties fo:color="#000000" loext:opacity="100%" style:text-line-through-style="none" style:text-line-through-type="none" style:font-name="Garamond" fo:font-size="12pt" fo:language="it" fo:country="I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fo:color="#000000" loext:opacity="100%" style:text-line-through-style="none" style:text-line-through-type="none" style:font-name="Garamond" fo:font-size="12pt" fo:language="it" fo:country="I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Garamond" fo:font-size="12pt" fo:language="it" fo:country="IT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9" style:family="text">
      <style:text-properties fo:color="#000000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style:font-name-asian="Palatino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12" style:family="text">
      <style:text-properties fo:color="#000000" loext:opacity="100%" style:text-line-through-style="none" style:text-line-through-type="none" style:font-name="Garamond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13" style:family="text">
      <style:text-properties fo:color="#000000" loext:opacity="100%" style:text-line-through-style="none" style:text-line-through-type="none" style:font-name="Garamond" fo:font-size="12pt" style:text-underline-style="none" style:font-name-asian="Garamond" style:font-size-asian="12pt" style:font-name-complex="Garamond" style:font-size-complex="12pt"/>
    </style:style>
    <style:style style:name="T14" style:family="text">
      <style:text-properties fo:color="#000000" loext:opacity="100%" style:text-line-through-style="none" style:text-line-through-type="none" style:font-name="Garamond" fo:font-size="12pt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15" style:family="text">
      <style:text-properties fo:color="#000000" loext:opacity="100%" style:text-line-through-style="none" style:text-line-through-type="none" style:font-name="Garamond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T16" style:family="text">
      <style:text-properties fo:color="#000000" loext:opacity="100%" style:text-line-through-style="none" style:text-line-through-type="none" style:font-name="Garamond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T17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18" style:family="text">
      <style:text-properties fo:color="#000000" loext:opacity="100%" style:font-name="Garamond" fo:font-size="12pt" fo:language="it" fo:country="I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9" style:family="text">
      <style:text-properties fo:color="#000000" loext:opacity="100%" style:font-name="Garamond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font-name="Garamond" fo:font-size="12pt" fo:language="it" fo:country="IT" fo:font-style="normal" fo:font-weight="normal" style:font-name-asian="GaramondHalbfett" style:font-size-asian="12pt" style:font-style-asian="normal" style:font-weight-asian="normal" style:font-name-complex="GaramondHalbfett" style:font-size-complex="12pt" style:font-style-complex="normal" style:font-weight-complex="normal"/>
    </style:style>
    <style:style style:name="T21" style:family="text">
      <style:text-properties fo:color="#000000" loext:opacity="100%" style:font-name="Garamond" fo:font-size="12pt" fo:language="it" fo:country="IT" fo:font-style="normal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2" style:family="text">
      <style:text-properties fo:color="#000000" loext:opacity="100%" style:font-name="Garamond" fo:font-size="12pt" fo:language="it" fo:country="IT" fo:font-style="normal" fo:font-weight="bold" style:font-name-asian="Times New Roman" style:font-size-asian="12pt" style:font-style-asian="normal" style:font-weight-asian="bold" style:font-name-complex="Garamond" style:font-size-complex="12pt" style:font-style-complex="normal" style:font-weight-complex="normal"/>
    </style:style>
    <style:style style:name="T23" style:family="text">
      <style:text-properties fo:color="#000000" loext:opacity="100%" style:font-name="Garamond" fo:font-size="12pt" fo:language="it" fo:country="IT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24" style:family="text">
      <style:text-properties fo:color="#000000" loext:opacity="100%" style:font-name="Garamond" fo:font-size="12pt" fo:language="it" fo:country="IT" fo:font-style="italic" fo:font-weight="normal" style:font-name-asian="Times New Roman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25" style:family="text">
      <style:text-properties fo:color="#000000" loext:opacity="100%" style:font-name="Garamond" fo:font-size="12pt" fo:language="it" fo:country="IT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26" style:family="text">
      <style:text-properties fo:color="#000000" loext:opacity="100%" style:font-name="Garamond" fo:font-size="12pt" fo:language="it" fo:country="IT" style:font-size-asian="12pt" style:font-size-complex="12pt"/>
    </style:style>
    <style:style style:name="T27" style:family="text">
      <style:text-properties fo:color="#000000" loext:opacity="100%" style:font-name="Garamond" fo:font-size="12pt" fo:language="it" fo:country="IT" style:font-name-asian="Garamond" style:font-size-asian="12pt" style:font-name-complex="Garamond" style:font-size-complex="12pt"/>
    </style:style>
    <style:style style:name="T28" style:family="text">
      <style:text-properties fo:color="#000000" loext:opacity="100%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Garamond" fo:font-size="12pt" fo:font-style="normal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T30" style:family="text">
      <style:text-properties fo:color="#000000" loext:opacity="100%" style:font-name="Garamond" fo:font-size="12pt" style:font-size-asian="12pt" style:font-size-complex="12pt"/>
    </style:style>
    <style:style style:name="T31" style:family="text">
      <style:text-properties fo:font-variant="small-caps" fo:color="#000000" loext:opacity="100%" style:font-name="Garamond" fo:font-size="12pt" fo:language="it" fo:country="I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7"><text:span text:style-name="T1"><text:s/></text:span><text:bookmark-start text:name="num_sett"/><text:span text:style-name="T1">178</text:span><text:bookmark-end text:name="num_sett"/><text:span text:style-name="T1">/</text:span><text:bookmark-start text:name="settore"/><text:span text:style-name="T1">SB</text:span><text:bookmark-end text:name="settore"/><text:span text:style-name="T1"> <text:s/></text:span><text:span text:style-name="T2"><text:tab/></text:span></text:p>
      <table:table table:name="Tabella1" table:style-name="Tabella1">
        <table:table-column table:style-name="Tabella1.A"/>
        <table:table-row table:style-name="TableLine1814413747408">
          <table:table-cell table:style-name="Tabella1.A1" office:value-type="string">
            <text:p text:style-name="P8"><text:span text:style-name="T3">Determinazione n. </text:span><text:bookmark-start text:name="numero"/><text:span text:style-name="T3">616</text:span><text:bookmark-end text:name="numero"/><text:span text:style-name="T3"> del </text:span><text:bookmark-start text:name="data"/><text:span text:style-name="T3">31/03/2023</text:span><text:bookmark-end text:name="data"/></text:p>
            <text:p text:style-name="P6"/>
            <text:p text:style-name="P2"><text:span text:style-name="T3">Oggetto: </text:span><text:bookmark-start text:name="oggetto"/><text:span text:style-name="T3">GARE LL.PP. DETERMINA DI APPROVAZIONE ATTI DI GARA PER L'AFFIDAMENTO DEGLI INTERVENTI PREVISTI AL PT 47/2023 - LAVORI DI ADEGUAMENTO AI FINI ANTINCENDIO E MESSA IN SICUREZZA DELLE CARENZE STRUTTURALI EMERSE IN SEDE DI VERIFICA DI VULNERABILITÀ SISMICA DELLA SCUOLA DELL’INFANZIA “IL GIARDINO” E DELLA SCUOLA PRIMARIA “G. PASCOLI” - CUP: J69I23000330004 - CUI: L00378210462202300047 - CIG 973968959F - N. GARA ANAC 9020897  (COD. FAMIGLIA 1)</text:span><text:bookmark-end text:name="oggetto"/></text:p>
          </table:table-cell>
        </table:table-row>
      </table:table>
      <text:p text:style-name="P3"/>
      <text:p text:style-name="P6"><text:bookmark-start text:name="titolo_adozione1"/>Il Dirigente<text:bookmark-end text:name="titolo_adozione1"/></text:p>
      <text:p text:style-name="P4"/>
      <text:p text:style-name="Standard"><text:bookmark-start text:name="testo"/><text:span text:style-name="T4">La sottoscritta dott.ssa Maria Cristina Panconi, nelle sue funzioni di Dirigente del Settore dipartimentale 9 – "</text:span><text:span text:style-name="T5">PNRR, Stazione Unica Appaltante, Contratti e Patrimonio</text:span><text:span text:style-name="T6">" conferitele con decreto del sindaco n. 74 del 30.12.2022;</text:span></text:p>
      <text:p text:style-name="P15"/>
      <text:p text:style-name="P41">Premesso che:</text:p>
      <text:p text:style-name="P10"><text:span text:style-name="T18"><text:tab/>il Dirigente del Settore 5, U.O. 5.2 - Edilizia Scolastica e Sportiva</text:span><text:span text:style-name="T19"> <text:s/></text:span><text:span text:style-name="T18">con determinazione dirigenziale a contrattare n. </text:span><text:bookmark-start text:name="numero_0"/><text:span text:style-name="T18">556</text:span><text:bookmark-end text:name="numero_0"/><text:span text:style-name="T18"> del </text:span><text:bookmark-start text:name="data_0"/><text:span text:style-name="T18">28/03/2023</text:span><text:bookmark-end text:name="data_0"/><text:span text:style-name="T18">, ha approvato il progetto definitivo/esecutivo dei lavori previsti al</text:span><text:span text:style-name="T31"> PT 47/2023 - LAVORI DI ADEGUAMENTO AI FINI ANTINCENDIO E</text:span><text:span text:style-name="T18"> MESSA IN SICUREZZA DELLE CARENZE STRUTTURALI EMERSE IN SEDE DI VERIFICA DI VULNERABILITÀ SISMICA DELLA SCUOLA DELL’INFANZIA “IL GIARDINO” E DELLA SCUOLA PRIMARIA “G. PASCOLI”</text:span><text:span text:style-name="T20"> <text:s/>- e contestualmente ha disposto di procedere all'affidamento degli stessi lavori mediante</text:span><text:span text:style-name="T9"> procedura negoziata ai sensi dell'art. 63 del d.lgs. 50/2016 s.m.i.</text:span><text:span text:style-name="T21">, con ricorso alla piattaforma telematica START e aggiudicazione secondo il criterio del minor prezzo;</text:span></text:p>
      <text:p text:style-name="P9"/>
      <text:p text:style-name="P31"><text:tab/>con determinazione dirigenziale <text:s/>n. 596 del 31/03/2023 il suddetto Dirigente ha ritenuto essenziale provvedere a rettificare parzialmente la determinazione sopra richiamata approvando i seguenti documenti:</text:p>
      <text:list xml:id="list1330847562" text:style-name="LS9">
        <text:list-item>
          <text:list>
            <text:list-item>
              <text:p text:style-name="P42"><text:span text:style-name="T23">Allegato</text:span><text:span text:style-name="T24"> Capitolato speciale d’appalto</text:span><text:span text:style-name="T23">;</text:span></text:p>
            </text:list-item>
            <text:list-item>
              <text:p text:style-name="P42"><text:span text:style-name="T23">Allegato</text:span><text:span text:style-name="T24"> Requisiti di partecipazione;</text:span></text:p>
            </text:list-item>
          </text:list>
        </text:list-item>
      </text:list>
      <text:p text:style-name="P17"/>
      <text:p text:style-name="P21"><text:span text:style-name="T25">ai fini della gara, tenendo conto delle indicazioni contenute nelle determinazioni sopra richiamate e della documentazione progettuale ad esse allegata, la</text:span><text:span text:style-name="T7"> Stazione Unica Appaltante/Centrale Unica di Committenza ha</text:span><text:span text:style-name="T8"> predisposto e conservato in atti al fascicolo lo schema della lettera di invito con i relativi allegati;</text:span></text:p>
      <text:p text:style-name="P21"/>
      <text:p text:style-name="P26">Rilevato che:</text:p>
      <text:p text:style-name="P27"><text:tab/>il Dirigente procedente non si trova in situazione di conflitto di interesse, neppure potenziale, ai sensi dell'art 6-bis della L. n. 241/1990, nei confronti dei destinatari del presente atto;</text:p>
      <text:p text:style-name="P14"/>
      <text:p text:style-name="P28"><text:tab/>il Responsabile del procedimento non si trova in situazione di conflitto di interesse, neppure potenziale, ai sensi dell'art 6-bis della L. n. 241/1990, nei confronti dei destinatari del presente atto come da apposita dichiarazione in atti degli stessi;</text:p>
      <text:p text:style-name="P16"><text:soft-page-break/></text:p>
      <text:p text:style-name="P43">Visti <text:s/>il d.lgs. 18 agosto 2000 n. 267 ed il d.lgs. 18 aprile 2016, n. 50 e s.m.i.;</text:p>
      <text:p text:style-name="P22"/>
      <text:p text:style-name="P29">DETERMINA</text:p>
      <text:p text:style-name="P30">per i motivi espressi in narrativa</text:p>
      <text:p text:style-name="P23"><text:span text:style-name="T13">1) <text:tab/>di approvare la documentazione di gara e precisamente</text:span><text:span text:style-name="T14"> la lettera di invito e relativi allegati;</text:span></text:p>
      <text:p text:style-name="P23"/>
      <text:p text:style-name="P34">2) <text:tab/>di demandare alla dott.ssa Benedetta Bandini, Responsabile della U.O. 9.1, la firma della suddetta documentazione di gara per la conseguente pubblicazione;</text:p>
      <text:p text:style-name="P11"/>
      <text:p text:style-name="P18"><text:span text:style-name="T17">3) <text:tab/>che alla presente procedura è stato attribuito il CIG PADRE</text:span><text:span text:style-name="T29"> 973968959F,</text:span><text:span text:style-name="T15"> in ossequio alla normativa vigente in materia di tracciabilità dei flussi finanziari (L. 136 del 13.08.2010 e ss.mm.ii.);</text:span></text:p>
      <text:p text:style-name="P24"/>
      <text:p text:style-name="P18"><text:span text:style-name="T30">4) <text:tab/>di dare atto che il Responsabile della Procedura di gara per il Comune di Lucca è la dott.ssa Benedetta Bandini, Responsabile della</text:span><text:span text:style-name="T26"> U.O. 9.1 Stazione Unica Appaltante/Centrale Unica di</text:span> <text:span text:style-name="T26">Committenza (SUA/CUC), Provveditorato, Economato e Contratti.</text:span><text:span text:style-name="T27">, mentre è confermato quale Responsabile Unico del Procedimento il Geom. Marco Acampora, Responsabile della</text:span><text:span text:style-name="T22"> U.O. 5.2 - Edilizia Scolastica e Sportiva</text:span><text:span text:style-name="T30">;</text:span></text:p>
      <text:p text:style-name="P19"/>
      <text:p text:style-name="P18"><text:span text:style-name="T13">5) <text:tab/>di dare atto che con successiva Determinazione Dirigenziale si procederà ad aggiudicare l'appalto <text:s/>dei lavori di cui in narrativa e che sarà stipulato un apposito contratto</text:span><text:span text:style-name="T16"> <text:s/></text:span><text:span text:style-name="T13">mediante</text:span><text:span text:style-name="T10"> scambio di lettere secondo l'uso del commercio</text:span><text:span text:style-name="T13"> e in modalità elettronica</text:span><text:span text:style-name="T16">;</text:span></text:p>
      <text:p text:style-name="P25"/>
      <text:p text:style-name="P36">6) <text:tab/>di significare che:</text:p>
      <text:p text:style-name="P20"><text:span text:style-name="T11">6.1<text:tab/>in caso di inerzia il potere sostitutivo è attribuito agli organi di vertice individuati nella sezione</text:span><text:span text:style-name="T12"> Amministrazione Trasparente</text:span><text:span text:style-name="T28"> raggiungibile dalla home-page del Sito Istituzionale dell'ente;</text:span></text:p>
      <text:p text:style-name="P35">6.2<text:tab/>contro il presente provvedimento, gli interessati possono ricorrere al T.A.R. Toscana, ai sensi del Titolo V artt. 119 e segg. del Codice Processo Amministrativo, entro 30 giorni decorrenti dalla data di intervenuta fase di pubblicazione dell'avviso di aggiudicazione sul profilo del Committente.</text:p>
      <text:p text:style-name="Standard"><text:bookmark-end text:name="testo"/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1814413753392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32"><text:bookmark-start text:name="titolo_adozione"/>Il Dirigente<text:bookmark-end text:name="titolo_adozione"/></text:p>
          </table:table-cell>
        </table:table-row>
        <table:table-row table:style-name="TableLine1814413753936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32"><text:bookmark-start text:name="firma_adozione"/>MARIA CRISTINA PANCONI / ArubaPEC S.p.A.<text:bookmark-end text:name="firma_adozione"/></text:p>
          </table:table-cell>
        </table:table-row>
      </table:table>
      <text:p text:style-name="P5"/>
      <text:p text:style-name="P3">Segnalazione dell'esecutività di questo atto viene trasmessa via email ai seguenti uffic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13">U.O. 5.2 - Edilizia Scolastica e Sportiva</text:p>
          </table:table-cell>
        </table:table-row>
        <table:table-row table:style-name="Tabella3.1">
          <table:table-cell table:style-name="Tabella3.A3" office:value-type="string">
            <text:p text:style-name="P13">U.O. 9.1 - Stazione Unica Appaltante/Centrale Unica di Committenza (SUA/CUC), Provveditorato, Economato e Contratt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" svg:font-family="Palatino" style:font-family-generic="roman"/>
    <style:font-face style:name="GaramondHalbfett" svg:font-family="GaramondHalbfet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" style:family="paragraph" style:parent-style-name="Standard">
      <style:paragraph-properties fo:margin-left="2cm" fo:margin-right="1.501cm" fo:margin-top="0cm" fo:margin-bottom="0.423cm" style:contextual-spacing="false" fo:text-align="justify" style:justify-single-word="false" fo:text-indent="-2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Oggetto" style:family="paragraph" style:parent-style-name="elenco">
      <style:paragraph-properties fo:margin-left="2cm" fo:margin-right="0cm" fo:margin-top="0cm" fo:margin-bottom="0.212cm" style:contextual-spacing="false" fo:text-indent="-2cm" style:auto-text-indent="false">
        <style:tab-stops>
          <style:tab-stop style:position="2cm"/>
          <style:tab-stop style:position="7.502cm"/>
          <style:tab-stop style:position="8.75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81cm" fo:margin-right="2cm" fo:text-indent="-1.81cm" style:auto-text-indent="false">
        <style:tab-stops>
          <style:tab-stop style:position="13.018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fo:font-size="14pt" fo:font-weight="bold" style:font-size-asian="14pt" style:font-weight-asian="bold" style:font-size-complex="10pt" style:font-weight-complex="bold" fo:hyphenate="false" loext:hyphenation-no-caps="false"/>
    </style:style>
    <style:style style:name="Default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 style:writing-mode="lr-tb"/>
      <style:text-properties fo:color="#000000" loext:opacity="100%" style:font-name="Garamond" fo:font-family="Garamond" style:font-family-generic="roman" style:font-pitch="variable" fo:language="it" fo:country="IT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min-label-width="0.499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1.27cm" text:min-label-width="0.635cm"/>
      </text:list-level-style-number>
      <text:list-level-style-number text:level="2" text:style-name="List2Level1" style:num-suffix="." style:num-format="1">
        <style:list-level-properties text:space-before="1.905cm" text:min-label-width="0.635cm"/>
      </text:list-level-style-number>
      <text:list-level-style-number text:level="3" text:style-name="List2Level2" style:num-suffix="." style:num-format="1">
        <style:list-level-properties text:space-before="2.54cm" text:min-label-width="0.635cm"/>
      </text:list-level-style-number>
      <text:list-level-style-number text:level="4" text:style-name="List2Level3" style:num-suffix="." style:num-format="1">
        <style:list-level-properties text:space-before="3.175cm" text:min-label-width="0.635cm"/>
      </text:list-level-style-number>
      <text:list-level-style-number text:level="5" text:style-name="List2Level4" style:num-suffix="." style:num-format="1">
        <style:list-level-properties text:space-before="3.81cm" text:min-label-width="0.635cm"/>
      </text:list-level-style-number>
      <text:list-level-style-number text:level="6" text:style-name="List2Level5" style:num-suffix="." style:num-format="1">
        <style:list-level-properties text:space-before="4.445cm" text:min-label-width="0.635cm"/>
      </text:list-level-style-number>
      <text:list-level-style-number text:level="7" text:style-name="List2Level6" style:num-suffix="." style:num-format="1">
        <style:list-level-properties text:space-before="5.08cm" text:min-label-width="0.635cm"/>
      </text:list-level-style-number>
      <text:list-level-style-number text:level="8" text:style-name="List2Level7" style:num-suffix="." style:num-format="1">
        <style:list-level-properties text:space-before="5.715cm" text:min-label-width="0.635cm"/>
      </text:list-level-style-number>
      <text:list-level-style-number text:level="9" text:style-name="List2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1.27cm" text:min-label-width="0.635cm"/>
      </text:list-level-style-number>
      <text:list-level-style-number text:level="2" text:style-name="List4Level1" style:num-suffix="." style:num-format="1">
        <style:list-level-properties text:space-before="1.905cm" text:min-label-width="0.635cm"/>
      </text:list-level-style-number>
      <text:list-level-style-number text:level="3" text:style-name="List4Level2" style:num-suffix="." style:num-format="1">
        <style:list-level-properties text:space-before="2.54cm" text:min-label-width="0.635cm"/>
      </text:list-level-style-number>
      <text:list-level-style-number text:level="4" text:style-name="List4Level3" style:num-suffix="." style:num-format="1">
        <style:list-level-properties text:space-before="3.175cm" text:min-label-width="0.635cm"/>
      </text:list-level-style-number>
      <text:list-level-style-number text:level="5" text:style-name="List4Level4" style:num-suffix="." style:num-format="1">
        <style:list-level-properties text:space-before="3.81cm" text:min-label-width="0.635cm"/>
      </text:list-level-style-number>
      <text:list-level-style-number text:level="6" text:style-name="List4Level5" style:num-suffix="." style:num-format="1">
        <style:list-level-properties text:space-before="4.445cm" text:min-label-width="0.635cm"/>
      </text:list-level-style-number>
      <text:list-level-style-number text:level="7" text:style-name="List4Level6" style:num-suffix="." style:num-format="1">
        <style:list-level-properties text:space-before="5.08cm" text:min-label-width="0.635cm"/>
      </text:list-level-style-number>
      <text:list-level-style-number text:level="8" text:style-name="List4Level7" style:num-suffix="." style:num-format="1">
        <style:list-level-properties text:space-before="5.715cm" text:min-label-width="0.635cm"/>
      </text:list-level-style-number>
      <text:list-level-style-number text:level="9" text:style-name="List4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1.27cm" text:min-label-width="0.635cm"/>
      </text:list-level-style-number>
      <text:list-level-style-number text:level="2" text:style-name="List6Level1" style:num-suffix="." style:num-format="1">
        <style:list-level-properties text:space-before="1.905cm" text:min-label-width="0.635cm"/>
      </text:list-level-style-number>
      <text:list-level-style-number text:level="3" text:style-name="List6Level2" style:num-suffix="." style:num-format="1">
        <style:list-level-properties text:space-before="2.54cm" text:min-label-width="0.635cm"/>
      </text:list-level-style-number>
      <text:list-level-style-number text:level="4" text:style-name="List6Level3" style:num-suffix="." style:num-format="1">
        <style:list-level-properties text:space-before="3.175cm" text:min-label-width="0.635cm"/>
      </text:list-level-style-number>
      <text:list-level-style-number text:level="5" text:style-name="List6Level4" style:num-suffix="." style:num-format="1">
        <style:list-level-properties text:space-before="3.81cm" text:min-label-width="0.635cm"/>
      </text:list-level-style-number>
      <text:list-level-style-number text:level="6" text:style-name="List6Level5" style:num-suffix="." style:num-format="1">
        <style:list-level-properties text:space-before="4.445cm" text:min-label-width="0.635cm"/>
      </text:list-level-style-number>
      <text:list-level-style-number text:level="7" text:style-name="List6Level6" style:num-suffix="." style:num-format="1">
        <style:list-level-properties text:space-before="5.08cm" text:min-label-width="0.635cm"/>
      </text:list-level-style-number>
      <text:list-level-style-number text:level="8" text:style-name="List6Level7" style:num-suffix="." style:num-format="1">
        <style:list-level-properties text:space-before="5.715cm" text:min-label-width="0.635cm"/>
      </text:list-level-style-number>
      <text:list-level-style-number text:level="9" text:style-name="List6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space-before="1.27cm" text:min-label-width="0.635cm"/>
      </text:list-level-style-number>
      <text:list-level-style-number text:level="2" text:style-name="List8Level1" style:num-suffix="." style:num-format="1">
        <style:list-level-properties text:space-before="1.905cm" text:min-label-width="0.635cm"/>
      </text:list-level-style-number>
      <text:list-level-style-number text:level="3" text:style-name="List8Level2" style:num-suffix="." style:num-format="1">
        <style:list-level-properties text:space-before="2.54cm" text:min-label-width="0.635cm"/>
      </text:list-level-style-number>
      <text:list-level-style-number text:level="4" text:style-name="List8Level3" style:num-suffix="." style:num-format="1">
        <style:list-level-properties text:space-before="3.175cm" text:min-label-width="0.635cm"/>
      </text:list-level-style-number>
      <text:list-level-style-number text:level="5" text:style-name="List8Level4" style:num-suffix="." style:num-format="1">
        <style:list-level-properties text:space-before="3.81cm" text:min-label-width="0.635cm"/>
      </text:list-level-style-number>
      <text:list-level-style-number text:level="6" text:style-name="List8Level5" style:num-suffix="." style:num-format="1">
        <style:list-level-properties text:space-before="4.445cm" text:min-label-width="0.635cm"/>
      </text:list-level-style-number>
      <text:list-level-style-number text:level="7" text:style-name="List8Level6" style:num-suffix="." style:num-format="1">
        <style:list-level-properties text:space-before="5.08cm" text:min-label-width="0.635cm"/>
      </text:list-level-style-number>
      <text:list-level-style-number text:level="8" text:style-name="List8Level7" style:num-suffix="." style:num-format="1">
        <style:list-level-properties text:space-before="5.715cm" text:min-label-width="0.635cm"/>
      </text:list-level-style-number>
      <text:list-level-style-number text:level="9" text:style-name="List8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space-before="1.27cm" text:min-label-width="0.635cm"/>
      </text:list-level-style-number>
      <text:list-level-style-number text:level="2" text:style-name="List9Level1" style:num-suffix="." style:num-format="1">
        <style:list-level-properties text:space-before="1.905cm" text:min-label-width="0.635cm"/>
      </text:list-level-style-number>
      <text:list-level-style-number text:level="3" text:style-name="List9Level2" style:num-suffix="." style:num-format="1">
        <style:list-level-properties text:space-before="2.54cm" text:min-label-width="0.635cm"/>
      </text:list-level-style-number>
      <text:list-level-style-number text:level="4" text:style-name="List9Level3" style:num-suffix="." style:num-format="1">
        <style:list-level-properties text:space-before="3.175cm" text:min-label-width="0.635cm"/>
      </text:list-level-style-number>
      <text:list-level-style-number text:level="5" text:style-name="List9Level4" style:num-suffix="." style:num-format="1">
        <style:list-level-properties text:space-before="3.81cm" text:min-label-width="0.635cm"/>
      </text:list-level-style-number>
      <text:list-level-style-number text:level="6" text:style-name="List9Level5" style:num-suffix="." style:num-format="1">
        <style:list-level-properties text:space-before="4.445cm" text:min-label-width="0.635cm"/>
      </text:list-level-style-number>
      <text:list-level-style-number text:level="7" text:style-name="List9Level6" style:num-suffix="." style:num-format="1">
        <style:list-level-properties text:space-before="5.08cm" text:min-label-width="0.635cm"/>
      </text:list-level-style-number>
      <text:list-level-style-number text:level="8" text:style-name="List9Level7" style:num-suffix="." style:num-format="1">
        <style:list-level-properties text:space-before="5.715cm" text:min-label-width="0.635cm"/>
      </text:list-level-style-number>
      <text:list-level-style-number text:level="9" text:style-name="List9Level8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123cm" svg:y="0.318cm" svg:width="2.699cm" svg:height="2.593cm" draw:z-index="0"><draw:image xlink:href="Pictures/100000000000014300000136AED11A79EF2091FF.jpg" xlink:type="simple" xlink:show="embed" xlink:actuate="onLoad" draw:mime-type="image/jpeg"/></draw:frame><draw:frame draw:style-name="Mfr1" draw:name="1" text:anchor-type="char" svg:x="0.011cm" svg:y="2.928cm" svg:width="17.498cm" svg:height="0.882cm" draw:z-index="2"><draw:image xlink:href="Pictures/10000000000008A20000006C7FABC839127C8ED5.jpg" xlink:type="simple" xlink:show="embed" xlink:actuate="onLoad" draw:mime-type="image/jpeg"/></draw:frame></text:p>
      </style:header>
      <style:footer>
        <text:p text:style-name="Header"/>
        <text:p text:style-name="Footer"/>
      </style:footer>
    </style:master-page>
    <style:master-page style:name="MasterPageNext0" style:page-layout-name="Mpm2">
      <style:header>
        <text:p text:style-name="MP2"><draw:frame draw:style-name="Mfr1" draw:name="2" text:anchor-type="char" svg:x="0.064cm" svg:y="1.182cm" svg:width="17.498cm" svg:height="0.882cm" draw:z-index="1"><draw:image xlink:href="Pictures/10000000000008A20000006C7FABC839127C8ED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/>
    <meta:creation-date>2021-02-19T11:56:45</meta:creation-date>
    <dc:creator/>
    <meta:editing-cycles>1</meta:editing-cycles>
    <meta:document-statistic meta:table-count="3" meta:image-count="3" meta:object-count="0" meta:page-count="2" meta:paragraph-count="30" meta:word-count="661" meta:character-count="4574" meta:non-whitespace-character-count="3923"/>
  </office:meta>
</office:document-meta>
</file>