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20000006C7FABC839127C8ED5.jpg" manifest:media-type="image/jpeg"/>
  <manifest:file-entry manifest:full-path="Pictures/100000000000014300000136AED11A79EF2091F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Antiqua" svg:font-family="GaramondAntiqu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2" style:family="table">
      <style:table-properties style:width="16.999cm" fo:margin-left="0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wrap-option="wrap"/>
    </style:style>
    <style:style style:name="Tabella2.B1" style:family="table-cell">
      <style:table-cell-properties style:vertical-align="top" fo:wrap-option="wrap"/>
    </style:style>
    <style:style style:name="Tabella2.A2" style:family="table-cell">
      <style:table-cell-properties style:vertical-align="top" fo:wrap-option="wrap"/>
    </style:style>
    <style:style style:name="Tabella2.B2" style:family="table-cell">
      <style:table-cell-properties style:vertical-align="top" fo:wrap-option="wrap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0.621cm"/>
    </style:style>
    <style:style style:name="Tabella3.A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P1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24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" fo:font-size="12pt" fo:language="zxx" fo:country="none" fo:font-weight="normal" style:font-name-asian="GaramondAntiqua" style:font-size-asian="12pt" style:font-weight-asian="normal" style:font-name-complex="GaramondAntiqua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Garamond" fo:font-size="12pt" fo:font-weight="normal" style:font-name-asian="GaramondAntiqua" style:font-size-asian="12pt" style:font-weight-asian="normal" style:font-name-complex="GaramondAntiqua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63cm" style:auto-text-indent="false" style:text-autospace="none"/>
    </style:style>
    <style:style style:name="P16" style:family="paragraph" style:parent-style-name="Text_20_body">
      <style:paragraph-properties fo:margin-top="0cm" fo:margin-bottom="0.199cm" style:contextual-spacing="false" fo:line-height="100%" fo:text-align="justify" style:justify-single-word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Garamond" fo:font-size="12pt" fo:language="zxx" fo:country="none" fo:font-style="normal" style:text-underline-style="none" fo:font-weight="normal" style:font-name-asian="GaramondAntiqua" style:font-size-asian="12pt" style:font-style-asian="normal" style:font-weight-asian="normal" style:font-name-complex="GaramondAntiqua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Garamond" fo:font-size="12pt" fo:font-weight="normal" style:font-name-asian="GaramondAntiqua" style:font-size-asian="12pt" style:font-weight-asian="normal" style:font-name-complex="GaramondAntiqua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2pt" fo:language="zxx" fo:country="none" fo:font-style="normal" fo:font-weight="normal" style:font-name-asian="GaramondAntiqua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P26" style:family="paragraph" style:parent-style-name="Text_20_body">
      <style:paragraph-properties fo:margin-top="0cm" fo:margin-bottom="0.199cm" style:contextual-spacing="false"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color="#000000" loext:opacity="100%"/>
    </style:style>
    <style:style style:name="P28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T1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aramond" fo:font-size="12pt" fo:font-weight="bold" style:font-name-asian="GaramondAntiqua" style:font-size-asian="12pt" style:font-weight-asian="bold" style:font-name-complex="Garamond" style:font-size-complex="12pt" style:font-style-complex="italic" style:font-weight-complex="bold"/>
    </style:style>
    <style:style style:name="T5" style:family="text">
      <style:text-properties style:font-name="Garamond" fo:font-size="12pt" fo:font-weight="normal" style:font-name-asian="GaramondAntiqua" style:font-size-asian="12pt" style:font-weight-asian="normal" style:font-name-complex="Garamond" style:font-size-complex="12pt" style:font-style-complex="italic" style:font-weight-complex="bold"/>
    </style:style>
    <style:style style:name="T6" style:family="text">
      <style:text-properties style:font-name="Garamond" fo:font-size="12pt" fo:font-weight="normal" style:font-name-asian="GaramondAntiqua" style:font-size-asian="12pt" style:font-weight-asian="normal" style:font-name-complex="Garamond" style:font-size-complex="12pt" style:font-style-complex="italic" style:font-weight-complex="normal"/>
    </style:style>
    <style:style style:name="T7" style:family="text">
      <style:text-properties style:font-name="Garamond" fo:font-size="12pt" style:font-name-asian="GaramondAntiqua" style:font-size-asian="12pt" style:font-name-complex="GaramondAntiqua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Garamond" fo:font-size="12pt" style:font-name-asian="GaramondAntiqua" style:font-size-asian="12pt" style:font-name-complex="GaramondAntiqua" style:font-size-complex="12pt"/>
    </style:style>
    <style:style style:name="T10" style:family="text">
      <style:text-properties fo:color="#000000" loext:opacity="100%" style:font-name="Garamond" fo:font-size="12pt" fo:language="it" fo:country="I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1" style:family="text">
      <style:text-properties fo:color="#000000" loext:opacity="100%" style:font-name="Garamond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Garamond" style:font-name-complex="Garamond" style:font-size-complex="11pt"/>
    </style:style>
    <style:style style:name="T13" style:family="text">
      <style:text-properties fo:color="#000000" loext:opacity="100%" style:text-line-through-style="none" style:text-line-through-type="none" style:font-name="Garamond" fo:font-size="12pt" fo:language="it" fo:country="I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><text:span text:style-name="T1"><text:s/></text:span><text:bookmark-start text:name="num_sett"/><text:span text:style-name="T1">102</text:span><text:bookmark-end text:name="num_sett"/><text:span text:style-name="T1">/</text:span><text:bookmark-start text:name="settore"/><text:span text:style-name="T1">05</text:span><text:bookmark-end text:name="settore"/><text:span text:style-name="T1"> <text:s/></text:span><text:span text:style-name="T2"><text:tab/></text:span></text:p>
      <table:table table:name="Tabella1" table:style-name="Tabella1">
        <table:table-column table:style-name="Tabella1.A"/>
        <table:table-row table:style-name="TableLine1814591332048">
          <table:table-cell table:style-name="Tabella1.A1" office:value-type="string">
            <text:p text:style-name="P8"><text:span text:style-name="T3">Determinazione n. </text:span><text:bookmark-start text:name="numero"/><text:span text:style-name="T3">596</text:span><text:bookmark-end text:name="numero"/><text:span text:style-name="T3"> del </text:span><text:bookmark-start text:name="data"/><text:span text:style-name="T3">31/03/2023</text:span><text:bookmark-end text:name="data"/></text:p>
            <text:p text:style-name="P6"/>
            <text:p text:style-name="P2"><text:span text:style-name="T3">Oggetto: </text:span><text:bookmark-start text:name="oggetto"/><text:span text:style-name="T3">(PT 47/2023) LAVORI DI ADEGUAMENTO AI FINI ANTINCENDIO E MESSA IN SICUREZZA DELLE CARENZE STRUTTURALI EMERSE IN SEDE DI VERIFICA DI VULNERABILITÀ SISMICA DELLA SCUOLA DELL’INFANZIA “IL GIARDINO” E DELLA SCUOLA PRIMARIA “G. PASCOLI”</text:span></text:p>
            <text:p text:style-name="P20">RETTIFICA DI ALCUNI ELABORATI DEL PROGETTO DEFINITIVO/ESECUTIVO APPROVATI CON D.D. 556/2023</text:p>
            <text:p text:style-name="P20">CUP: J69I23000330004 <text:s/>- CUI: L00378210462202300047<text:bookmark-end text:name="oggetto"/></text:p>
          </table:table-cell>
        </table:table-row>
      </table:table>
      <text:p text:style-name="P3"/>
      <text:p text:style-name="P6"><text:bookmark-start text:name="titolo_adozione1"/>Il Dirigente<text:bookmark-end text:name="titolo_adozione1"/></text:p>
      <text:p text:style-name="P4"/>
      <text:p text:style-name="P23"><text:bookmark-start text:name="testo_0"/><text:bookmark-start text:name="testo"/>La sottoscritta Ing. Antonella Giannini, nelle sue funzioni di dirigente del Settore Dipartimentale 5 – “Lavori Pubblici e Traffico” conferitogli con provvedimento del Sindaco prot. Gen. 204545 del 06/12/2022;</text:p>
      <text:p text:style-name="P12"/>
      <text:p text:style-name="P24"><text:tab/>la Dirigente procedente non si trova in situazione di conflitto di interesse, anche potenziale, ai sensi dell'art. 6-bis della L. n. 241/1990, nei confronti dei destinatari del presente atto;</text:p>
      <text:p text:style-name="P13"/>
      <text:p text:style-name="P15"><text:span text:style-name="T5"><text:tab/>Con Determina Dirigenziale n. 556/2023 si approvava i</text:span><text:span text:style-name="T6">l progetto definitivo/esecutivo dei lavori di adeguamento ai fini antincendio e messa in sicurezza delle carenze strutturali emerse in sede di verifica di vulnerabilità sismica della scuola dell’infanzia “il Giardino” e della scuola primaria “G. Pascoli”, il finanziamento della spesa e la modalità di affidamento mediante procedura negoziata senza bando ex art.63 d.lgs 50/2016 s.m.i. e art. 1 co.2 dl 76/2020 conv. in l. 120/2020, tramite utilizzo della piattaforma telematica start</text:span><text:span text:style-name="T4">.</text:span></text:p>
      <text:p text:style-name="P11"><text:span text:style-name="T7"><text:tab/></text:span><text:span text:style-name="T9">Riscontrato</text:span><text:span text:style-name="T10"> che nel Capitolato Speciale d’Appalto, nonché nei requisiti di partecipazione alla procedura di affidamento approvati con la richiamata determinazione dirigenziale, risultano presenti dei refusi per mero errore materiale, è necessario rettificare tali documenti;</text:span></text:p>
      <text:p text:style-name="P14"/>
      <text:p text:style-name="P11"><text:span text:style-name="T10"><text:tab/></text:span><text:span text:style-name="T12">Vista la Legge n° 241 del 07/07/1990;</text:span></text:p>
      <text:p text:style-name="P14"/>
      <text:p text:style-name="P25"><text:tab/>Visto l’art. 107 e 192 del D.Lgs. n. 267/2000;</text:p>
      <text:p text:style-name="P14"/>
      <text:p text:style-name="P26">DETERMINA</text:p>
      <text:p text:style-name="P16"><text:span text:style-name="T11">1. per i motivi descritti in narrativa,</text:span><text:span text:style-name="T13"> di approvare il Capitolato Speciale d’Appalto e i requisiti di partecipazione alla procedura di affidamento, parte integrante della presente determinazione, in sostituzione di quelli approvati con D.D. 556/2023;</text:span></text:p>
      <text:p text:style-name="P16"><text:span text:style-name="T13">2.</text:span><text:span text:style-name="T8"> dare atto che il responsabile unico del procedimento è il Dott Marco Acampora;</text:span></text:p>
      <text:p text:style-name="P27">3. che il responsabile del procedimento non si trova in conflitto di interesse, anche potenziale, ai sensi dell'art. 6-bis della L. n. 241/1990, nei confronti dei destinatari del presente atto, a seguito di accertamento personale;</text:p>
      <text:p text:style-name="P27"><text:bookmark-end text:name="testo_0"/>4. di significare che, nel caso di controversia, la materia oggetto della presente determinazione rientra nella giurisdizione del TAR (art. 120, D.Lgs. 104/2010).</text:p>
      <text:p text:style-name="P11"><text:bookmark-end text:name="testo"/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leLine1814591334496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7"><text:bookmark-start text:name="titolo_adozione"/>Il Dirigente<text:bookmark-end text:name="titolo_adozione"/></text:p>
          </table:table-cell>
        </table:table-row>
        <text:soft-page-break/>
        <table:table-row table:style-name="TableLine1814591330960">
          <table:table-cell table:style-name="Tabella2.A2" office:value-type="string">
            <text:p text:style-name="P9"/>
          </table:table-cell>
          <table:table-cell table:style-name="Tabella2.B2" office:value-type="string">
            <text:p text:style-name="P17"><text:bookmark-start text:name="firma_adozione"/>ANTONELLA GIANNINI / ArubaPEC S.p.A.<text:bookmark-end text:name="firma_adozione"/></text:p>
          </table:table-cell>
        </table:table-row>
      </table:table>
      <text:p text:style-name="P5"/>
      <text:p text:style-name="P3">Segnalazione dell'esecutività di questo atto viene trasmessa via email ai seguenti uffic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0">U.O. 9.1 - Stazione Unica Appaltante/Centrale Unica di Committenza (SUA/CUC), Provveditorato, Economato e Contratti</text:p>
          </table:table-cell>
        </table:table-row>
        <table:table-row table:style-name="Tabella3.1">
          <table:table-cell table:style-name="Tabella3.A3" office:value-type="string">
            <text:p text:style-name="P10">U.O. 5.2 - Edilizia Scolastica e Sportiv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Antiqua" svg:font-family="GaramondAntiqu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" style:family="paragraph" style:parent-style-name="Standard">
      <style:paragraph-properties fo:margin-left="2cm" fo:margin-right="1.501cm" fo:margin-top="0cm" fo:margin-bottom="0.423cm" style:contextual-spacing="false" fo:text-align="justify" style:justify-single-word="false" fo:text-indent="-2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Oggetto" style:family="paragraph" style:parent-style-name="elenco">
      <style:paragraph-properties fo:margin-left="2cm" fo:margin-right="0cm" fo:margin-top="0cm" fo:margin-bottom="0.212cm" style:contextual-spacing="false" fo:text-indent="-2cm" style:auto-text-indent="false">
        <style:tab-stops>
          <style:tab-stop style:position="2cm"/>
          <style:tab-stop style:position="7.502cm"/>
          <style:tab-stop style:position="8.75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.81cm" fo:margin-right="2cm" fo:text-indent="-1.81cm" style:auto-text-indent="false">
        <style:tab-stops>
          <style:tab-stop style:position="13.018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min-label-width="0.499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123cm" svg:y="0.318cm" svg:width="2.699cm" svg:height="2.593cm" draw:z-index="0"><draw:image xlink:href="Pictures/100000000000014300000136AED11A79EF2091FF.jpg" xlink:type="simple" xlink:show="embed" xlink:actuate="onLoad" draw:mime-type="image/jpeg"/></draw:frame><draw:frame draw:style-name="Mfr1" draw:name="1" text:anchor-type="char" svg:x="0.011cm" svg:y="2.928cm" svg:width="17.498cm" svg:height="0.882cm" draw:z-index="2"><draw:image xlink:href="Pictures/10000000000008A20000006C7FABC839127C8ED5.jpg" xlink:type="simple" xlink:show="embed" xlink:actuate="onLoad" draw:mime-type="image/jpeg"/></draw:frame></text:p>
      </style:header>
      <style:footer>
        <text:p text:style-name="Header"/>
        <text:p text:style-name="Footer"/>
      </style:footer>
    </style:master-page>
    <style:master-page style:name="MasterPageNext0" style:page-layout-name="Mpm2">
      <style:header>
        <text:p text:style-name="MP2"><draw:frame draw:style-name="Mfr1" draw:name="2" text:anchor-type="char" svg:x="0.064cm" svg:y="1.182cm" svg:width="17.498cm" svg:height="0.882cm" draw:z-index="1"><draw:image xlink:href="Pictures/10000000000008A20000006C7FABC839127C8ED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/>
    <meta:creation-date>2021-02-19T11:56:45</meta:creation-date>
    <dc:creator/>
    <meta:editing-cycles>1</meta:editing-cycles>
    <meta:document-statistic meta:table-count="3" meta:image-count="3" meta:object-count="0" meta:page-count="2" meta:paragraph-count="22" meta:word-count="392" meta:character-count="2766" meta:non-whitespace-character-count="2385"/>
  </office:meta>
</office:document-meta>
</file>