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A20000006C7FABC839127C8ED5.jpg" manifest:media-type="image/jpeg"/>
  <manifest:file-entry manifest:full-path="Pictures/100000000000014300000136AED11A79EF2091F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GaramondAntiqua" svg:font-family="GaramondAntiqua" style:font-family-generic="swiss"/>
    <style:font-face style:name="Arial Unicode MS" svg:font-family="'Arial Unicode MS'" style:font-pitch="variable"/>
    <style:font-face style:name="Tahoma" svg:font-family="Tahoma" style:font-pitch="variable"/>
    <style:font-face style:name="Garamond" svg:font-family="Garamond" style:font-family-generic="roman" style:font-pitch="variable"/>
    <style:font-face style:name="Garamond-Italic" svg:font-family="Garamond-Italic"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a1" style:family="table">
      <style:table-properties style:width="17cm" fo:margin-left="0cm" table:align="left" style:writing-mode="lr-tb"/>
    </style:style>
    <style:style style:name="Tabella1.A" style:family="table-column">
      <style:table-column-properties style:column-width="17cm"/>
    </style:style>
    <style:style style:name="Tabella1.A1" style:family="table-cell">
      <style:table-cell-properties style:vertical-align="top" fo:padding="0.097cm" fo:border="0.1pt solid #000000" fo:wrap-option="wrap"/>
    </style:style>
    <style:style style:name="Tabella2" style:family="table">
      <style:table-properties style:width="16.999cm" fo:margin-left="0cm" table:align="left" style:writing-mode="lr-tb"/>
    </style:style>
    <style:style style:name="Tabella2.A" style:family="table-column">
      <style:table-column-properties style:column-width="8.498cm"/>
    </style:style>
    <style:style style:name="Tabella2.B" style:family="table-column">
      <style:table-column-properties style:column-width="8.5cm"/>
    </style:style>
    <style:style style:name="Tabella2.A1" style:family="table-cell">
      <style:table-cell-properties style:vertical-align="top" fo:wrap-option="wrap"/>
    </style:style>
    <style:style style:name="Tabella2.B1" style:family="table-cell">
      <style:table-cell-properties style:vertical-align="top" fo:wrap-option="wrap"/>
    </style:style>
    <style:style style:name="Tabella2.A2" style:family="table-cell">
      <style:table-cell-properties style:vertical-align="top" fo:wrap-option="wrap"/>
    </style:style>
    <style:style style:name="Tabella2.B2" style:family="table-cell">
      <style:table-cell-properties style:vertical-align="top" fo:wrap-option="wrap"/>
    </style:style>
    <style:style style:name="Tabella3" style:family="table">
      <style:table-properties style:width="17cm" fo:margin-left="0cm" table:align="left" style:writing-mode="lr-tb"/>
    </style:style>
    <style:style style:name="Tabella3.A" style:family="table-column">
      <style:table-column-properties style:column-width="17cm"/>
    </style:style>
    <style:style style:name="Tabella3.1" style:family="table-row">
      <style:table-row-properties style:min-row-height="0.621cm"/>
    </style:style>
    <style:style style:name="Tabella3.A1" style:family="table-cell">
      <style:table-cell-properties style:vertical-align="top" fo:padding="0.097cm" fo:border="none" fo:wrap-option="wrap"/>
    </style:style>
    <style:style style:name="Tabella3.A2" style:family="table-cell">
      <style:table-cell-properties style:vertical-align="top" fo:padding="0.097cm" fo:border="none" fo:wrap-option="wrap"/>
    </style:style>
    <style:style style:name="Tabella3.A3" style:family="table-cell">
      <style:table-cell-properties style:vertical-align="top" fo:padding="0.097cm" fo:border="none" fo:wrap-option="wrap"/>
    </style:style>
    <style:style style:name="Tabella3.A4" style:family="table-cell">
      <style:table-cell-properties style:vertical-align="top" fo:padding="0.097cm" fo:border="none" fo:wrap-option="wrap"/>
    </style:style>
    <style:style style:name="Tabella3.A5" style:family="table-cell">
      <style:table-cell-properties style:vertical-align="top" fo:padding="0.097cm" fo:border="none" fo:wrap-option="wrap"/>
    </style:style>
    <style:style style:name="P1" style:family="paragraph" style:parent-style-name="Header">
      <style:paragraph-properties fo:margin-left="0cm" fo:margin-right="1.501cm" fo:text-indent="0cm" style:auto-text-indent="false"/>
      <style:text-properties fo:language="zxx" fo:country="none"/>
    </style:style>
    <style:style style:name="P2" style:family="paragraph" style:parent-style-name="Standard">
      <style:paragraph-properties fo:margin-left="0cm" fo:margin-right="0cm" fo:margin-top="0cm" fo:margin-bottom="0cm" style:contextual-spacing="false" fo:text-indent="0cm" style:auto-text-indent="false"/>
    </style:style>
    <style:style style:name="P3" style:family="paragraph" style:parent-style-name="Standard">
      <style:paragraph-properties fo:margin-left="0cm" fo:margin-right="0cm" fo:margin-top="0cm" fo:margin-bottom="0cm" style:contextual-spacing="false" fo:text-indent="0cm" style:auto-text-indent="false"/>
      <style:text-properties style:font-name="Garamond" fo:font-size="12pt" style:font-size-asian="12pt" style:font-size-complex="12pt"/>
    </style:style>
    <style:style style:name="P4"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Garamond" fo:font-size="12pt" style:font-size-asian="12pt" style:font-size-complex="12pt"/>
    </style:style>
    <style:style style:name="P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Garamond" fo:font-size="12pt" style:font-size-asian="12pt" style:font-size-complex="12pt"/>
    </style:style>
    <style:style style:name="P6"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Garamond" fo:font-size="12pt" fo:font-weight="bold" style:font-size-asian="12pt" style:font-weight-asian="bold" style:font-size-complex="12pt" style:font-weight-complex="bold"/>
    </style:style>
    <style:style style:name="P7" style:family="paragraph" style:parent-style-name="Standard">
      <style:paragraph-properties fo:margin-left="0cm" fo:margin-right="0cm" fo:margin-top="0cm" fo:margin-bottom="0cm" style:contextual-spacing="false" fo:text-indent="0cm" style:auto-text-indent="false">
        <style:tab-stops>
          <style:tab-stop style:position="15.24cm" style:type="center"/>
        </style:tab-stops>
      </style:paragraph-properties>
    </style:style>
    <style:style style:name="P8" style:family="paragraph" style:parent-style-name="Standard">
      <style:paragraph-properties fo:margin-left="0cm" fo:margin-right="0cm" fo:margin-top="0cm" fo:margin-bottom="0cm" style:contextual-spacing="false" fo:text-align="center" style:justify-single-word="false" fo:text-indent="0cm" style:auto-text-indent="false"/>
    </style:style>
    <style:style style:name="P9"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10" style:family="paragraph" style:parent-style-name="Table_20_Contents">
      <style:paragraph-properties fo:margin-left="0cm" fo:margin-right="0cm" fo:margin-top="0cm" fo:margin-bottom="0cm" style:contextual-spacing="false" fo:text-indent="0cm" style:auto-text-indent="false"/>
      <style:text-properties style:font-name="Garamond" fo:font-size="12pt" style:font-size-asian="12pt" style:font-size-complex="12pt"/>
    </style:style>
    <style:style style:name="P11" style:family="paragraph" style:parent-style-name="Table_20_Contents">
      <style:paragraph-properties fo:margin-left="0cm" fo:margin-right="0cm" fo:margin-top="0cm" fo:margin-bottom="0cm" style:contextual-spacing="false" fo:text-indent="0cm" style:auto-text-indent="false"/>
      <style:text-properties style:font-name="Garamond" fo:font-size="12pt" fo:font-style="italic" style:font-size-asian="12pt" style:font-style-asian="italic" style:font-size-complex="12pt" style:font-style-complex="italic"/>
    </style:style>
    <style:style style:name="P12"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style>
    <style:style style:name="P13"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autospace="none"/>
    </style:style>
    <style:style style:name="P14" style:family="paragraph" style:parent-style-name="Default">
      <style:paragraph-properties fo:margin-left="0cm" fo:margin-right="0cm" fo:margin-top="0cm" fo:margin-bottom="0.199cm" style:contextual-spacing="false" fo:text-align="justify" style:justify-single-word="false" fo:orphans="2" fo:widows="2" fo:text-indent="0cm" style:auto-text-indent="false" style:text-autospace="none" style:writing-mode="lr-tb"/>
    </style:style>
    <style:style style:name="P15" style:family="paragraph" style:parent-style-name="Standard">
      <style:paragraph-properties fo:text-align="justify" style:justify-single-word="false" style:text-autospace="none"/>
    </style:style>
    <style:style style:name="P16" style:family="paragraph" style:parent-style-name="Standard">
      <style:paragraph-properties fo:text-align="justify" style:justify-single-word="false" style:text-autospace="none"/>
      <style:text-properties style:font-name="Garamond" fo:font-size="12pt" fo:language="zxx" fo:country="none" fo:font-weight="normal" style:font-name-asian="GaramondAntiqua" style:font-size-asian="12pt" style:font-weight-asian="normal" style:font-name-complex="GaramondAntiqua" style:font-size-complex="12pt" style:font-weight-complex="normal"/>
    </style:style>
    <style:style style:name="P17" style:family="paragraph" style:parent-style-name="Standard">
      <style:paragraph-properties fo:text-align="start" style:justify-single-word="false" style:text-autospace="none"/>
      <style:text-properties style:font-name="Garamond" fo:font-size="12pt" fo:font-weight="normal" style:font-name-asian="GaramondAntiqua" style:font-size-asian="12pt" style:font-weight-asian="normal" style:font-name-complex="GaramondAntiqua" style:font-size-complex="12pt" style:font-weight-complex="normal"/>
    </style:style>
    <style:style style:name="P18" style:family="paragraph" style:parent-style-name="Standard">
      <style:paragraph-properties fo:text-align="justify" style:justify-single-word="false" style:text-autospace="none"/>
      <style:text-properties style:font-name="Garamond" fo:font-size="12pt" style:font-name-asian="GaramondAntiqua" style:font-size-asian="12pt" style:font-name-complex="GaramondAntiqua" style:font-size-complex="12pt"/>
    </style:style>
    <style:style style:name="P19" style:family="paragraph" style:parent-style-name="Standard">
      <style:paragraph-properties fo:text-align="justify" style:justify-single-word="false" style:text-autospace="none"/>
      <style:text-properties style:font-name="Garamond" fo:font-size="12pt" style:font-size-asian="12pt" style:font-size-complex="12pt"/>
    </style:style>
    <style:style style:name="P20" style:family="paragraph" style:parent-style-name="Standard">
      <style:paragraph-properties fo:margin-left="0cm" fo:margin-right="0cm" fo:margin-top="0cm" fo:margin-bottom="0.212cm" style:contextual-spacing="false" fo:text-align="justify" style:justify-single-word="false" fo:text-indent="0.63cm" style:auto-text-indent="false" style:text-autospace="none"/>
    </style:style>
    <style:style style:name="P21" style:family="paragraph" style:parent-style-name="Standard">
      <style:paragraph-properties fo:margin-left="0cm" fo:margin-right="0cm" fo:margin-top="0cm" fo:margin-bottom="0.212cm" style:contextual-spacing="false" fo:text-align="justify" style:justify-single-word="false" fo:text-indent="0.63cm" style:auto-text-indent="false">
        <style:tab-stops>
          <style:tab-stop style:position="0.635cm"/>
        </style:tab-stops>
      </style:paragraph-properties>
    </style:style>
    <style:style style:name="P22" style:family="paragraph" style:parent-style-name="Standard">
      <style:paragraph-properties fo:margin-left="0cm" fo:margin-right="0cm" fo:margin-top="0cm" fo:margin-bottom="0.212cm" style:contextual-spacing="false" fo:text-align="justify" style:justify-single-word="false" fo:orphans="2" fo:widows="2" fo:hyphenation-ladder-count="no-limit" fo:text-indent="0.75cm" style:auto-text-indent="false" style:text-autospace="ideograph-alpha" style:writing-mode="lr-tb"/>
      <style:text-properties fo:hyphenate="false" fo:hyphenation-remain-char-count="2" fo:hyphenation-push-char-count="2" loext:hyphenation-no-caps="false"/>
    </style:style>
    <style:style style:name="P23" style:family="paragraph" style:parent-style-name="Normale_20__28_Web_29_">
      <style:paragraph-properties fo:margin-left="0cm" fo:margin-right="0cm" fo:margin-top="0cm" fo:margin-bottom="0.212cm" style:contextual-spacing="false" fo:text-align="justify" style:justify-single-word="false" fo:text-indent="0.75cm" style:auto-text-indent="false"/>
      <style:text-properties style:font-name="Garamond" style:font-name-complex="Garamond" style:font-size-complex="11pt"/>
    </style:style>
    <style:style style:name="P24" style:family="paragraph" style:parent-style-name="Normale_20__28_Web_29_">
      <style:paragraph-properties fo:margin-left="0cm" fo:margin-right="0cm" fo:margin-top="0cm" fo:margin-bottom="0.212cm" style:contextual-spacing="false" fo:text-align="justify" style:justify-single-word="false" fo:text-indent="0.75cm" style:auto-text-indent="false"/>
      <style:text-properties style:font-name="Garamond" fo:background-color="#ffff00" style:font-name-complex="Garamond" style:font-size-complex="11pt"/>
    </style:style>
    <style:style style:name="P25" style:family="paragraph" style:parent-style-name="Body_20_Text_20_2">
      <style:paragraph-properties>
        <style:tab-stops>
          <style:tab-stop style:position="9.525cm"/>
          <style:tab-stop style:position="13.018cm" style:type="right"/>
        </style:tab-stops>
      </style:paragraph-properties>
      <style:text-properties fo:color="#0000ff" loext:opacity="100%" style:font-name="Garamond" fo:font-size="12pt" style:font-size-asian="12pt" style:font-name-complex="Garamond"/>
    </style:style>
    <style:style style:name="P26" style:family="paragraph" style:parent-style-name="Standard">
      <style:paragraph-properties fo:margin-left="1.27cm" fo:margin-right="0cm" fo:text-align="justify" style:justify-single-word="false" fo:text-indent="-0.635cm" style:auto-text-indent="false">
        <style:tab-stops>
          <style:tab-stop style:position="9.525cm"/>
          <style:tab-stop style:position="13.018cm" style:type="right"/>
        </style:tab-stops>
      </style:paragraph-properties>
    </style:style>
    <style:style style:name="P27" style:family="paragraph" style:parent-style-name="Standard">
      <style:paragraph-properties fo:margin-left="1.27cm" fo:margin-right="0cm" fo:text-align="justify" style:justify-single-word="false" fo:text-indent="-0.635cm" style:auto-text-indent="false">
        <style:tab-stops>
          <style:tab-stop style:position="9.525cm"/>
          <style:tab-stop style:position="12.7cm" style:type="right"/>
          <style:tab-stop style:position="13.018cm" style:type="right"/>
        </style:tab-stops>
      </style:paragraph-properties>
    </style:style>
    <style:style style:name="P28" style:family="paragraph" style:parent-style-name="Standard">
      <style:paragraph-properties fo:margin-left="1.27cm" fo:margin-right="0cm" fo:text-align="justify" style:justify-single-word="false" fo:text-indent="-0.635cm" style:auto-text-indent="false">
        <style:tab-stops>
          <style:tab-stop style:position="9.525cm"/>
          <style:tab-stop style:position="12.7cm" style:type="right"/>
          <style:tab-stop style:position="13.018cm" style:type="right"/>
        </style:tab-stops>
      </style:paragraph-properties>
      <style:text-properties style:font-name="Garamond" style:font-name-complex="Garamond"/>
    </style:style>
    <style:style style:name="P29" style:family="paragraph" style:parent-style-name="Standard">
      <style:paragraph-properties fo:margin-left="1.27cm" fo:margin-right="0cm" fo:text-align="justify" style:justify-single-word="false" fo:text-indent="-0.635cm" style:auto-text-indent="false">
        <style:tab-stops>
          <style:tab-stop style:position="9.525cm"/>
          <style:tab-stop style:position="12.7cm" style:type="right"/>
          <style:tab-stop style:position="13.018cm" style:type="right"/>
        </style:tab-stops>
      </style:paragraph-properties>
      <style:text-properties style:font-name="Garamond" fo:font-weight="bold" style:font-weight-asian="bold" style:font-name-complex="Garamond" style:font-weight-complex="bold"/>
    </style:style>
    <style:style style:name="P30" style:family="paragraph" style:parent-style-name="Normale_20__28_Web_29_">
      <style:paragraph-properties fo:margin-left="0.635cm" fo:margin-right="0cm" fo:margin-top="0cm" fo:margin-bottom="0.212cm" style:contextual-spacing="false" fo:text-align="justify" style:justify-single-word="false" fo:text-indent="-0.635cm" style:auto-text-indent="false">
        <style:tab-stops>
          <style:tab-stop style:position="0.635cm"/>
        </style:tab-stops>
      </style:paragraph-properties>
      <style:text-properties style:font-name="Garamond" fo:font-size="12pt" fo:language="it" fo:country="IT" style:font-name-asian="Times New Roman" style:font-size-asian="12pt" style:font-name-complex="Garamond" style:font-size-complex="12pt"/>
    </style:style>
    <style:style style:name="P31" style:family="paragraph" style:parent-style-name="Standard">
      <style:paragraph-properties fo:margin-top="0cm" fo:margin-bottom="0.199cm" style:contextual-spacing="false" fo:line-height="100%" fo:text-align="justify" style:justify-single-word="false"/>
    </style:style>
    <style:style style:name="P32" style:family="paragraph" style:parent-style-name="Standard">
      <style:paragraph-properties fo:margin-top="0cm" fo:margin-bottom="0.199cm" style:contextual-spacing="false" fo:line-height="100%" fo:text-align="justify" style:justify-single-word="false">
        <style:tab-stops>
          <style:tab-stop style:position="0.961cm"/>
        </style:tab-stops>
      </style:paragraph-properties>
    </style:style>
    <style:style style:name="P33" style:family="paragraph" style:parent-style-name="Standard">
      <style:paragraph-properties fo:margin-top="0cm" fo:margin-bottom="0.199cm" style:contextual-spacing="false" fo:line-height="100%" fo:text-align="justify" style:justify-single-word="false" fo:orphans="2" fo:widows="2">
        <style:tab-stops>
          <style:tab-stop style:position="0.961cm"/>
        </style:tab-stops>
      </style:paragraph-properties>
    </style:style>
    <style:style style:name="P34" style:family="paragraph" style:parent-style-name="Standard">
      <style:paragraph-properties fo:margin-top="0cm" fo:margin-bottom="0.199cm" style:contextual-spacing="false" fo:line-height="100%" fo:text-align="justify" style:justify-single-word="false" fo:orphans="2" fo:widows="2" fo:hyphenation-ladder-count="no-limit" style:writing-mode="lr-tb">
        <style:tab-stops>
          <style:tab-stop style:position="9.047cm"/>
          <style:tab-stop style:position="9.98cm"/>
        </style:tab-stops>
      </style:paragraph-properties>
      <style:text-properties fo:hyphenate="false" fo:hyphenation-remain-char-count="2" fo:hyphenation-push-char-count="2" loext:hyphenation-no-caps="false"/>
    </style:style>
    <style:style style:name="P35" style:family="paragraph" style:parent-style-name="Default">
      <style:paragraph-properties fo:margin-top="0cm" fo:margin-bottom="0.199cm" style:contextual-spacing="false" fo:line-height="100%" fo:text-align="justify" style:justify-single-word="false" style:text-autospace="none"/>
    </style:style>
    <style:style style:name="P36" style:family="paragraph" style:parent-style-name="Default">
      <style:paragraph-properties fo:margin-top="0cm" fo:margin-bottom="0.199cm" style:contextual-spacing="false" fo:line-height="100%" fo:text-align="justify" style:justify-single-word="false" fo:orphans="2" fo:widows="2">
        <style:tab-stops>
          <style:tab-stop style:position="0.961cm"/>
        </style:tab-stops>
      </style:paragraph-properties>
    </style:style>
    <style:style style:name="P37" style:family="paragraph" style:parent-style-name="Default">
      <style:paragraph-properties fo:margin-top="0cm" fo:margin-bottom="0.199cm" style:contextual-spacing="false" fo:line-height="100%" fo:text-align="justify" style:justify-single-word="false" style:text-autospace="none">
        <style:tab-stops>
          <style:tab-stop style:position="0.979cm"/>
        </style:tab-stops>
      </style:paragraph-properties>
    </style:style>
    <style:style style:name="P38" style:family="paragraph" style:parent-style-name="Default">
      <style:paragraph-properties fo:margin-top="0cm" fo:margin-bottom="0.199cm" style:contextual-spacing="false" fo:line-height="100%" fo:text-align="justify" style:justify-single-word="false" style:text-autospace="none">
        <style:tab-stops>
          <style:tab-stop style:position="0.997cm"/>
        </style:tab-stops>
      </style:paragraph-properties>
    </style:style>
    <style:style style:name="P39" style:family="paragraph" style:parent-style-name="Default">
      <style:paragraph-properties fo:margin-top="0cm" fo:margin-bottom="0.199cm" style:contextual-spacing="false" fo:line-height="100%" fo:text-align="justify" style:justify-single-word="false" style:text-autospace="none">
        <style:tab-stops>
          <style:tab-stop style:position="0.961cm"/>
        </style:tab-stops>
      </style:paragraph-properties>
    </style:style>
    <style:style style:name="P40" style:family="paragraph" style:parent-style-name="Standard">
      <style:paragraph-properties fo:margin-left="0.053cm" fo:margin-right="0cm" fo:margin-top="0cm" fo:margin-bottom="0.199cm" style:contextual-spacing="false" fo:line-height="100%" fo:text-align="justify" style:justify-single-word="false" fo:text-indent="-0.046cm" style:auto-text-indent="false"/>
    </style:style>
    <style:style style:name="P41" style:family="paragraph" style:parent-style-name="Text_20_body_20_indent">
      <style:paragraph-properties fo:margin-left="1.27cm" fo:margin-right="0cm" fo:text-indent="0cm" style:auto-text-indent="false"/>
      <style:text-properties style:font-name="Garamond" fo:font-size="12pt" fo:language="it" fo:country="IT" fo:font-style="normal" style:font-name-asian="Times New Roman" style:font-size-asian="12pt" style:font-style-asian="normal" style:font-name-complex="Arial" style:font-size-complex="11pt" style:font-style-complex="normal"/>
    </style:style>
    <style:style style:name="P42" style:family="paragraph" style:parent-style-name="Default">
      <style:paragraph-properties fo:margin-left="0.101cm" fo:margin-right="0cm" fo:margin-top="0cm" fo:margin-bottom="0.199cm" style:contextual-spacing="false" fo:line-height="100%" fo:text-align="justify" style:justify-single-word="false" fo:orphans="2" fo:widows="2" fo:text-indent="0cm" style:auto-text-indent="false" style:text-autospace="none" style:writing-mode="lr-tb"/>
    </style:style>
    <style:style style:name="P43" style:family="paragraph" style:parent-style-name="Default">
      <style:paragraph-properties fo:text-align="justify" style:justify-single-word="false" style:text-autospace="none"/>
    </style:style>
    <style:style style:name="P44" style:family="paragraph" style:parent-style-name="Standard" style:master-page-name="Standard">
      <style:paragraph-properties fo:margin-left="0cm" fo:margin-right="0cm" fo:margin-top="0cm" fo:margin-bottom="0cm" style:contextual-spacing="false" fo:text-indent="0cm" style:auto-text-indent="false" style:page-number="auto"/>
      <style:text-properties style:font-name="Garamond" fo:font-size="12pt" style:font-size-asian="12pt" style:font-size-complex="12pt"/>
    </style:style>
    <style:style style:name="P45" style:family="paragraph" style:parent-style-name="Standard">
      <style:paragraph-properties fo:margin-left="0cm" fo:margin-right="0cm" fo:margin-top="0cm" fo:margin-bottom="0cm" style:contextual-spacing="false" fo:text-indent="0cm" style:auto-text-indent="false"/>
      <style:text-properties style:font-name="Garamond" fo:font-size="12pt" fo:font-weight="bold" style:font-size-asian="12pt" style:font-weight-asian="bold" style:font-size-complex="12pt" style:font-weight-complex="bold"/>
    </style:style>
    <style:style style:name="P46"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Garamond" fo:font-size="12pt" fo:font-weight="bold" style:font-size-asian="12pt" style:font-weight-asian="bold" style:font-size-complex="12pt" style:font-weight-complex="bold"/>
    </style:style>
    <style:style style:name="P47" style:family="paragraph" style:parent-style-name="Standard">
      <style:paragraph-properties fo:margin-left="0cm" fo:margin-right="0cm" fo:margin-top="0cm" fo:margin-bottom="0cm" style:contextual-spacing="false" fo:text-indent="0cm" style:auto-text-indent="false"/>
      <style:text-properties style:font-name="Garamond" fo:font-size="12pt" style:font-size-asian="12pt" style:font-size-complex="12pt"/>
    </style:style>
    <style:style style:name="P48" style:family="paragraph" style:parent-style-name="Standard">
      <style:paragraph-properties fo:margin-left="0cm" fo:margin-right="0cm" fo:margin-top="0cm" fo:margin-bottom="0.199cm" style:contextual-spacing="false" fo:line-height="100%" fo:text-align="justify" style:justify-single-word="false" fo:orphans="2" fo:widows="2" fo:text-indent="0cm" style:auto-text-indent="false" style:text-autospace="none" style:writing-mode="lr-tb"/>
      <style:text-properties style:font-name="Garamond" fo:font-size="12pt" fo:font-style="normal" style:text-underline-style="none" fo:font-weight="normal" style:font-name-asian="Times New Roman" style:font-size-asian="12pt" style:font-style-asian="normal" style:font-weight-asian="normal" style:font-name-complex="Garamond" style:font-size-complex="12pt" style:font-style-complex="normal" style:font-weight-complex="normal"/>
    </style:style>
    <style:style style:name="P49"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style:font-name="Garamond" fo:font-size="12pt" style:font-name-asian="Garamond" style:font-size-asian="12pt" style:font-name-complex="Garamond" style:font-size-complex="12pt"/>
    </style:style>
    <style:style style:name="P50" style:family="paragraph" style:parent-style-name="Standard">
      <style:paragraph-properties fo:text-align="justify" style:justify-single-word="false" style:text-autospace="none"/>
      <style:text-properties style:text-line-through-style="none" style:text-line-through-type="none" style:font-name="Garamond" fo:font-size="12pt" fo:language="zxx" fo:country="none" fo:font-style="normal" style:text-underline-style="none" fo:font-weight="normal" style:font-name-asian="GaramondAntiqua" style:font-size-asian="12pt" style:font-style-asian="normal" style:font-weight-asian="normal" style:font-name-complex="GaramondAntiqua" style:font-size-complex="12pt" style:font-style-complex="normal" style:font-weight-complex="normal"/>
    </style:style>
    <style:style style:name="P51" style:family="paragraph" style:parent-style-name="Standard">
      <style:paragraph-properties fo:text-align="justify" style:justify-single-word="false" style:text-autospace="none"/>
      <style:text-properties style:font-name="Garamond" fo:font-size="12pt" fo:font-weight="normal" style:font-name-asian="GaramondAntiqua" style:font-size-asian="12pt" style:font-weight-asian="normal" style:font-name-complex="GaramondAntiqua" style:font-size-complex="12pt" style:font-weight-complex="normal"/>
    </style:style>
    <style:style style:name="P52" style:family="paragraph" style:parent-style-name="Standard">
      <style:paragraph-properties fo:margin-left="1.27cm" fo:margin-right="0cm" fo:text-align="justify" style:justify-single-word="false" fo:text-indent="-0.635cm" style:auto-text-indent="false">
        <style:tab-stops>
          <style:tab-stop style:position="9.525cm"/>
          <style:tab-stop style:position="13.018cm" style:type="right"/>
        </style:tab-stops>
      </style:paragraph-properties>
      <style:text-properties style:font-name="Garamond" fo:font-weight="bold" style:font-weight-asian="bold" style:font-name-complex="Garamond"/>
    </style:style>
    <style:style style:name="P53" style:family="paragraph" style:parent-style-name="Standard">
      <style:paragraph-properties fo:margin-left="1.27cm" fo:margin-right="0cm" fo:text-align="justify" style:justify-single-word="false" fo:text-indent="-0.635cm" style:auto-text-indent="false">
        <style:tab-stops>
          <style:tab-stop style:position="9.525cm"/>
          <style:tab-stop style:position="12.7cm" style:type="right"/>
          <style:tab-stop style:position="13.018cm" style:type="right"/>
        </style:tab-stops>
      </style:paragraph-properties>
      <style:text-properties style:font-name="Garamond" style:font-name-complex="Garamond"/>
    </style:style>
    <style:style style:name="P54" style:family="paragraph" style:parent-style-name="Standard">
      <style:paragraph-properties fo:margin-top="0cm" fo:margin-bottom="0.199cm" style:contextual-spacing="false" fo:line-height="100%" fo:text-align="justify" style:justify-single-word="false"/>
      <style:text-properties style:font-name="Garamond" fo:font-size="12pt" fo:font-weight="normal" style:font-size-asian="12pt" style:font-weight-asian="normal" style:font-size-complex="12pt" style:font-weight-complex="normal"/>
    </style:style>
    <style:style style:name="P55" style:family="paragraph" style:parent-style-name="Standard">
      <style:paragraph-properties fo:margin-top="0cm" fo:margin-bottom="0.199cm" style:contextual-spacing="false" fo:line-height="100%" fo:text-align="justify" style:justify-single-word="false"/>
      <style:text-properties style:font-name="Garamond" fo:font-size="12pt" style:font-name-asian="Garamond" style:font-size-asian="12pt" style:font-name-complex="Garamond" style:font-size-complex="12pt"/>
    </style:style>
    <style:style style:name="P56" style:family="paragraph" style:parent-style-name="Standard">
      <style:paragraph-properties fo:margin-left="0.053cm" fo:margin-right="0cm" fo:margin-top="0cm" fo:margin-bottom="0.199cm" style:contextual-spacing="false" fo:line-height="100%" fo:text-align="justify" style:justify-single-word="false" fo:text-indent="-0.046cm" style:auto-text-indent="false"/>
      <style:text-properties style:font-name="Garamond" fo:font-size="12pt" fo:font-style="normal" fo:font-weight="normal" style:font-name-asian="Times New Roman" style:font-size-asian="12pt" style:font-style-asian="normal" style:font-weight-asian="normal" style:font-name-complex="Garamond" style:font-size-complex="12pt" style:font-style-complex="normal" style:font-weight-complex="normal"/>
    </style:style>
    <style:style style:name="P57" style:family="paragraph" style:parent-style-name="Standard">
      <style:paragraph-properties fo:margin-left="0cm" fo:margin-right="0cm" fo:margin-top="0cm" fo:margin-bottom="0.212cm" style:contextual-spacing="false" fo:line-height="100%" fo:text-align="justify" style:justify-single-word="false" fo:text-indent="0.67cm" style:auto-text-indent="false"/>
      <style:text-properties style:font-name="Garamond" style:font-name-complex="Garamond" style:font-size-complex="11pt"/>
    </style:style>
    <style:style style:name="P58" style:family="paragraph" style:parent-style-name="Body_20_Text_20_2">
      <style:paragraph-properties fo:margin-left="1.27cm" fo:margin-right="0cm" fo:text-indent="-0.635cm" style:auto-text-indent="false">
        <style:tab-stops>
          <style:tab-stop style:position="9.525cm"/>
          <style:tab-stop style:position="13.018cm" style:type="right"/>
        </style:tab-stops>
      </style:paragraph-properties>
      <style:text-properties style:font-name="Garamond" fo:font-size="12pt" style:font-size-asian="12pt" style:font-name-complex="Garamond"/>
    </style:style>
    <style:style style:name="P59" style:family="paragraph" style:parent-style-name="Body_20_Text_20_2">
      <style:paragraph-properties fo:margin-left="1.27cm" fo:margin-right="0cm" fo:text-indent="-0.635cm" style:auto-text-indent="false">
        <style:tab-stops>
          <style:tab-stop style:position="9.525cm"/>
          <style:tab-stop style:position="13.018cm" style:type="right"/>
        </style:tab-stops>
      </style:paragraph-properties>
      <style:text-properties style:font-name="Garamond" fo:font-size="12pt" fo:font-weight="bold" style:font-size-asian="12pt" style:font-weight-asian="bold" style:font-name-complex="Garamond" style:font-weight-complex="bold"/>
    </style:style>
    <style:style style:name="P60"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Garamond" fo:font-size="12pt" style:font-size-asian="12pt" style:font-size-complex="12pt"/>
    </style:style>
    <style:style style:name="P61" style:family="paragraph" style:parent-style-name="Table_20_Contents">
      <style:paragraph-properties fo:margin-left="0cm" fo:margin-right="0cm" fo:margin-top="0cm" fo:margin-bottom="0cm" style:contextual-spacing="false" fo:text-indent="0cm" style:auto-text-indent="false"/>
      <style:text-properties style:font-name="Garamond" fo:font-size="12pt" fo:font-style="italic" style:font-size-asian="12pt" style:font-style-asian="italic" style:font-size-complex="12pt" style:font-style-complex="italic"/>
    </style:style>
    <style:style style:name="P62" style:family="paragraph" style:parent-style-name="Default">
      <style:paragraph-properties fo:margin-top="0cm" fo:margin-bottom="0.199cm" style:contextual-spacing="false" fo:line-height="100%" fo:text-align="justify" style:justify-single-word="false" style:text-autospace="none"/>
      <style:text-properties style:text-line-through-style="none" style:text-line-through-type="none" style:font-name="Garamond" fo:font-size="12pt" style:text-underline-style="none" fo:font-weight="normal" style:font-name-asian="Garamond" style:font-size-asian="12pt" style:font-weight-asian="normal" style:font-name-complex="Garamond" style:font-size-complex="12pt" style:font-weight-complex="normal"/>
    </style:style>
    <style:style style:name="P63" style:family="paragraph" style:parent-style-name="Default">
      <style:paragraph-properties fo:margin-top="0cm" fo:margin-bottom="0.199cm" style:contextual-spacing="false" fo:line-height="100%" fo:text-align="justify" style:justify-single-word="false" style:text-autospace="none">
        <style:tab-stops>
          <style:tab-stop style:position="1.468cm"/>
        </style:tab-stops>
      </style:paragraph-properties>
      <style:text-properties style:text-line-through-style="none" style:text-line-through-type="none" style:font-name="Garamond" fo:font-size="12pt" style:text-underline-style="none" style:font-name-asian="Garamond" style:font-size-asian="12pt" style:font-name-complex="Garamond" style:font-size-complex="12pt"/>
    </style:style>
    <style:style style:name="P64" style:family="paragraph" style:parent-style-name="Default">
      <style:paragraph-properties fo:margin-top="0cm" fo:margin-bottom="0.199cm" style:contextual-spacing="false" fo:line-height="100%" fo:text-align="justify" style:justify-single-word="false" style:text-autospace="none">
        <style:tab-stops>
          <style:tab-stop style:position="1.505cm"/>
        </style:tab-stops>
      </style:paragraph-properties>
      <style:text-properties style:text-line-through-style="none" style:text-line-through-type="none" style:font-name="Garamond" fo:font-size="12pt" style:text-underline-style="none" style:font-name-asian="Garamond" style:font-size-asian="12pt" style:font-name-complex="Garamond" style:font-size-complex="12pt"/>
    </style:style>
    <style:style style:name="P65" style:family="paragraph" style:parent-style-name="Default">
      <style:paragraph-properties fo:margin-top="0cm" fo:margin-bottom="0.199cm" style:contextual-spacing="false" fo:line-height="100%" fo:text-align="justify" style:justify-single-word="false" style:text-autospace="none"/>
      <style:text-properties style:text-line-through-style="none" style:text-line-through-type="none" style:font-name="Garamond" fo:font-size="12pt" fo:font-style="normal" style:text-underline-style="none" fo:font-weight="normal" style:font-name-asian="Garamond" style:font-size-asian="12pt" style:font-style-asian="normal" style:font-weight-asian="normal" style:font-name-complex="Garamond" style:font-size-complex="12pt" style:font-style-complex="normal" style:font-weight-complex="normal"/>
    </style:style>
    <style:style style:name="P66" style:family="paragraph" style:parent-style-name="Default">
      <style:paragraph-properties fo:margin-top="0cm" fo:margin-bottom="0.199cm" style:contextual-spacing="false" fo:line-height="100%" fo:text-align="justify" style:justify-single-word="false" fo:orphans="2" fo:widows="2"/>
      <style:text-properties style:text-line-through-style="none" style:text-line-through-type="none" style:font-name="Garamond" fo:font-size="12pt" fo:font-style="normal" style:text-underline-style="none" fo:font-weight="normal" style:font-name-asian="Garamond" style:font-size-asian="12pt" style:font-style-asian="normal" style:font-weight-asian="normal" style:font-name-complex="Garamond" style:font-size-complex="12pt" style:font-style-complex="normal" style:font-weight-complex="normal"/>
    </style:style>
    <style:style style:name="P67" style:family="paragraph" style:parent-style-name="Default">
      <style:paragraph-properties fo:margin-top="0cm" fo:margin-bottom="0.199cm" style:contextual-spacing="false" fo:line-height="100%" fo:text-align="justify" style:justify-single-word="false" style:text-autospace="none">
        <style:tab-stops>
          <style:tab-stop style:position="1.505cm"/>
        </style:tab-stops>
      </style:paragraph-properties>
      <style:text-properties style:text-line-through-style="none" style:text-line-through-type="none" style:font-name="Garamond" fo:font-size="12pt" fo:font-style="normal" style:text-underline-style="none" fo:font-weight="normal" style:font-name-asian="Garamond" style:font-size-asian="12pt" style:font-style-asian="normal" style:font-weight-asian="normal" style:font-name-complex="Garamond" style:font-size-complex="12pt" style:font-style-complex="normal" style:font-weight-complex="normal"/>
    </style:style>
    <style:style style:name="P68" style:family="paragraph" style:parent-style-name="Default">
      <style:paragraph-properties fo:margin-top="0cm" fo:margin-bottom="0.199cm" style:contextual-spacing="false" fo:line-height="100%" fo:text-align="justify" style:justify-single-word="false" style:text-autospace="none"/>
      <style:text-properties style:font-name="Garamond" fo:font-size="12pt" fo:font-style="normal" style:font-size-asian="12pt" style:font-style-asian="normal" style:font-size-complex="12pt" style:font-style-complex="normal"/>
    </style:style>
    <style:style style:name="P69" style:family="paragraph" style:parent-style-name="Default">
      <style:paragraph-properties fo:margin-top="0cm" fo:margin-bottom="0.199cm" style:contextual-spacing="false" fo:line-height="100%" fo:text-align="justify" style:justify-single-word="false" style:text-autospace="none">
        <style:tab-stops>
          <style:tab-stop style:position="0.979cm"/>
        </style:tab-stops>
      </style:paragraph-properties>
      <style:text-properties style:font-name="Garamond" fo:font-size="12pt" fo:font-style="normal" style:font-size-asian="12pt" style:font-style-asian="normal" style:font-size-complex="12pt" style:font-style-complex="normal"/>
    </style:style>
    <style:style style:name="P70" style:family="paragraph" style:parent-style-name="Default">
      <style:paragraph-properties fo:margin-top="0cm" fo:margin-bottom="0.199cm" style:contextual-spacing="false" fo:line-height="100%" fo:text-align="justify" style:justify-single-word="false" style:text-autospace="none"/>
      <style:text-properties style:font-name="Garamond" fo:font-size="12pt" fo:font-style="normal" style:font-size-asian="12pt" style:font-style-asian="normal" style:font-name-complex="Garamond" style:font-size-complex="12pt" style:font-style-complex="normal"/>
    </style:style>
    <style:style style:name="P71" style:family="paragraph" style:parent-style-name="Default">
      <style:paragraph-properties fo:margin-top="0cm" fo:margin-bottom="0.199cm" style:contextual-spacing="false" fo:line-height="100%" fo:text-align="justify" style:justify-single-word="false" style:text-autospace="none">
        <style:tab-stops>
          <style:tab-stop style:position="0.979cm"/>
        </style:tab-stops>
      </style:paragraph-properties>
      <style:text-properties style:font-name="Garamond" fo:font-size="12pt" style:font-size-asian="12pt" style:font-size-complex="12pt"/>
    </style:style>
    <style:style style:name="P72" style:family="paragraph" style:parent-style-name="Default">
      <style:paragraph-properties fo:margin-left="0cm" fo:margin-right="0cm" fo:margin-top="0cm" fo:margin-bottom="0.199cm" style:contextual-spacing="false" fo:line-height="100%" fo:text-align="justify" style:justify-single-word="false" fo:orphans="2" fo:widows="2" fo:text-indent="0cm" style:auto-text-indent="false" style:text-autospace="none" style:writing-mode="lr-tb"/>
      <style:text-properties style:text-line-through-style="none" style:text-line-through-type="none" style:font-name="Garamond" fo:font-size="12pt" fo:font-style="normal" style:text-underline-style="none" fo:font-weight="normal" style:font-name-asian="Garamond" style:font-size-asian="12pt" style:font-style-asian="normal" style:font-weight-asian="normal" style:font-name-complex="Garamond" style:font-size-complex="12pt" style:font-style-complex="normal" style:font-weight-complex="normal"/>
    </style:style>
    <style:style style:name="P73" style:family="paragraph" style:parent-style-name="Default">
      <style:paragraph-properties fo:margin-left="0cm" fo:margin-right="0cm" fo:margin-top="0cm" fo:margin-bottom="0.199cm" style:contextual-spacing="false" fo:line-height="100%" fo:text-align="justify" style:justify-single-word="false" fo:orphans="2" fo:widows="2" fo:text-indent="0cm" style:auto-text-indent="false" style:text-autospace="none" style:writing-mode="lr-tb">
        <style:tab-stops>
          <style:tab-stop style:position="0.961cm"/>
        </style:tab-stops>
      </style:paragraph-properties>
      <style:text-properties style:text-line-through-style="none" style:text-line-through-type="none" style:font-name="Garamond" fo:font-size="12pt" fo:font-style="normal" style:text-underline-style="none" fo:font-weight="normal" style:font-name-asian="Garamond" style:font-size-asian="12pt" style:font-style-asian="normal" style:font-weight-asian="normal" style:font-name-complex="Garamond" style:font-size-complex="12pt" style:font-style-complex="normal" style:font-weight-complex="normal"/>
    </style:style>
    <style:style style:name="P74" style:family="paragraph" style:parent-style-name="Default" style:list-style-name="LS3">
      <style:paragraph-properties fo:margin-left="0cm" fo:margin-right="0cm" fo:margin-top="0cm" fo:margin-bottom="0.199cm" style:contextual-spacing="false" fo:line-height="100%" fo:text-align="justify" style:justify-single-word="false" fo:orphans="2" fo:widows="2" fo:text-indent="0cm" style:auto-text-indent="false" style:text-autospace="none" style:writing-mode="lr-tb"/>
    </style:style>
    <style:style style:name="P75" style:family="paragraph" style:parent-style-name="Default" style:list-style-name="LS3">
      <style:paragraph-properties fo:margin-left="0cm" fo:margin-right="0cm" fo:margin-top="0cm" fo:margin-bottom="0.199cm" style:contextual-spacing="false" fo:line-height="100%" fo:text-align="justify" style:justify-single-word="false" fo:orphans="2" fo:widows="2" fo:text-indent="0cm" style:auto-text-indent="false" style:text-autospace="none" style:writing-mode="lr-tb"/>
      <style:text-properties style:text-line-through-style="none" style:text-line-through-type="none" style:font-name="Garamond" fo:font-size="12pt" fo:font-style="normal" style:text-underline-style="none" fo:font-weight="normal" style:font-name-asian="Garamond" style:font-size-asian="12pt" style:font-style-asian="normal" style:font-weight-asian="normal" style:font-name-complex="Garamond" style:font-size-complex="12pt" style:font-style-complex="normal" style:font-weight-complex="normal"/>
    </style:style>
    <style:style style:name="P76" style:family="paragraph" style:parent-style-name="Default" style:list-style-name="LS3">
      <style:paragraph-properties fo:margin-left="0cm" fo:margin-right="0cm" fo:margin-top="0cm" fo:margin-bottom="0.199cm" style:contextual-spacing="false" fo:line-height="100%" fo:text-align="justify" style:justify-single-word="false" fo:orphans="2" fo:widows="2" fo:text-indent="0cm" style:auto-text-indent="false" style:text-autospace="none" style:writing-mode="lr-tb"/>
      <style:text-properties style:text-line-through-style="none" style:text-line-through-type="none" style:font-name="Garamond" fo:font-size="12pt" style:text-underline-style="none" style:font-name-asian="Garamond" style:font-size-asian="12pt" style:font-name-complex="Garamond" style:font-size-complex="12pt"/>
    </style:style>
    <style:style style:name="P77" style:family="paragraph" style:parent-style-name="Default">
      <style:paragraph-properties fo:margin-left="0.019cm" fo:margin-right="0cm" fo:margin-top="0cm" fo:margin-bottom="0.199cm" style:contextual-spacing="false" fo:line-height="100%" fo:text-align="justify" style:justify-single-word="false" fo:orphans="2" fo:widows="2" fo:text-indent="0cm" style:auto-text-indent="false" style:text-autospace="none" style:writing-mode="lr-tb">
        <style:tab-stops>
          <style:tab-stop style:position="0.979cm"/>
        </style:tab-stops>
      </style:paragraph-properties>
      <style:text-properties style:font-name="Garamond" fo:font-size="12pt" fo:font-style="normal" style:font-size-asian="12pt" style:font-style-asian="normal" style:font-name-complex="Garamond" style:font-size-complex="12pt" style:font-style-complex="normal"/>
    </style:style>
    <style:style style:name="P78" style:family="paragraph" style:parent-style-name="Default">
      <style:paragraph-properties fo:margin-left="0.019cm" fo:margin-right="0cm" fo:margin-top="0cm" fo:margin-bottom="0.199cm" style:contextual-spacing="false" fo:line-height="100%" fo:text-align="justify" style:justify-single-word="false" fo:orphans="2" fo:widows="2" fo:text-indent="0.019cm" style:auto-text-indent="false" style:text-autospace="none" style:writing-mode="lr-tb"/>
      <style:text-properties style:text-line-through-style="none" style:text-line-through-type="none" style:font-name="Garamond" fo:font-size="12pt" fo:font-style="normal" style:text-underline-style="none" fo:font-weight="normal" style:font-name-asian="Garamond" style:font-size-asian="12pt" style:font-style-asian="normal" style:font-weight-asian="normal" style:font-name-complex="Garamond" style:font-size-complex="12pt" style:font-style-complex="normal" style:font-weight-complex="normal"/>
    </style:style>
    <style:style style:name="P79" style:family="paragraph" style:parent-style-name="Default">
      <style:paragraph-properties fo:margin-left="0.019cm" fo:margin-right="0cm" fo:margin-top="0cm" fo:margin-bottom="0.199cm" style:contextual-spacing="false" fo:line-height="100%" fo:text-align="justify" style:justify-single-word="false" fo:orphans="2" fo:widows="2" fo:hyphenation-ladder-count="no-limit" fo:text-indent="0.019cm" style:auto-text-indent="false" style:text-autospace="none" style:writing-mode="lr-tb"/>
      <style:text-properties style:text-line-through-style="none" style:text-line-through-type="none" style:font-name="Garamond" fo:font-size="12pt" fo:font-style="normal" style:text-underline-style="none" fo:font-weight="normal" style:font-name-asian="Garamond" style:font-size-asian="12pt" style:font-style-asian="normal" style:font-weight-asian="normal" style:font-name-complex="Garamond" style:font-size-complex="12pt" style:font-style-complex="normal" style:font-weight-complex="normal" fo:hyphenate="false" fo:hyphenation-remain-char-count="2" fo:hyphenation-push-char-count="2" loext:hyphenation-no-caps="false"/>
    </style:style>
    <style:style style:name="P80" style:family="paragraph" style:parent-style-name="Default">
      <style:paragraph-properties fo:margin-left="0.039cm" fo:margin-right="0cm" fo:margin-top="0cm" fo:margin-bottom="0.199cm" style:contextual-spacing="false" fo:line-height="100%" fo:text-align="justify" style:justify-single-word="false" fo:orphans="2" fo:widows="2" fo:text-indent="0cm" style:auto-text-indent="false" style:text-autospace="none" style:writing-mode="lr-tb"/>
      <style:text-properties style:text-line-through-style="none" style:text-line-through-type="none" style:font-name="Garamond" fo:font-size="12pt" fo:font-style="normal" style:text-underline-style="none" fo:font-weight="normal" style:font-name-asian="Garamond" style:font-size-asian="12pt" style:font-style-asian="normal" style:font-weight-asian="normal" style:font-name-complex="Garamond" style:font-size-complex="12pt" style:font-style-complex="normal" style:font-weight-complex="normal"/>
    </style:style>
    <style:style style:name="P81" style:family="paragraph" style:parent-style-name="Header" style:master-page-name="Standard">
      <style:paragraph-properties fo:margin-left="0cm" fo:margin-right="1.501cm" fo:text-indent="0cm" style:auto-text-indent="false" style:page-number="auto">
        <style:tab-stops>
          <style:tab-stop style:position="7.938cm" style:type="center"/>
          <style:tab-stop style:position="17cm" style:type="right"/>
        </style:tab-stops>
      </style:paragraph-properties>
      <style:text-properties fo:language="zxx" fo:country="none"/>
    </style:style>
    <style:style style:name="P82" style:family="paragraph" style:parent-style-name="Normale_20__28_Web_29_">
      <style:paragraph-properties fo:margin-left="0cm" fo:margin-right="0cm" fo:margin-top="0cm" fo:margin-bottom="0.212cm" style:contextual-spacing="false" fo:text-align="justify" style:justify-single-word="false" fo:text-indent="0cm" style:auto-text-indent="false"/>
      <style:text-properties style:font-name="Garamond" style:font-name-complex="Garamond"/>
    </style:style>
    <style:style style:name="P83" style:family="paragraph" style:parent-style-name="Normale_20__28_Web_29_">
      <style:paragraph-properties fo:margin-left="0cm" fo:margin-right="0cm" fo:margin-top="0cm" fo:margin-bottom="0.212cm" style:contextual-spacing="false" fo:text-align="justify" style:justify-single-word="false" fo:text-indent="0.75cm" style:auto-text-indent="false"/>
      <style:text-properties style:font-name="Garamond" style:font-name-complex="Garamond" style:font-size-complex="11pt"/>
    </style:style>
    <style:style style:name="P84" style:family="paragraph" style:parent-style-name="Normale_20__28_Web_29_" style:list-style-name="LS5">
      <style:text-properties style:font-name="Garamond" fo:font-style="normal" style:font-style-asian="normal" style:font-name-complex="Arial" style:font-size-complex="11pt" style:font-style-complex="normal"/>
    </style:style>
    <style:style style:name="P85" style:family="paragraph" style:parent-style-name="Normale_20__28_Web_29_" style:list-style-name="LS5">
      <style:text-properties style:font-name="Garamond" fo:font-style="normal" style:font-style-asian="normal" style:font-name-complex="Garamond" style:font-size-complex="11pt" style:font-style-complex="normal"/>
    </style:style>
    <style:style style:name="P86" style:family="paragraph" style:parent-style-name="Normale_20__28_Web_29_" style:list-style-name="LS2">
      <style:paragraph-properties fo:margin-left="0cm" fo:margin-right="0cm" fo:margin-top="0cm" fo:margin-bottom="0.212cm" style:contextual-spacing="false" fo:text-align="justify" style:justify-single-word="false" fo:text-indent="0cm" style:auto-text-indent="false">
        <style:tab-stops>
          <style:tab-stop style:position="0.635cm"/>
        </style:tab-stops>
      </style:paragraph-properties>
      <style:text-properties style:font-name="Garamond" style:font-name-complex="Garamond" style:font-size-complex="11pt"/>
    </style:style>
    <style:style style:name="P87" style:family="paragraph" style:parent-style-name="Normale_20__28_Web_29_" style:list-style-name="LS2">
      <style:paragraph-properties fo:margin-left="0cm" fo:margin-right="0cm" fo:margin-top="0cm" fo:margin-bottom="0.212cm" style:contextual-spacing="false" fo:text-align="justify" style:justify-single-word="false" fo:text-indent="0cm" style:auto-text-indent="false">
        <style:tab-stops>
          <style:tab-stop style:position="0.635cm"/>
        </style:tab-stops>
      </style:paragraph-properties>
      <style:text-properties style:font-name="Garamond" fo:font-size="12pt" fo:language="it" fo:country="IT" style:font-name-asian="Times New Roman" style:font-size-asian="12pt" style:font-name-complex="Garamond" style:font-size-complex="11pt"/>
    </style:style>
    <style:style style:name="P88" style:family="paragraph" style:parent-style-name="Normale_20__28_Web_29_">
      <style:paragraph-properties fo:margin-left="0cm" fo:margin-right="0cm" fo:margin-top="0cm" fo:margin-bottom="0.212cm" style:contextual-spacing="false" fo:text-align="justify" style:justify-single-word="false" fo:text-indent="0.101cm" style:auto-text-indent="false">
        <style:tab-stops>
          <style:tab-stop style:position="0.635cm"/>
        </style:tab-stops>
      </style:paragraph-properties>
      <style:text-properties style:font-name="Garamond" fo:font-size="12pt" fo:language="it" fo:country="IT" style:font-name-asian="Times New Roman" style:font-size-asian="12pt" style:font-name-complex="Garamond" style:font-size-complex="12pt"/>
    </style:style>
    <style:style style:name="P89" style:family="paragraph" style:parent-style-name="Normale_20__28_Web_29_">
      <style:paragraph-properties fo:margin-left="0cm" fo:margin-right="0cm" fo:margin-top="0.199cm" fo:margin-bottom="0.199cm" style:contextual-spacing="false" fo:text-align="justify" style:justify-single-word="false" fo:orphans="2" fo:widows="2" fo:hyphenation-ladder-count="no-limit" fo:text-indent="1.249cm" style:auto-text-indent="false" style:text-autospace="ideograph-alpha" style:writing-mode="lr-tb"/>
      <style:text-properties style:font-name="Garamond" style:font-name-complex="Garamond" fo:hyphenate="false" fo:hyphenation-remain-char-count="2" fo:hyphenation-push-char-count="2" loext:hyphenation-no-caps="false"/>
    </style:style>
    <style:style style:name="P90" style:family="paragraph" style:parent-style-name="Text_20_body">
      <style:paragraph-properties fo:margin-top="0cm" fo:margin-bottom="0.199cm" style:contextual-spacing="false" fo:line-height="100%" fo:text-align="justify" style:justify-single-word="false" style:text-autospace="none"/>
      <style:text-properties style:text-line-through-style="none" style:text-line-through-type="none" style:font-name="Garamond" fo:font-size="12pt" fo:font-style="normal" style:text-underline-style="none" fo:font-weight="normal" style:font-name-asian="Garamond" style:font-size-asian="12pt" style:font-style-asian="normal" style:font-weight-asian="normal" style:font-name-complex="Garamond-Italic" style:font-size-complex="12pt" style:font-style-complex="normal" style:font-weight-complex="normal"/>
    </style:style>
    <style:style style:name="P91" style:family="paragraph" style:parent-style-name="Text_20_body">
      <style:paragraph-properties fo:margin-top="0cm" fo:margin-bottom="0.199cm" style:contextual-spacing="false" fo:line-height="100%" fo:text-align="justify" style:justify-single-word="false" style:text-autospace="none">
        <style:tab-stops>
          <style:tab-stop style:position="0.961cm"/>
        </style:tab-stops>
      </style:paragraph-properties>
      <style:text-properties style:text-line-through-style="none" style:text-line-through-type="none" style:font-name="Garamond" fo:font-size="12pt" fo:font-style="normal" style:text-underline-style="none" fo:font-weight="normal" style:font-name-asian="Garamond" style:font-size-asian="12pt" style:font-style-asian="normal" style:font-weight-asian="normal" style:font-name-complex="Garamond-Italic" style:font-size-complex="12pt" style:font-style-complex="normal" style:font-weight-complex="normal"/>
    </style:style>
    <style:style style:name="P92" style:family="paragraph" style:parent-style-name="Text_20_body">
      <style:paragraph-properties fo:margin-top="0cm" fo:margin-bottom="0.199cm" style:contextual-spacing="false" fo:line-height="100%" fo:text-align="center" style:justify-single-word="false"/>
      <style:text-properties style:font-name="Garamond" fo:font-size="12pt" fo:font-weight="bold" style:font-size-asian="12pt" style:font-weight-asian="bold" style:font-size-complex="12pt"/>
    </style:style>
    <style:style style:name="P93" style:family="paragraph" style:parent-style-name="Text_20_body">
      <style:paragraph-properties fo:margin-top="0cm" fo:margin-bottom="0.199cm" style:contextual-spacing="false" fo:line-height="100%" fo:text-align="justify" style:justify-single-word="false"/>
      <style:text-properties style:font-name="Garamond" fo:font-size="12pt" fo:font-weight="normal" style:font-size-asian="12pt" style:font-weight-asian="normal" style:font-size-complex="12pt" style:font-weight-complex="normal"/>
    </style:style>
    <style:style style:name="P94" style:family="paragraph" style:parent-style-name="Text_20_body" style:list-style-name="LS3"/>
    <style:style style:name="P95" style:family="paragraph" style:parent-style-name="Text_20_body" style:list-style-name="LS3">
      <style:text-properties style:font-name="Garamond" fo:font-size="12pt" fo:font-weight="normal" style:font-name-asian="Garamond" style:font-size-asian="12pt" style:font-weight-asian="normal" style:font-name-complex="Garamond" style:font-size-complex="12pt" style:font-weight-complex="normal"/>
    </style:style>
    <style:style style:name="P96" style:family="paragraph" style:parent-style-name="Text_20_body" style:list-style-name="LS3">
      <style:text-properties style:font-name="Garamond" fo:font-size="12pt" fo:font-weight="normal" style:font-name-asian="Garamond" style:font-size-asian="12pt" style:font-weight-asian="normal" style:font-name-complex="Garamond" style:font-size-complex="10pt" style:font-weight-complex="bold"/>
    </style:style>
    <style:style style:name="P97" style:family="paragraph" style:parent-style-name="Text_20_body" style:list-style-name="LS3">
      <style:text-properties style:font-name="Garamond" fo:font-size="12pt" fo:language="it" fo:country="IT" fo:font-weight="normal" style:font-name-asian="Garamond" style:font-size-asian="12pt" style:font-weight-asian="normal" style:font-name-complex="Garamond" style:font-size-complex="10pt" style:font-weight-complex="bold"/>
    </style:style>
    <style:style style:name="P98" style:family="paragraph" style:parent-style-name="Text_20_body" style:list-style-name="LS3">
      <style:text-properties style:font-name="Garamond" fo:font-size="12pt" fo:language="it" fo:country="IT" fo:font-style="normal" fo:font-weight="normal" style:font-name-asian="Times New Roman" style:font-size-asian="12pt" style:font-style-asian="normal" style:font-weight-asian="normal" style:font-name-complex="Times New Roman" style:font-size-complex="12pt" style:font-style-complex="normal" style:font-weight-complex="bold"/>
    </style:style>
    <style:style style:name="P99" style:family="paragraph" style:parent-style-name="Text_20_body" style:list-style-name="LS3">
      <style:text-properties fo:font-style="normal" style:font-style-asian="normal" style:font-style-complex="normal"/>
    </style:style>
    <style:style style:name="P100" style:family="paragraph" style:parent-style-name="Text_20_body" style:list-style-name="LS3">
      <style:text-properties fo:font-style="normal" style:font-style-asian="normal" style:font-name-complex="Arial" style:font-style-complex="normal"/>
    </style:style>
    <style:style style:name="P101" style:family="paragraph" style:parent-style-name="Text_20_body" style:list-style-name="LS5"/>
    <style:style style:name="P102" style:family="paragraph" style:parent-style-name="Text_20_body_20_indent" style:list-style-name="LS4"/>
    <style:style style:name="P103" style:family="paragraph" style:parent-style-name="Text_20_body_20_indent" style:list-style-name="LS4">
      <style:text-properties style:font-name="Garamond" fo:font-size="12pt" fo:language="it" fo:country="IT" fo:font-style="normal" style:font-name-asian="Times New Roman" style:font-size-asian="12pt" style:font-style-asian="normal" style:font-name-complex="Arial" style:font-size-complex="11pt" style:font-style-complex="normal"/>
    </style:style>
    <style:style style:name="P104" style:family="paragraph" style:parent-style-name="Text_20_body_20_indent" style:list-style-name="LS4">
      <style:paragraph-properties fo:margin-top="0cm" fo:margin-bottom="0.212cm" style:contextual-spacing="false"/>
      <style:text-properties style:font-name="Garamond" fo:font-size="12pt" fo:language="it" fo:country="IT" fo:font-style="normal" style:font-name-asian="Times New Roman" style:font-size-asian="12pt" style:font-style-asian="normal" style:font-name-complex="Arial" style:font-size-complex="11pt" style:font-style-complex="normal"/>
    </style:style>
    <style:style style:name="T1" style:family="text">
      <style:text-properties style:font-name="Garamond" fo:font-size="12pt" fo:font-style="italic" style:font-size-asian="12pt" style:font-style-asian="italic" style:font-size-complex="12pt" style:font-style-complex="italic"/>
    </style:style>
    <style:style style:name="T2" style:family="text">
      <style:text-properties style:font-name="Garamond" fo:font-size="12pt" fo:font-style="italic" style:font-name-asian="Garamond" style:font-size-asian="12pt" style:font-style-asian="italic" style:font-name-complex="Garamond" style:font-size-complex="12pt" style:font-style-complex="italic"/>
    </style:style>
    <style:style style:name="T3" style:family="text">
      <style:text-properties style:font-name="Garamond" fo:font-size="12pt" fo:font-style="italic" fo:font-weight="normal" style:font-size-asian="12pt" style:font-style-asian="italic" style:font-weight-asian="normal" style:font-name-complex="Times New Roman" style:font-size-complex="12pt" style:font-style-complex="italic" style:font-weight-complex="normal"/>
    </style:style>
    <style:style style:name="T4" style:family="text">
      <style:text-properties style:font-name="Garamond" fo:font-size="12pt" style:font-size-asian="12pt"/>
    </style:style>
    <style:style style:name="T5" style:family="text">
      <style:text-properties style:font-name="Garamond" fo:font-size="12pt" style:font-size-asian="12pt" style:font-size-complex="12pt"/>
    </style:style>
    <style:style style:name="T6" style:family="text">
      <style:text-properties style:font-name="Garamond" fo:font-size="12pt" style:font-size-asian="12pt" style:font-name-complex="Garamond" style:font-size-complex="12pt"/>
    </style:style>
    <style:style style:name="T7" style:family="text">
      <style:text-properties style:font-name="Garamond" fo:font-size="12pt" style:font-size-asian="12pt" style:font-name-complex="Times New Roman" style:font-size-complex="12pt"/>
    </style:style>
    <style:style style:name="T8" style:family="text">
      <style:text-properties style:font-name="Garamond" fo:font-size="12pt" fo:font-weight="bold" style:font-size-asian="12pt" style:font-weight-asian="bold" style:font-size-complex="12pt" style:font-weight-complex="bold"/>
    </style:style>
    <style:style style:name="T9" style:family="text">
      <style:text-properties style:font-name="Garamond" fo:font-size="12pt" fo:font-weight="bold" style:font-size-asian="12pt" style:font-weight-asian="bold" style:font-name-complex="Garamond" style:font-size-complex="12pt" style:font-weight-complex="bold"/>
    </style:style>
    <style:style style:name="T10" style:family="text">
      <style:text-properties style:font-name="Garamond" fo:font-size="12pt" fo:font-weight="bold" style:font-size-asian="12pt" style:font-weight-asian="bold" style:font-name-complex="Times New Roman" style:font-size-complex="12pt"/>
    </style:style>
    <style:style style:name="T11" style:family="text">
      <style:text-properties style:font-name="Garamond" fo:font-size="12pt" fo:font-weight="bold" fo:background-color="#ffffff" loext:char-shading-value="0" style:font-size-asian="12pt" style:font-weight-asian="bold" style:font-size-complex="12pt" style:font-weight-complex="bold"/>
    </style:style>
    <style:style style:name="T12" style:family="text">
      <style:text-properties style:font-name="Garamond" fo:font-size="12pt" fo:font-weight="normal" style:font-name-asian="GaramondAntiqua" style:font-size-asian="12pt" style:font-weight-asian="normal" style:font-name-complex="Garamond" style:font-size-complex="12pt" style:font-style-complex="italic" style:font-weight-complex="bold"/>
    </style:style>
    <style:style style:name="T13" style:family="text">
      <style:text-properties style:font-name="Garamond" fo:font-size="12pt" fo:font-weight="normal" style:font-name-asian="Times New Roman" style:font-size-asian="12pt" style:font-weight-asian="normal" style:font-size-complex="12pt" style:font-weight-complex="normal"/>
    </style:style>
    <style:style style:name="T14" style:family="text">
      <style:text-properties style:font-name="Garamond" fo:font-size="12pt" fo:font-weight="normal" style:font-size-asian="12pt" style:font-weight-asian="normal" style:font-name-complex="Garamond" style:font-size-complex="12pt" style:font-weight-complex="normal"/>
    </style:style>
    <style:style style:name="T15" style:family="text">
      <style:text-properties style:font-name="Garamond" fo:font-size="12pt" fo:font-weight="normal" style:font-size-asian="12pt" style:font-weight-asian="normal" style:font-name-complex="Times New Roman" style:font-size-complex="12pt" style:font-weight-complex="normal"/>
    </style:style>
    <style:style style:name="T16" style:family="text">
      <style:text-properties style:font-name="Garamond" fo:font-size="12pt" fo:font-weight="normal" style:font-name-asian="Garamond" style:font-size-asian="12pt" style:font-weight-asian="normal" style:font-name-complex="Garamond" style:font-size-complex="12pt" style:font-weight-complex="normal"/>
    </style:style>
    <style:style style:name="T17" style:family="text">
      <style:text-properties style:font-name="Garamond" fo:font-size="12pt" fo:font-weight="normal" style:font-name-asian="Garamond" style:font-size-asian="12pt" style:font-weight-asian="normal" style:font-name-complex="Garamond" style:font-size-complex="10pt" style:font-weight-complex="bold"/>
    </style:style>
    <style:style style:name="T18" style:family="text">
      <style:text-properties style:font-name="Garamond" fo:font-size="12pt" fo:font-weight="normal" style:font-name-asian="Arial" style:font-size-asian="12pt" style:font-weight-asian="normal" style:font-name-complex="Times New Roman" style:font-size-complex="12pt" style:font-weight-complex="normal"/>
    </style:style>
    <style:style style:name="T19" style:family="text">
      <style:text-properties style:font-name="Garamond" fo:font-size="12pt" style:font-name-asian="GaramondAntiqua" style:font-size-asian="12pt" style:font-name-complex="GaramondAntiqua" style:font-size-complex="12pt"/>
    </style:style>
    <style:style style:name="T20" style:family="text">
      <style:text-properties style:font-name="Garamond" fo:font-size="12pt" fo:language="it" fo:country="IT" style:font-name-asian="Times New Roman" style:font-size-asian="12pt" style:font-name-complex="Garamond" style:font-size-complex="12pt"/>
    </style:style>
    <style:style style:name="T21" style:family="text">
      <style:text-properties style:font-name="Garamond" fo:font-size="12pt" fo:language="it" fo:country="IT" fo:font-style="normal" style:font-name-asian="Times New Roman" style:font-size-asian="12pt" style:font-style-asian="normal" style:font-name-complex="Arial" style:font-size-complex="11pt" style:font-style-complex="normal"/>
    </style:style>
    <style:style style:name="T22" style:family="text">
      <style:text-properties style:font-name="Garamond" fo:font-size="12pt" fo:language="it" fo:country="IT" fo:font-style="normal" style:font-name-asian="Times New Roman" style:font-size-asian="12pt" style:font-style-asian="normal" style:font-name-complex="Garamond" style:font-size-complex="11pt" style:font-style-complex="normal"/>
    </style:style>
    <style:style style:name="T23" style:family="text">
      <style:text-properties style:font-name="Garamond" fo:font-size="12pt" fo:language="it" fo:country="IT" style:text-underline-style="none" fo:font-weight="normal" style:font-name-asian="Garamond" style:font-size-asian="12pt" style:font-weight-asian="normal" style:font-name-complex="Garamond" style:font-size-complex="12pt" style:font-weight-complex="normal"/>
    </style:style>
    <style:style style:name="T24" style:family="text">
      <style:text-properties style:font-name="Garamond" fo:font-size="12pt" style:text-underline-style="none" fo:font-weight="normal" style:font-name-asian="Garamond" style:font-size-asian="12pt" style:font-weight-asian="normal" style:font-name-complex="Garamond" style:font-size-complex="12pt" style:font-weight-complex="normal"/>
    </style:style>
    <style:style style:name="T25" style:family="text">
      <style:text-properties style:font-name="Garamond" fo:font-size="12pt" style:text-underline-style="none" fo:font-weight="normal" style:font-name-asian="Times New Roman" style:font-size-asian="12pt" style:font-weight-asian="normal" style:font-name-complex="Times New Roman" style:font-size-complex="12pt" style:font-weight-complex="normal"/>
    </style:style>
    <style:style style:name="T26" style:family="text">
      <style:text-properties style:font-name="Garamond" fo:font-size="12pt" style:text-underline-style="none" fo:font-weight="normal" style:font-name-asian="Times New Roman" style:font-size-asian="12pt" style:font-weight-asian="normal" style:font-name-complex="Garamond" style:font-size-complex="12pt" style:font-weight-complex="normal"/>
    </style:style>
    <style:style style:name="T27" style:family="text">
      <style:text-properties style:font-name="Garamond" fo:font-size="12pt" style:text-underline-style="none" style:font-name-asian="Garamond" style:font-size-asian="12pt" style:font-name-complex="Garamond" style:font-size-complex="12pt"/>
    </style:style>
    <style:style style:name="T28" style:family="text">
      <style:text-properties style:font-name="Garamond" fo:font-size="12pt" style:text-underline-style="none" style:font-name-asian="Garamond" style:font-size-asian="12pt" style:font-name-complex="Garamond" style:font-size-complex="12pt" style:font-style-complex="italic" style:font-weight-complex="bold"/>
    </style:style>
    <style:style style:name="T29" style:family="text">
      <style:text-properties style:font-name="Garamond"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0" style:family="text">
      <style:text-properties style:font-name="Garamond" fo:font-size="12pt" fo:font-style="normal" fo:font-weight="normal" style:font-name-asian="Times New Roman" style:font-size-asian="12pt" style:font-style-asian="normal" style:font-weight-asian="normal" style:font-name-complex="Garamond" style:font-size-complex="12pt" style:font-style-complex="normal" style:font-weight-complex="normal"/>
    </style:style>
    <style:style style:name="T31" style:family="text">
      <style:text-properties style:font-name="Garamond" fo:font-size="12pt" fo:font-style="normal" fo:font-weight="normal" style:font-size-asian="12pt" style:font-style-asian="normal" style:font-weight-asian="normal" style:font-style-complex="normal" style:font-weight-complex="normal"/>
    </style:style>
    <style:style style:name="T32" style:family="text">
      <style:text-properties style:font-name="Garamond" fo:font-size="12pt" fo:font-style="normal" style:font-size-asian="12pt" style:font-style-asian="normal" style:font-size-complex="12pt" style:font-style-complex="normal"/>
    </style:style>
    <style:style style:name="T33" style:family="text">
      <style:text-properties style:font-name="Garamond" fo:font-size="12pt" fo:font-style="normal" fo:font-weight="bold" style:font-size-asian="12pt" style:font-style-asian="normal" style:font-weight-asian="bold" style:font-size-complex="12pt" style:font-style-complex="normal" style:font-weight-complex="bold"/>
    </style:style>
    <style:style style:name="T34" style:family="text">
      <style:text-properties style:font-name="Garamond" fo:font-size="12pt" fo:font-style="normal" fo:font-weight="bold" fo:background-color="#ffffff" loext:char-shading-value="0" style:font-name-asian="GaramondAntiqua" style:font-size-asian="12pt" style:font-style-asian="normal" style:font-weight-asian="bold" style:font-name-complex="Garamond" style:font-size-complex="12pt" style:font-style-complex="normal" style:font-weight-complex="bold"/>
    </style:style>
    <style:style style:name="T35" style:family="text">
      <style:text-properties style:font-name="Garamond" fo:font-size="12pt" fo:font-style="normal" style:font-name-asian="Garamond" style:font-size-asian="12pt" style:font-style-asian="normal" style:font-name-complex="Garamond" style:font-size-complex="12pt" style:font-style-complex="normal"/>
    </style:style>
    <style:style style:name="T36" style:family="text">
      <style:text-properties style:font-name="Garamond" fo:font-size="12pt" style:font-name-asian="Garamond" style:font-size-asian="12pt" style:font-name-complex="Garamond" style:font-size-complex="12pt"/>
    </style:style>
    <style:style style:name="T37" style:family="text">
      <style:text-properties style:font-name="Garamond" fo:font-size="12pt" fo:language="zxx" fo:country="none" fo:font-style="normal" style:text-underline-style="none" fo:font-weight="bold" style:font-size-asian="12pt" style:font-style-asian="normal" style:font-weight-asian="bold" style:font-name-complex="Times New Roman" style:font-size-complex="12pt" style:font-style-complex="normal" style:font-weight-complex="bold"/>
    </style:style>
    <style:style style:name="T38" style:family="text">
      <style:text-properties style:font-name="Garamond" fo:font-size="12pt" fo:background-color="#ffffff" loext:char-shading-value="0" style:font-size-asian="12pt" style:font-size-complex="12pt"/>
    </style:style>
    <style:style style:name="T39" style:family="text">
      <style:text-properties style:font-name="Garamond" fo:font-size="12pt" fo:background-color="#ffffff" loext:char-shading-value="0" style:font-name-asian="GaramondAntiqua" style:font-size-asian="12pt" style:font-name-complex="Garamond" style:font-size-complex="12pt"/>
    </style:style>
    <style:style style:name="T40" style:family="text">
      <style:text-properties style:font-name="Garamond" fo:font-size="12pt" fo:letter-spacing="normal" fo:language="zxx" fo:country="none" fo:font-style="normal" fo:font-weight="normal" style:font-name-asian="Times New Roman" style:font-size-asian="12pt" style:font-style-asian="normal" style:font-weight-asian="normal" style:font-name-complex="Times New Roman" style:font-size-complex="12pt"/>
    </style:style>
    <style:style style:name="T41" style:family="text">
      <style:text-properties style:font-name="Garamond" style:font-name-complex="Garamond"/>
    </style:style>
    <style:style style:name="T42" style:family="text">
      <style:text-properties style:font-name="Garamond" style:font-name-complex="Garamond" style:font-size-complex="11pt"/>
    </style:style>
    <style:style style:name="T43" style:family="text">
      <style:text-properties style:font-name="Garamond" style:font-name-complex="Garamond" style:font-style-complex="italic" style:font-weight-complex="bold"/>
    </style:style>
    <style:style style:name="T44" style:family="text">
      <style:text-properties style:font-name="Garamond" style:text-underline-style="solid" style:text-underline-width="auto" style:text-underline-color="font-color" style:font-name-complex="Garamond"/>
    </style:style>
    <style:style style:name="T45" style:family="text">
      <style:text-properties style:font-name="Garamond" fo:font-weight="bold" style:font-weight-asian="bold" style:font-name-complex="Garamond" style:font-weight-complex="bold"/>
    </style:style>
    <style:style style:name="T46" style:family="text">
      <style:text-properties style:font-name="Garamond" style:text-underline-style="none" style:font-name-complex="Garamond"/>
    </style:style>
    <style:style style:name="T47" style:family="text">
      <style:text-properties style:font-name="Garamond" fo:language="zxx" fo:country="none" fo:font-weight="bold" style:font-weight-asian="bold" style:font-name-complex="Garamond" style:font-weight-complex="bold"/>
    </style:style>
    <style:style style:name="T48" style:family="text">
      <style:text-properties style:font-name="Garamond" fo:language="zxx" fo:country="none" fo:font-style="italic" fo:font-weight="normal" style:font-style-asian="italic" style:font-weight-asian="normal" style:font-name-complex="Garamond" style:font-style-complex="italic" style:font-weight-complex="normal"/>
    </style:style>
    <style:style style:name="T49" style:family="text">
      <style:text-properties style:font-name="Garamond" fo:language="zxx" fo:country="none" style:font-name-complex="Arial"/>
    </style:style>
    <style:style style:name="T50" style:family="text">
      <style:text-properties style:font-name="Garamond" fo:font-style="italic" style:font-style-asian="italic" style:font-name-complex="Garamond"/>
    </style:style>
    <style:style style:name="T51" style:family="text">
      <style:text-properties style:text-line-through-style="none" style:text-line-through-type="none" style:font-name="Garamond" fo:font-size="12pt" fo:font-style="normal" style:text-underline-style="none" fo:font-weight="bold" style:font-name-asian="Garamond" style:font-size-asian="12pt" style:font-style-asian="normal" style:font-weight-asian="bold" style:font-name-complex="Times New Roman" style:font-size-complex="12pt" style:font-style-complex="normal" style:font-weight-complex="bold"/>
    </style:style>
    <style:style style:name="T52" style:family="text">
      <style:text-properties style:text-line-through-style="none" style:text-line-through-type="none" style:font-name="Garamond" fo:font-size="12pt" fo:font-style="normal" style:text-underline-style="none" fo:font-weight="bold" style:font-name-asian="Garamond" style:font-size-asian="12pt" style:font-style-asian="normal" style:font-weight-asian="bold" style:font-name-complex="Garamond" style:font-size-complex="12pt" style:font-style-complex="normal" style:font-weight-complex="bold"/>
    </style:style>
    <style:style style:name="T53" style:family="text">
      <style:text-properties style:text-line-through-style="none" style:text-line-through-type="none" style:font-name="Garamond" fo:font-size="12pt" fo:font-style="normal" style:text-underline-style="none" fo:font-weight="normal" style:font-name-asian="Garamond" style:font-size-asian="12pt" style:font-style-asian="normal" style:font-weight-asian="normal" style:font-name-complex="Times New Roman" style:font-size-complex="12pt" style:font-style-complex="normal" style:font-weight-complex="normal"/>
    </style:style>
    <style:style style:name="T54" style:family="text">
      <style:text-properties style:text-line-through-style="none" style:text-line-through-type="none" style:font-name="Garamond" fo:font-size="12pt" fo:font-style="normal" style:text-underline-style="none" fo:font-weight="normal" style:font-name-asian="Garamond" style:font-size-asian="12pt" style:font-style-asian="normal" style:font-weight-asian="normal" style:font-name-complex="Garamond" style:font-size-complex="12pt" style:font-style-complex="normal" style:font-weight-complex="normal"/>
    </style:style>
    <style:style style:name="T55" style:family="text">
      <style:text-properties style:text-line-through-style="none" style:text-line-through-type="none" style:font-name="Garamond"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56" style:family="text">
      <style:text-properties style:text-line-through-style="none" style:text-line-through-type="none" style:font-name="Garamond" fo:font-size="12pt" fo:font-style="normal" style:text-underline-style="none" fo:font-weight="normal" style:font-name-asian="Arial" style:font-size-asian="12pt" style:font-style-asian="normal" style:font-weight-asian="normal" style:font-name-complex="Times New Roman" style:font-size-complex="12pt" style:font-style-complex="normal" style:font-weight-complex="normal"/>
    </style:style>
    <style:style style:name="T57" style:family="text">
      <style:text-properties style:text-line-through-style="none" style:text-line-through-type="none" style:font-name="Garamond" fo:font-size="12pt" fo:font-style="normal" style:text-underline-style="none" fo:font-weight="normal" style:font-name-asian="GaramondAntiqua" style:font-size-asian="12pt" style:font-style-asian="normal" style:font-weight-asian="normal" style:font-name-complex="Garamond" style:font-size-complex="12pt" style:font-style-complex="italic" style:font-weight-complex="bold"/>
    </style:style>
    <style:style style:name="T58" style:family="text">
      <style:text-properties style:text-line-through-style="none" style:text-line-through-type="none" style:font-name="Garamond" fo:font-size="12pt" fo:font-style="normal" style:text-underline-style="none" fo:font-weight="normal" style:font-name-asian="Times New Roman" style:font-size-asian="12pt" style:font-style-asian="normal" style:font-weight-asian="normal" style:font-name-complex="Garamond" style:font-size-complex="12pt" style:font-style-complex="normal" style:font-weight-complex="normal"/>
    </style:style>
    <style:style style:name="T59" style:family="text">
      <style:text-properties style:text-line-through-style="none" style:text-line-through-type="none" style:font-name="Garamond" fo:font-size="12pt" fo:font-style="normal" style:text-underline-style="none" style:font-name-asian="Garamond" style:font-size-asian="12pt" style:font-style-asian="normal" style:font-name-complex="Garamond" style:font-size-complex="12pt" style:font-style-complex="normal"/>
    </style:style>
    <style:style style:name="T60" style:family="text">
      <style:text-properties style:text-line-through-style="none" style:text-line-through-type="none" style:font-name="Garamond" fo:font-size="12pt" fo:font-style="normal" style:text-underline-style="none" fo:background-color="#ffffff" loext:char-shading-value="0" style:font-name-asian="Garamond" style:font-size-asian="12pt" style:font-style-asian="normal" style:font-name-complex="Garamond" style:font-size-complex="12pt" style:font-style-complex="normal"/>
    </style:style>
    <style:style style:name="T61" style:family="text">
      <style:text-properties style:text-line-through-style="none" style:text-line-through-type="none" style:font-name="Garamond" fo:font-size="12pt" fo:language="it" fo:country="IT" fo:font-style="normal" style:text-underline-style="none" fo:font-weight="normal" style:font-name-asian="Garamond" style:font-size-asian="12pt" style:font-style-asian="normal" style:font-weight-asian="normal" style:font-name-complex="Arial" style:font-size-complex="12pt" style:font-style-complex="normal" style:font-weight-complex="normal"/>
    </style:style>
    <style:style style:name="T62" style:family="text">
      <style:text-properties style:text-line-through-style="none" style:text-line-through-type="none" style:font-name="Garamond" fo:font-size="12pt" fo:language="it" fo:country="IT" fo:font-style="normal" style:text-underline-style="none" fo:font-weight="normal" style:font-name-asian="Garamond" style:font-size-asian="12pt" style:font-style-asian="normal" style:font-weight-asian="normal" style:font-name-complex="Garamond" style:font-size-complex="12pt" style:font-style-complex="normal" style:font-weight-complex="normal"/>
    </style:style>
    <style:style style:name="T63" style:family="text">
      <style:text-properties style:text-line-through-style="none" style:text-line-through-type="none" style:font-name="Garamond" fo:font-size="12pt" fo:language="it" fo:country="I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64" style:family="text">
      <style:text-properties style:text-line-through-style="none" style:text-line-through-type="none" style:font-name="Garamond" fo:font-size="12pt" fo:language="it" fo:country="IT" fo:font-style="normal" style:text-underline-style="none" fo:font-weight="normal" style:font-name-asian="Times New Roman" style:font-size-asian="12pt" style:font-style-asian="normal" style:font-weight-asian="normal" style:font-name-complex="Garamond" style:font-size-complex="12pt" style:font-style-complex="italic" style:font-weight-complex="normal"/>
    </style:style>
    <style:style style:name="T65" style:family="text">
      <style:text-properties style:text-line-through-style="none" style:text-line-through-type="none" style:font-name="Garamond" fo:font-size="12pt" fo:language="it" fo:country="IT" fo:font-style="normal" style:text-underline-style="none" fo:font-weight="bold" style:font-name-asian="Garamond" style:font-size-asian="12pt" style:font-style-asian="normal" style:font-weight-asian="bold" style:font-name-complex="Arial" style:font-size-complex="12pt" style:font-style-complex="normal" style:font-weight-complex="bold"/>
    </style:style>
    <style:style style:name="T66" style:family="text">
      <style:text-properties style:text-line-through-style="none" style:text-line-through-type="none" style:font-name="Garamond" fo:font-size="12pt" fo:language="it" fo:country="I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67" style:family="text">
      <style:text-properties style:text-line-through-style="none" style:text-line-through-type="none" style:font-name="Garamond" fo:font-size="12pt" fo:language="it" fo:country="IT" style:text-underline-style="none" fo:font-weight="normal" style:font-name-asian="Times New Roman" style:font-size-asian="12pt" style:font-weight-asian="normal" style:font-name-complex="Garamond" style:font-size-complex="12pt" style:font-weight-complex="normal"/>
    </style:style>
    <style:style style:name="T68" style:family="text">
      <style:text-properties style:text-line-through-style="none" style:text-line-through-type="none" style:font-name="Garamond" fo:font-size="12pt" style:text-underline-style="none" style:font-name-asian="Garamond" style:font-size-asian="12pt" style:font-name-complex="Garamond" style:font-size-complex="12pt"/>
    </style:style>
    <style:style style:name="T69" style:family="text">
      <style:text-properties style:text-line-through-style="none" style:text-line-through-type="none" style:font-name="Garamond" fo:font-size="12pt" fo:font-style="italic" style:text-underline-style="none" fo:font-weight="normal" style:font-name-asian="Garamond" style:font-size-asian="12pt" style:font-style-asian="italic" style:font-weight-asian="normal" style:font-name-complex="Garamond" style:font-size-complex="12pt" style:font-style-complex="italic" style:font-weight-complex="normal"/>
    </style:style>
    <style:style style:name="T70" style:family="text">
      <style:text-properties style:text-line-through-style="none" style:text-line-through-type="none" style:font-name="Garamond" fo:font-size="12pt" fo:font-style="italic" style:text-underline-style="none" style:font-name-asian="Garamond" style:font-size-asian="12pt" style:font-style-asian="italic" style:font-name-complex="Garamond" style:font-size-complex="12pt" style:font-style-complex="italic"/>
    </style:style>
    <style:style style:name="T71" style:family="text">
      <style:text-properties style:text-line-through-style="none" style:text-line-through-type="none" style:font-name="Garamond" fo:font-size="12pt" fo:language="en" fo:country="GB" fo:font-style="normal" style:text-underline-style="none" fo:font-weight="normal" style:font-name-asian="Garamond" style:font-size-asian="12pt" style:font-style-asian="normal" style:font-weight-asian="normal" style:font-name-complex="Times New Roman" style:font-size-complex="12pt" style:font-style-complex="normal" style:font-weight-complex="normal"/>
    </style:style>
    <style:style style:name="T72" style:family="text">
      <style:text-properties style:text-line-through-style="none" style:text-line-through-type="none" style:font-name="Garamond" fo:font-size="12pt" fo:letter-spacing="normal" fo:language="zxx" fo:country="none" fo:font-style="normal" style:text-underline-style="none" fo:font-weight="normal" style:font-name-asian="Garamond" style:font-size-asian="12pt" style:font-style-asian="normal" style:font-weight-asian="normal" style:font-name-complex="Garamond" style:font-size-complex="12pt" style:font-style-complex="normal" style:font-weight-complex="normal"/>
    </style:style>
    <style:style style:name="T73" style:family="text">
      <style:text-properties style:text-line-through-style="none" style:text-line-through-type="none" style:font-name="Garamond" fo:font-size="12pt" fo:letter-spacing="normal"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74" style:family="text">
      <style:text-properties style:text-line-through-style="none" style:text-line-through-type="none" style:font-name="Garamond" fo:font-size="12pt" fo:letter-spacing="normal" fo:language="zxx" fo:country="none" fo:font-style="italic" style:text-underline-style="none" fo:font-weight="normal" style:font-name-asian="Garamond" style:font-size-asian="12pt" style:font-style-asian="italic" style:font-weight-asian="normal" style:font-name-complex="Garamond" style:font-size-complex="12pt" style:font-style-complex="normal" style:font-weight-complex="normal"/>
    </style:style>
    <style:style style:name="T75" style:family="text">
      <style:text-properties style:text-line-through-style="none" style:text-line-through-type="none" style:font-name="Garamond" style:text-underline-style="solid" style:text-underline-width="auto" style:text-underline-color="font-color" style:font-name-complex="Garamond"/>
    </style:style>
    <style:style style:name="T76" style:family="text">
      <style:text-properties style:text-line-through-style="none" style:text-line-through-type="none" style:font-name="Garamond" fo:language="zxx" fo:country="none" style:text-underline-style="solid" style:text-underline-width="auto" style:text-underline-color="font-color" style:font-name-complex="Garamond"/>
    </style:style>
    <style:style style:name="T77" style:family="text">
      <style:text-properties fo:color="#0000ff" loext:opacity="100%" style:font-name="Garamond" fo:font-size="12pt" fo:font-weight="normal" style:font-name-asian="GaramondAntiqua" style:font-size-asian="12pt" style:font-weight-asian="normal" style:font-name-complex="Garamond" style:font-size-complex="12pt" style:font-style-complex="italic" style:font-weight-complex="bold"/>
    </style:style>
    <style:style style:name="T78" style:family="text">
      <style:text-properties fo:color="#000000" loext:opacity="100%" style:font-name="Garamond" fo:font-size="12pt" fo:font-weight="normal" style:font-name-asian="GaramondAntiqua" style:font-size-asian="12pt" style:font-weight-asian="normal" style:font-name-complex="Garamond" style:font-size-complex="12pt" style:font-style-complex="italic" style:font-weight-complex="bold"/>
    </style:style>
    <style:style style:name="T79" style:family="text">
      <style:text-properties fo:font-weight="bold" style:font-weight-asian="bold" style:font-weight-complex="bold"/>
    </style:style>
    <style:style style:name="T80" style:family="text">
      <style:text-properties style:font-name="Garamond-Italic" fo:font-size="12pt" fo:font-style="italic" style:font-size-asian="12pt" style:font-style-asian="italic"/>
    </style:style>
    <style:style style:name="T81" style:family="text">
      <style:text-properties fo:font-style="italic" style:font-style-asian="italic"/>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transparent" draw:fill="none" fo:padding="0.026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7"><text:span text:style-name="T1"><text:s/></text:span><text:bookmark-start text:name="num_sett"/><text:span text:style-name="T1">99</text:span><text:bookmark-end text:name="num_sett"/><text:span text:style-name="T1">/</text:span><text:bookmark-start text:name="settore"/><text:span text:style-name="T1">05</text:span><text:bookmark-end text:name="settore"/><text:span text:style-name="T1"> <text:s/></text:span><text:span text:style-name="T5"><text:tab/></text:span></text:p>
      <table:table table:name="Tabella1" table:style-name="Tabella1">
        <table:table-column table:style-name="Tabella1.A"/>
        <table:table-row table:style-name="TableLine2463811129888">
          <table:table-cell table:style-name="Tabella1.A1" office:value-type="string">
            <text:p text:style-name="P8"><text:span text:style-name="T8">Determinazione n. </text:span><text:bookmark-start text:name="numero"/><text:span text:style-name="T8">556</text:span><text:bookmark-end text:name="numero"/><text:span text:style-name="T8"> del </text:span><text:bookmark-start text:name="data"/><text:span text:style-name="T8">28/03/2023</text:span><text:bookmark-end text:name="data"/></text:p>
            <text:p text:style-name="P6"/>
            <text:p text:style-name="P2"><text:span text:style-name="T8">Oggetto: </text:span><text:bookmark-start text:name="oggetto"/><text:span text:style-name="T8">(PT 47/2023) LAVORI DI ADEGUAMENTO AI FINI ANTINCENDIO E MESSA IN SICUREZZA DELLE CARENZE STRUTTURALI EMERSE IN SEDE DI VERIFICA DI VULNERABILITÀ SISMICA DELLA SCUOLA DELL’INFANZIA “IL GIARDINO” E DELLA SCUOLA PRIMARIA “G. PASCOLI”</text:span></text:p>
            <text:p text:style-name="P45">APPROVAZIONE DEL PROGETTO DEFINITIVO/ESECUTIVO, FINANZIAMENTO DELLA SPESA E APPROVAZIONE MODALITÀ DI AFFIDAMENTO MEDIANTE PROCEDURA NEGOZIATA SENZA BANDO EX ART.63 D.LGS 50/2016 S.M.I. E ART. 1 CO.2 DL 76/2020 CONV. IN L. 120/2020, TRAMITE UTILIZZO DELLA PIATTAFORMA TELEMATICA START.</text:p>
            <text:p text:style-name="P45">CUP: J69I23000330004 <text:s/>- CUI: L00378210462202300047<text:bookmark-end text:name="oggetto"/></text:p>
          </table:table-cell>
        </table:table-row>
      </table:table>
      <text:p text:style-name="P3"/>
      <text:p text:style-name="P6"><text:bookmark-start text:name="titolo_adozione1"/>Il Dirigente<text:bookmark-end text:name="titolo_adozione1"/></text:p>
      <text:p text:style-name="P4"/>
      <text:p text:style-name="P50"><text:bookmark-start text:name="testo"/>La sottoscritta Ing. Antonella Giannini, nelle sue funzioni di dirigente del Settore Dipartimentale 5 – “Opere e Lavori Pubblici, Urbanistica” conferitogli con provvedimento del Sindaco prot. Gen. 204545 del 06/12/2022;</text:p>
      <text:p text:style-name="P16"/>
      <text:p text:style-name="P51"><text:tab/>il Dirigente procedente non si trova in situazione di conflitto di interesse, anche potenziale, ai sensi dell'art. 6-bis della L. n. 241/1990, nei confronti dei destinatari del presente atto";</text:p>
      <text:p text:style-name="P17"/>
      <text:p text:style-name="P20"><text:span text:style-name="T77"><text:tab/></text:span><text:span text:style-name="T12">E’ intenzione di questa Amministrazione Comunale adeguare alla normativa di prevenzione incendi e mettere in sicurezza le carenze strutturali emerse in sede di verifica della vulnerabilità sismica</text:span><text:span text:style-name="T78"> il complesso ospitante la scuola dell’infanzia “il Giardino” e la scuola primaria “G. Pascoli”.</text:span></text:p>
      <text:p text:style-name="P22">Di dare atto che il bilancio di previsione finanziario armonizzato 2023-2025 è stato approvato con delibera Consiglio Comunale<text:span text:style-name="T79"> n. 15 del 07/03/2023;</text:span></text:p>
      <text:p text:style-name="P82"><text:tab/>Tale intervento è previsto nel piano triennale 2023/2024/2025, all’intervento n. 47 dell’annualità 2023;</text:p>
      <text:p text:style-name="P18"/>
      <text:p text:style-name="P15"><text:span text:style-name="T19"><text:tab/></text:span><text:span text:style-name="T42">Visto il progetto definitivo/esecutivo redatto dal RTP Architrave – Mandatario Ing. Angelo Marino per la parte relativa alle carenze strutturali (affidamento con D.D. 2585 del 13/12/2019) e dal RTP Rinaldi – Mandatario P.I. Fabio Rinaldi per la parte relativa alla prevenzione incendi (DD 1842/2019, DD 47/2020), supervisionato dall’Ing. Marco Vinicio Mero dipendente di questa Amministrazione, <text:s/>ripartito secondo il seguente Q.T.E.:</text:span></text:p>
      <text:p text:style-name="P25"/>
      <text:p text:style-name="P58">importo lavori<text:tab/>€. 392.394,60<text:tab/></text:p>
      <text:p text:style-name="P26"><text:span text:style-name="T41">oneri della sicurezza (non soggetti a ribasso)<text:tab/></text:span><text:span text:style-name="T44">€. <text:s text:c="2"/>19.251,83<text:tab/></text:span></text:p>
      <text:p text:style-name="P52">importo a base di gara<text:tab/>€. 411.646,43<text:tab/></text:p>
      <text:p text:style-name="P27"><text:span text:style-name="T41">IVA lavori (10%)<text:tab/></text:span><text:span text:style-name="T75">€. <text:s/>41.164,64</text:span></text:p>
      <text:p text:style-name="P27"><text:span text:style-name="T45">Sommano</text:span><text:span text:style-name="T41"><text:tab/></text:span><text:span text:style-name="T45">€. 452.811,07</text:span></text:p>
      <text:p text:style-name="P28"/>
      <text:p text:style-name="P58">DL e SCIA antincendio e CSE<text:tab/>€. <text:s text:c="3"/>8.000,00<text:tab/></text:p>
      <text:p text:style-name="P26"><text:span text:style-name="T46">oneri previdenziali (5%)<text:tab/></text:span><text:span text:style-name="T44">€. <text:s text:c="6"/>400,00<text:tab/></text:span></text:p>
      <text:p text:style-name="P52">importo a base di gara<text:tab/>€. <text:s text:c="3"/>8.400,00<text:tab/></text:p>
      <text:p text:style-name="P27"><text:span text:style-name="T41">IVA lavori (22%)<text:tab/></text:span><text:span text:style-name="T76">€. <text:s text:c="4"/>1.848,00</text:span></text:p>
      <text:p text:style-name="P27"><text:span text:style-name="T45">Sommano</text:span><text:span text:style-name="T41"><text:tab/></text:span><text:span text:style-name="T47">€. <text:s/>10.248,00</text:span><text:span text:style-name="T48"> RTP Rinaldi Fabio e altri</text:span></text:p>
      <text:p text:style-name="P29"><text:soft-page-break/></text:p>
      <text:p text:style-name="P58">Servizi IngegneriaVerifica Resistenza al Fuoco<text:tab/>€. <text:s text:c="3"/>5.750,00<text:tab/></text:p>
      <text:p text:style-name="P26"><text:span text:style-name="T46">oneri previdenziali (4%)<text:tab/></text:span><text:span text:style-name="T44">€. <text:s text:c="5"/>230,00<text:tab/></text:span></text:p>
      <text:p text:style-name="P52">importo a base di gara<text:tab/>€. <text:s text:c="2"/>5.980,00<text:tab/></text:p>
      <text:p text:style-name="P27"><text:span text:style-name="T41">IVA lavori (22%)<text:tab/></text:span><text:span text:style-name="T76">€. <text:s text:c="4"/>1.315,60</text:span></text:p>
      <text:p text:style-name="P27"><text:span text:style-name="T47">Sommano<text:tab/>€. <text:s/>7.295,60</text:span><text:span text:style-name="T48"> FSE Progetti</text:span></text:p>
      <text:p text:style-name="P29"/>
      <text:p text:style-name="P26"><text:span text:style-name="T41">SOMME A DISPOSIZIONE</text:span><text:span text:style-name="T50"> (I.V.A. e oneri previdenziali compresi)</text:span></text:p>
      <text:p text:style-name="P27"><text:span text:style-name="T41">_ Imprevisti, migliorie e spese tecniche<text:tab/>€. <text:s/></text:span><text:span text:style-name="T20">21.412,40</text:span><text:span text:style-name="T41"><text:tab/></text:span></text:p>
      <text:p text:style-name="P28">_ Spese per fondo incentivante art. 113 Dlgs 50/16 <text:tab/>€. <text:s text:c="3"/>8.232,93</text:p>
      <text:p text:style-name="P28"/>
      <text:p text:style-name="P59">TOTALE GENERALE<text:tab/>€. 500.000,00</text:p>
      <text:p text:style-name="P23"/>
      <text:p text:style-name="P23">Progetto composto dei seguenti elaborati:</text:p>
      <text:list xml:id="list1630049115" text:style-name="LS2">
        <text:list-item>
          <text:p text:style-name="P86">D01 -elenco prezzi unitari</text:p>
        </text:list-item>
        <text:list-item>
          <text:p text:style-name="P86">D02 -computo metrico estimativo</text:p>
        </text:list-item>
        <text:list-item>
          <text:p text:style-name="P86">D03 -analisi prezzi</text:p>
        </text:list-item>
        <text:list-item>
          <text:p text:style-name="P86">D04 -incidenza della manodopera</text:p>
        </text:list-item>
        <text:list-item>
          <text:p text:style-name="P86">D05 -capitolato speciale d’appalto</text:p>
        </text:list-item>
        <text:list-item>
          <text:p text:style-name="P86">STR00-ricevuta deposito progetto strutturale</text:p>
        </text:list-item>
        <text:list-item>
          <text:p text:style-name="P86">STR01 -Tavola evoluzione storica PT</text:p>
        </text:list-item>
        <text:list-item>
          <text:p text:style-name="P86">STR02 -Tavola evoluzione storica P1</text:p>
        </text:list-item>
        <text:list-item>
          <text:p text:style-name="P86">STR03 -Tavola orditura solai PT</text:p>
        </text:list-item>
        <text:list-item>
          <text:p text:style-name="P86">STR04 -Tavola orditura solai P1</text:p>
        </text:list-item>
        <text:list-item>
          <text:p text:style-name="P86">STR05 -Tavola orditura solai P copertura</text:p>
        </text:list-item>
        <text:list-item>
          <text:p text:style-name="P86">STR06 -Tavola Prospetti e sezioni</text:p>
        </text:list-item>
        <text:list-item>
          <text:p text:style-name="P86">STR07 -Tavola Interventi a Piano Primo</text:p>
        </text:list-item>
        <text:list-item>
          <text:p text:style-name="P86">STR08 -Tavola Particolari costruttivi</text:p>
        </text:list-item>
        <text:list-item>
          <text:p text:style-name="P86">STR09 -Tavola Inquadramento cartografico</text:p>
        </text:list-item>
        <text:list-item>
          <text:p text:style-name="P86">STR-A3 -Relazione tecnica generale interventi edilizi</text:p>
        </text:list-item>
        <text:list-item>
          <text:p text:style-name="P86">STR-A4 -Relazione materiali interventi edili</text:p>
        </text:list-item>
        <text:list-item>
          <text:p text:style-name="P86">STR-A8 -Relazione di calcolo strutturale</text:p>
        </text:list-item>
        <text:list-item>
          <text:p text:style-name="P86">STR-A9 -Fascicolo dei calcoli</text:p>
        </text:list-item>
        <text:list-item>
          <text:p text:style-name="P86">STR-A13 -Piano di Manutenzione</text:p>
        </text:list-item>
        <text:list-item>
          <text:p text:style-name="P86">A01 -Tavola Illuminazione -antincendio PT</text:p>
        </text:list-item>
        <text:list-item>
          <text:p text:style-name="P86">A02 -Tavola Illuminazione -antincendio P1</text:p>
        </text:list-item>
        <text:list-item>
          <text:p text:style-name="P86">A03 -Tavola interventi edili antincendio PT</text:p>
        </text:list-item>
        <text:list-item>
          <text:p text:style-name="P86">A04 -Tavola interventi edili antincendio P1</text:p>
        </text:list-item>
        <text:list-item>
          <text:p text:style-name="P86">A05 -Tavola Impianto idrico antincendio PT</text:p>
        </text:list-item>
        <text:list-item>
          <text:p text:style-name="P86"><text:soft-page-break/>A06 -Tavola Impianto idrico antincendio P1</text:p>
        </text:list-item>
        <text:list-item>
          <text:p text:style-name="P86">A07 -Relazione Impianto elettrico, speciali ed antincendio</text:p>
        </text:list-item>
        <text:list-item>
          <text:p text:style-name="P86">A08 -Relazione impianto idrico antincendio</text:p>
        </text:list-item>
        <text:list-item>
          <text:p text:style-name="P86">SIC-01 -Piano di sicurezza e coordinamento</text:p>
        </text:list-item>
        <text:list-item>
          <text:p text:style-name="P86">SIC-02 – Layout cantiere</text:p>
        </text:list-item>
        <text:list-item>
          <text:p text:style-name="P87">Lettera commerciale;</text:p>
        </text:list-item>
      </text:list>
      <text:p text:style-name="P30"/>
      <text:p text:style-name="P88">Il progetto è stato esaminato in sede di conferenza dei servizi i cui esiti sono stati approvati con DD 417 del 09/03/2022. A seguito di prescrizioni acquisite in sede di conferenza dei servizi, si sono rese necessari alcune modifiche architettoniche, per le quali sono state acquisiti nuovamente i pareri ai sensi del DLgs 42/2004 ovvero parere ambientale prot gen 21886 del 06/02/2023, nonché monumentale prot gen 27584 del 14/02/2023.</text:p>
      <text:p text:style-name="P21"><text:span text:style-name="T43">L'appalto non è stato suddiviso in lotti</text:span><text:span text:style-name="T20"> in quanto trattasi di un’unica opera caratterizzata da una specifica identità funzionale ed organizzativa che, come tale, ha lo scopo di assicurare una più efficace e coordinata fruizione del medesimo appalto garantendo, contestualmente, una gestione globale di tutte</text:span><text:span text:style-name="T41"> </text:span><text:span text:style-name="T20">le attività tecniche correlate.</text:span></text:p>
      <text:p text:style-name="P89">Ai sensi dell'art. 23, comma 7 del D.Lgs. 50/2016 è consentito omettere uno o più livelli di progettazione, purché il livello successivo contenga tutti gli elementi previsti per il livello/i omesso/i. Ai sensi del principio derivante dall'art. 107 del Testo Unico degli Enti Locali (D.Lgs. 267/2000), l'approvazione del livello progettuale "esecutivo" è prerogativa dirigenziale, dando atto che l'indirizzo e controllo politico è stato espresso in sede di adozione (Giunta Comunale) e approvazione (Consiglio Comunale) della programmazione annuale e triennale delle opere e lavori pubblici, pertanto anche dell'intervento in oggetto. Di dare atto che il presente provvedimento sarà trasmesso all’Assessore con delega ai lavori pubblici.</text:p>
      <text:p text:style-name="P13"><text:span text:style-name="T24"><text:tab/>i lavori sono inseriti nella Programmazione Triennale dei LLPP, di cui all'art. 21 del d.lgs 50/2016, al n 47/2023 con il codice CUI riportato in oggetto e</text:span><text:span text:style-name="T25"> saranno affidati mediante procedura negoziata</text:span><text:span text:style-name="T26"> senza bando ex art.63 D.LGS 50/2016 s.m.i. e art. 1 co.2 DL 76/2020 conv. in L. 120/2020, tramite utilizzo della piattaforma telematica START;</text:span></text:p>
      <text:p text:style-name="P12"><text:span text:style-name="T13"><text:tab/></text:span><text:span text:style-name="T6">nel</text:span><text:span text:style-name="T29">l'</text:span><text:span text:style-name="T2">Atto di Regolazione per le modalità di formazione e di utilizzo dell'elenco degli operatori economici</text:span><text:span text:style-name="T36">, approvato con delibera di Consiglio Comunale n. 81 del 31.08.2021 e</text:span><text:span text:style-name="T14"> pubblicato sul profilo del Committente, è stato stabilito che il RUP</text:span><text:span text:style-name="T16"> effettui la selezione degli o.e. da invitare, nel rispetto comunque del numero minimo previsto dalla legge</text:span><text:span text:style-name="T6">, garantendo che tra gli operatori economici invitati sia presente una percentuale almeno pari al</text:span><text:span text:style-name="T9"> 20%</text:span><text:span text:style-name="T6"> di operatori aventi <text:s/></text:span><text:span text:style-name="T16">sede operativa fuori del territorio della Provincia di Lucca o, al contrario, aventi sede operativa sul territorio della Provincia di Lucca, nonché che almeno il 20% degli inviti siano destinati ad o.e. che non abbiano ricevuto inviti all'interno della fascia di riferimento o, se non esistono, ad operatori economici con il minor numero di inviti;</text:span></text:p>
      <text:p text:style-name="P31"><text:span text:style-name="T29"><text:tab/>il RUP Geom. Marco Acampora, sulla base del suddetto</text:span><text:span text:style-name="T36"> Atto di Regolazione e dei criteri di selezione sopra riportati,</text:span><text:span text:style-name="T29"> ha predisposto l'elenco degli operatori economici da invitare alla procedura di gara, conservato in atti al fascicolo;</text:span></text:p>
      <text:p text:style-name="P48"><text:tab/>ai fini della procedura, la conseguente documentazione amministrativa di gara, quale lettera di invito e <text:s/>relativi allegati, sarà redatta dalla CUC tenendo conto delle indicazioni contenute nella presente determinazione e nei documenti facenti parte del progetto approvato;</text:p>
      <text:p text:style-name="P12"><text:span text:style-name="T36"><text:tab/>ai sensi dell'art. 192 del d.lgs. 18 agosto 2000 n. 267 e dell'art. 32, comma 2 del d.lgs. 50/2016 e s.m.i., l'avvio delle procedure di affidamento dei contratti pubblici è preceduto da apposita determinazione a contrarre indicante il fine che il contratto intende perseguire, l'oggetto del contratto, </text:span><text:soft-page-break/><text:span text:style-name="T36">la sua forma e le clausole ritenute essenziali, le modalità di scelta del contraente ed i criteri di selezione degli operatori economici e delle offerte, come di seguito</text:span><text:span text:style-name="T5"> specificati:</text:span></text:p>
      <text:p text:style-name="P12"><text:span text:style-name="T27">- il fine che il contratto intende perseguire è quello di</text:span><text:span text:style-name="T28"> adeguare alle norme di prevenzioni incendi e di rimuovere le carenze strutturali emerse durante la verifica di vulnerabilità sismica del complesso scolastico;</text:span></text:p>
      <text:p text:style-name="P34"><text:span text:style-name="T37">- i lavori oggetto della gara sono</text:span><text:span text:style-name="T51"> a misura,</text:span><text:span text:style-name="T53"> come riportato nel Capitolato speciale di appalto;</text:span></text:p>
      <text:p text:style-name="P35"><text:span text:style-name="T61">- il termine di ultimazione dei lavori è</text:span><text:span text:style-name="T65"> fissato in 166 ( centosessantasei ) giorni naturali</text:span><text:span text:style-name="T61"> e consecutivi, decorrenti dalla data effettiva del verbale di consegna</text:span><text:span text:style-name="T68">;</text:span></text:p>
      <text:p text:style-name="P62">- l'appalto non ha carattere transfrontaliero;</text:p>
      <text:p text:style-name="P35"><text:span text:style-name="T68">- i lavori in oggetto saranno affidati mediante procedura negoziata</text:span><text:span text:style-name="T67"> senza bando ex art.63 D.LGS 50/2016 s.m.i. e art. 1 co.2 DL 76/2020 conv. in L. 120/2020,</text:span><text:span text:style-name="T68"> condotta in modalità telematica tramite la piattaforma del “Sistema Telematico Acquisti Regionale della Toscana (START)”;</text:span></text:p>
      <text:p text:style-name="P35"><text:span text:style-name="T68">- il criterio di aggiudicazione è quello d</text:span><text:span text:style-name="T7">el</text:span><text:span text:style-name="T10"> minor prezzo</text:span><text:span text:style-name="T55"> ai sensi dell'art. 36, c.9bis) del d.lgs 50/2016 e s.m.</text:span><text:span text:style-name="T63"> a mezzo di</text:span><text:span text:style-name="T66"> ribasso unico percentuale</text:span><text:span text:style-name="T63">.</text:span><text:span text:style-name="T56"> Ai sensi dell'art. 97, c. 8 del d.lgs 50/2016 s.m. è <text:s/>prevista l'esclusione automatica delle offerte anormalmente basse, cioè pari o superiori alla soglia di anomalia calcolata secondo il criterio di cui all'art. 97, c. 2/2bis del d.lgs.50/2016 e s. m..;</text:span><text:span text:style-name="T62"> tale esclusione comunque non opera quando il numero di offerte ammesse è inferiore a 5;</text:span></text:p>
      <text:p text:style-name="P65">- l'importo dei lavori a base di gara soggetto a ribasso è pari a € 392.394,60 oltre IVA, l'importo degli oneri di sicurezza non soggetti a ribasso è pari ad € 19.251,83 oltre IVA di legge, per un importo complessivo pari ad € 411.646,43 oltre IVA; i costi della manodopera hanno un’incidenza del 40,642%; <text:s/></text:p>
      <text:p text:style-name="P35"><text:span text:style-name="T54">- i requisiti di partecipazione sono riportati nell'Allegato al presente atto denominato “</text:span><text:span text:style-name="T69">REQUISITI DI PARTECIPAZIONE”</text:span><text:span text:style-name="T52">;</text:span></text:p>
      <text:p text:style-name="P54">- i lavori non rientrano tra le attività esposte al rischio di infiltrazione mafiosa ex art. 1 comma 53 L. 6/11/2012 n. 190;</text:p>
      <text:p text:style-name="P32"><text:span text:style-name="T32">-</text:span><text:span text:style-name="T54"> ai sensi del comma 2 dell'art. 105 del D.Lgs. 50/2016 così come modificato dalla Legge 108/2021 si</text:span><text:span text:style-name="T4"> disciplina il ricorso del subappalto, stabilendo che la “categoria prevalente” (OG2) potrà essere subappaltata in misura inferiore al 50%, in ossequio al comma 1 del medesimo articolo che vieta, pena nullità, l'affidamento a terzi della</text:span><text:span text:style-name="T80"> “prevalente esecuzione delle lavorazioni relative al complesso delle categorie prevalenti”,</text:span><text:span text:style-name="T4">mentre le eventuali categorie scorporabili saranno subappaltabili al 100%;</text:span></text:p>
      <text:p text:style-name="P66">- non è previsto il sopralluogo obbligatorio;</text:p>
      <text:p text:style-name="P33"><text:span text:style-name="T71">- il codice CPV principale è</text:span> 45262700-8</text:p>
      <text:p text:style-name="P36"><text:span text:style-name="T54">- la documentazione progettuale</text:span><text:span text:style-name="T52"> non contiene</text:span><text:span text:style-name="T54"> specifiche tecniche e clausole contrattuali contenute nel criteri ambientali minimi -</text:span><text:span text:style-name="T52"> CAM</text:span><text:span text:style-name="T54"> - adottati con Decreto Ministero Ambiente e tutela del territorio e del mare;</text:span></text:p>
      <text:p text:style-name="P65">- il contratto sarà stipulato ai sensi dell’art. 32, comma 14 del d.lgs 50/2016 tra il Comune di Lucca e l'operatore economico aggiudicatario mediante corrispondenza secondo l'uso del commercio consistente in un apposito scambio di lettere e in modalità elettronica entro il termine di legge;</text:p>
      <text:p text:style-name="P65">- i termini, le modalità, le condizioni e le clausole essenziali dell'affidamento dei lavori in oggetto sono contenute nella documentazione di gara;</text:p>
      <text:p text:style-name="P90"><text:tab/>precisato altresì che</text:p>
      <text:p text:style-name="P90">- per le modifiche non sostanziali del contratto ai sensi dell’art. 106, comma 1 lett. e) del Codice il RUP ha fissato una soglia pari al 10%, pertanto il valore dell'appalto ammonta ad € 452.811,07 al netto dell'IVA di legge;</text:p>
      <text:p text:style-name="P35"><text:span text:style-name="T5">- l'offerta presentata dall'Operatore Economico è vincolata per</text:span><text:span text:style-name="T33"> 180 giorni</text:span><text:span text:style-name="T5"> rispetto al termine ultimo di presentazione dell'offerta;</text:span></text:p>
      <text:p text:style-name="P35"><text:soft-page-break/><text:span text:style-name="T38">-</text:span><text:span text:style-name="T11"> n</text:span><text:span text:style-name="T34">on è richiesta la costituzione della garanzia provvisoria</text:span><text:span text:style-name="T39">, in ossequio al disposto di cui all'art 1, comma 4 della l. 120/2020</text:span></text:p>
      <text:p text:style-name="P35"><text:span text:style-name="T32">- per l'eventuale esperimento del soccorso istruttorio, ai sensi dell'art. 83, c.9 d.lgs. 50/2016 l'Operatore Economico dovrà rispondere nel termine di</text:span><text:span text:style-name="T33"> 5 giorni</text:span><text:span text:style-name="T32"> dal ricevimento della richiesta da parte della S.A.;</text:span></text:p>
      <text:p text:style-name="P68">- nell'ipotesi in cui due o più operatori abbiano presentato la medesima offerta si procederà al sorteggio off-line;</text:p>
      <text:p text:style-name="P72">- è stato giudicato inopportuno suddividere in più lotti l'affidamento in esame, in quanto trattasi di un’unica opera caratterizzata da una specifica identità funzionale ed organizzativa che, come tale, ha lo scopo di assicurare una più efficace e coordinata fruizione del medesimo appalto garantendo, contestualmente, una gestione globale di tutte le attività tecniche correlate;</text:p>
      <text:p text:style-name="P70">- l’ufficio Direzione Lavori sarà nominato con successivo atto;</text:p>
      <text:p text:style-name="P12"><text:span text:style-name="T35"><text:tab/>in ottemperanza alla normativa vigente in materia di tracciabilità dei flussi finanziari (l. 136 del 13.08.2010 e s.m.i.) il RUP prevede, per l'esperimento della gara, di incaricare la Centrale Unica di Committenza (CUC) di acquisire il CIG per gli adempimenti relativi all'aggiudicazione dell'appalto, mentre il RUP medesimo acquisirà un CIG derivato per gli adempimenti relativi all'esecuzione del contratto, associato all'operatore economico che risulterà affidatario dello stesso, al quale sarà richiesto il conto corrente dedicato alla P.A.</text:span><text:span text:style-name="T2">;</text:span></text:p>
      <text:p text:style-name="P55"><text:tab/>gli O.E., per la partecipazione alla procedura di gara, dovranno corrispondere all'ANAC un contributo pari ad € 35,00;</text:p>
      <text:p text:style-name="P49"><text:tab/>il contributo dovuto all'ANAC da parte di questa S.A. ammonta ad € 225,00 e sarà corrisposto, ai sensi dell'art. 1, comma 67, della legge 23 dicembre 2005 n. 266, dalla U.O.9.1 con le periodicità e le modalità stabilite dalle disposizioni vigenti, imputando la relativa spesa al competente capitolo di bilancio finanziario armonizzato, dando atto che tale spesa è esigibile interamente nell'anno 2023;</text:p>
      <text:p text:style-name="P12"><text:span text:style-name="T36"><text:tab/></text:span><text:span text:style-name="T5">l'importo complessivo dell'intervento di € 500.000,00 trova copertura finanziaria</text:span><text:span text:style-name="T49"> al Cap. 69020/1 del PEG 2023;</text:span></text:p>
      <text:p text:style-name="P40"><text:span text:style-name="T54"><text:tab/><text:tab/></text:span><text:span text:style-name="T30">per quanto sopra premesso, ai sensi dell'art. 107 del d.lgs. 18.08.2000 n, 267 ed in ragione delle competenze relative all'incarico conferito con Decreto del Sindaco n.204545 del 06/12/202 ,</text:span></text:p>
      <text:p text:style-name="P56"><text:tab/><text:tab/>visti il d.lgs. 18 agosto 2000 n. 267 ed il d.lgs. 18 aprile 2016, n. 50 e s.m.i.;</text:p>
      <text:p text:style-name="P57"><text:tab/>Visto il verbale di validazione redatto ai sensi dell'art.26 del D.Lgs. 50/2016</text:p>
      <text:p text:style-name="P40"/>
      <text:p text:style-name="P92">DETERMINA</text:p>
      <text:p text:style-name="P93">per i motivi espressi in narrativa:</text:p>
      <text:list xml:id="list1922864419" text:style-name="LS3">
        <text:list-item>
          <text:p text:style-name="P95">di approvare il progetto definitivo/esecutivo redatto dai tecnici esterni citati in premessa e costituito dagli elaborati elencati in premessa;</text:p>
        </text:list-item>
        <text:list-item>
          <text:p text:style-name="P95">di dare atto della conformità urbanistica ed edilizia, nonché alle norme di sicurezza, sanitarie, ambientali e paesaggistiche;</text:p>
        </text:list-item>
        <text:list-item>
          <text:p text:style-name="P94"><text:span text:style-name="T16">che ai sensi dell’art.</text:span><text:span text:style-name="T17">134 , comma 3 della Legge regionale Toscana del 10/11/2014 n 65, l’approvazione del presente progetto esecutivo ha i medesimi effetti del permesso a costruire;</text:span></text:p>
        </text:list-item>
        <text:list-item>
          <text:p text:style-name="P96">di approvare il seguente Q.T.E. dell’intervento:</text:p>
        </text:list-item>
      </text:list>
      <text:p text:style-name="P58">importo lavori<text:tab/>€. 392.394,60<text:tab/></text:p>
      <text:p text:style-name="P26"><text:span text:style-name="T41">oneri della sicurezza (non soggetti a ribasso)<text:tab/></text:span><text:span text:style-name="T44">€. <text:s text:c="2"/>19.251,83<text:tab/></text:span></text:p>
      <text:p text:style-name="P52">importo a base di gara<text:tab/>€. 411.646,43<text:tab/></text:p>
      <text:p text:style-name="P27"><text:span text:style-name="T41">IVA lavori (10%)<text:tab/></text:span><text:span text:style-name="T75">€. <text:s/>41.164,64</text:span></text:p>
      <text:p text:style-name="P27"><text:span text:style-name="T45">Sommano</text:span><text:span text:style-name="T41"><text:tab/></text:span><text:span text:style-name="T45">€. 452.811,07</text:span></text:p>
      <text:p text:style-name="P28"/>
      <text:p text:style-name="P58"><text:soft-page-break/>DL e SCIA antincendio e CSE<text:tab/>€. <text:s text:c="3"/>8.000,00<text:tab/></text:p>
      <text:p text:style-name="P26"><text:span text:style-name="T46">oneri previdenziali (5%)<text:tab/></text:span><text:span text:style-name="T44">€. <text:s text:c="6"/>400,00<text:tab/></text:span></text:p>
      <text:p text:style-name="P52">importo a base di gara<text:tab/>€. <text:s text:c="3"/>8.400,00<text:tab/></text:p>
      <text:p text:style-name="P27"><text:span text:style-name="T41">IVA lavori (22%)<text:tab/></text:span><text:span text:style-name="T76">€. <text:s text:c="4"/>1.848,00</text:span></text:p>
      <text:p text:style-name="P27"><text:span text:style-name="T45">Sommano</text:span><text:span text:style-name="T41"><text:tab/></text:span><text:span text:style-name="T47">€. <text:s/>10.248,00</text:span><text:span text:style-name="T48"> RTP Rinaldi Fabio e altri</text:span></text:p>
      <text:p text:style-name="P29"/>
      <text:p text:style-name="P58">Servizi IngegneriaVerifica Resistenza al Fuoco<text:tab/>€. <text:s text:c="3"/>5.750,00<text:tab/></text:p>
      <text:p text:style-name="P26"><text:span text:style-name="T46">oneri previdenziali (4%)<text:tab/></text:span><text:span text:style-name="T44">€. <text:s text:c="5"/>230,00<text:tab/></text:span></text:p>
      <text:p text:style-name="P52">importo a base di gara<text:tab/>€. <text:s text:c="2"/>5.980,00<text:tab/></text:p>
      <text:p text:style-name="P27"><text:span text:style-name="T41">IVA lavori (22%)<text:tab/></text:span><text:span text:style-name="T76">€. <text:s text:c="4"/>1.315,60</text:span></text:p>
      <text:p text:style-name="P27"><text:span text:style-name="T47">Sommano<text:tab/>€. <text:s/>7.295,60</text:span><text:span text:style-name="T48"> FSE Progetti</text:span></text:p>
      <text:p text:style-name="P29"/>
      <text:p text:style-name="P26"><text:span text:style-name="T41">SOMME A DISPOSIZIONE</text:span><text:span text:style-name="T50"> (I.V.A. e oneri previdenziali compresi)</text:span></text:p>
      <text:p text:style-name="P27"><text:span text:style-name="T41">_ Imprevisti, migliorie e spese tecniche<text:tab/>€. <text:s/></text:span><text:span text:style-name="T20">21.412,40</text:span><text:span text:style-name="T41"><text:tab/></text:span></text:p>
      <text:p text:style-name="P28">_ Spese per fondo incentivante art. 113 Dlgs 50/16 <text:tab/>€. <text:s text:c="3"/>8.232,93</text:p>
      <text:p text:style-name="P28"/>
      <text:p text:style-name="P59">TOTALE GENERALE<text:tab/>€. 500.000,00</text:p>
      <text:p text:style-name="P24"/>
      <text:list xml:id="list13933175285651" text:continue-numbering="true" text:style-name="LS3">
        <text:list-item>
          <text:p text:style-name="P97">dalla lettura combinata del n. 127-quaterdecies della Tabella A, parte III, allegata al D.P.R. n. 633 del 1972 e dell'art. 3, comma 11, del decreto-legge 27 aprile 1990, n. 90, convertito in Legge 26 giugno 1990, n. 165, possono, fruire dell'aliquota IVA agevolata al 10% gli interventi di "restauro e risanamento conservativo" (lett. c), di cui all'art. 31 della legge 5 agosto 1978 n. 457, effettuati sulle opere di urbanizzazione primaria e secondaria (risposta n. 229 dell'Agenzia delle Entrate);</text:p>
        </text:list-item>
        <text:list-item>
          <text:p text:style-name="P96">che il Codice Unico di Progetto (CUP) è il seguente: J69I23000330004</text:p>
        </text:list-item>
        <text:list-item>
          <text:p text:style-name="P94">che il Codice Identificativo Gara (CIG) relativo ai lavori verrà richiesto nei tempi stabiliti dall'art. 1 dalla Delibera ANAC n. 1 del 11/01/2017, avente per oggetto<text:span text:style-name="T81"> "Indicazioni operative per un corretto perfezionamento del CIG";</text:span></text:p>
        </text:list-item>
        <text:list-item>
          <text:p text:style-name="P99">che il Codice Identificativo Gara (CIG) per la DL, SCIA antioncendio e CSE affidata all'RTP Fabio Rinaldi e altri è il seguente: CIG ZEC2A1127A;</text:p>
        </text:list-item>
        <text:list-item>
          <text:p text:style-name="P99">che il Codice Identificativo Gara (CIG) per la verifica di resistenza al fuoco affidato alla FSE Progetti è il seguente: CIG Padre 8492055978 – CIG 8505070DC8;</text:p>
        </text:list-item>
        <text:list-item>
          <text:p text:style-name="P100">di finanziare la spesa complessiva di €. 500.000,00 come segue:</text:p>
        </text:list-item>
      </text:list>
      <text:list xml:id="list1953828068" text:style-name="LS4">
        <text:list-item>
          <text:p text:style-name="P104">lavori e somme a disposizione dell’importo di €. 474.223,47 con fondi di cui al Cap. 69020/1 del PEG 2023, imp. ……;</text:p>
        </text:list-item>
        <text:list-item>
          <text:p text:style-name="P102"><text:span text:style-name="T21">incentivi funzioni tecniche (art. 113 del D.Lgs. 50/2016) dell'importo di €.</text:span><text:span text:style-name="T22"> 8.232,93</text:span><text:span text:style-name="T21"> con fondi di cui al Cap. 69020/1 del PEG 2023, imp. ……;</text:span></text:p>
        </text:list-item>
        <text:list-item>
          <text:p text:style-name="P103">DL e SCIA antincendio e CSE affidata con DD 1842/2019 all’ATI Rinaldi Fabio e altri dell’importo di €. 10.248,00 con fondi di cui al Cap. 69020/1 del PEG 2023, imp. ……;</text:p>
        </text:list-item>
        <text:list-item>
          <text:p text:style-name="P103">servizi di ingegneria ed architettura relativi alla verifica di resistenza al fuoco affidati con DD 1979/2020 allo studio FSE Progetti dell’importo di €. 7.295,60 con fondi di cui al Cap. 69020/1 del PEG 2023, imp. ……;</text:p>
        </text:list-item>
      </text:list>
      <text:p text:style-name="P41"/>
      <text:list xml:id="list13932369967231" text:continue-list="list13933175285651" text:style-name="LS3">
        <text:list-item>
          <text:p text:style-name="P94">di dare atto che la spesa sarà esigibile nell’esercizio 2023;</text:p>
        </text:list-item>
        <text:list-item>
          <text:p text:style-name="P94">di dare mandato al Servizio Finanziario dell’Ente di contrarre il mutuo di €. 500.000,00 necessario a finanziare l’opera così come previsto nel piano triennale 2023/2024/2025, intrevento n 47/2023;</text:p>
        </text:list-item>
        <text:list-item>
          <text:p text:style-name="P94">di dare atto che l'affidamento dell'appalto avverrà solo dopo aver contratto il mutuo di cui al punto precedente;</text:p>
        </text:list-item>
        <text:list-item>
          <text:p text:style-name="P98"><text:soft-page-break/>visto il Regolamento Incentivi Funzioni Tecniche approvato con delibera di G.M. 147 del 23/06/2022, si da atto che:</text:p>
        </text:list-item>
      </text:list>
      <text:list xml:id="list3907926969" text:style-name="LS5">
        <text:list-item>
          <text:p text:style-name="P101">il presente appalto di LAVORI è previsto negli atti di programmazione dell’Ente (intervento n. 47 annualità 2023 del piano triennale LL.OO.PP.), e sarà affidato mediante procedura negoziata pertanto le somme dell’incentivo di cui all’art. 113 del Codice dei Contratti, sono determinate in ragione del 2% (art. 9 del sopra citato regolamento);</text:p>
        </text:list-item>
        <text:list-item>
          <text:p text:style-name="P84">di dare mandato al U.O. Programmazione e Rendicontazione Finanziaria e all'Ufficio Trattamento Economico del personale, di provvedere ai necessari accantonamenti in ragione del 20% da destinare al fondo innovazione, e in ragione dell'80% quale incentivo per i soggetti che abbiano svolto funzioni tecniche relative all'appalto in oggetto, così come disposto dal Codice dei Contratti;</text:p>
        </text:list-item>
        <text:list-item>
          <text:p text:style-name="P85">di dare atto che la ripartizione dell’incentivo tra i vari soggetti coinvolti nelle procedure di appalto, avverrà con successivo atto del Dirigente del Settore proponente.</text:p>
        </text:list-item>
      </text:list>
      <text:list xml:id="list13933220432827" text:continue-list="list13932369967231" text:style-name="LS3">
        <text:list-item>
          <text:p text:style-name="P74"><text:span text:style-name="T54">di procedere all'affidamento dei lavori di adeguamento</text:span><text:span text:style-name="T57"> alla normativa di prevenzione incendi e messa in sicurezza delle carenze strutturali emerse in sede di verifica della vulnerabilità sismica del complesso ospitante la scuola dell’infanzia “il Giardino” e la scuola primaria “G. Pascoli”</text:span><text:span text:style-name="T62">, mediante procedura negoziata senza bando ai sensi dell'art.63 del d.lgs 50/2016 s.m.i. e dell'art.1, comma 2, lett.b) della L. n.</text:span><text:span text:style-name="T64"> 120/2020</text:span><text:span text:style-name="T16">, con ricorso alla piattaforma telematica START;</text:span></text:p>
        </text:list-item>
        <text:list-item>
          <text:p text:style-name="P74"><text:span text:style-name="T54">di invitare alla procedura negoziata gli operatori selezionati dal Rup dall'Elenco degli Operatori economici nel rispetto di quanto disciplinato nell'</text:span><text:span text:style-name="T69">Atto di Regolazione per le modalità di formazione e di utilizzo dell'elenco degli operatori economici</text:span><text:span text:style-name="T54">, approvato con delibera di Consiglio Comunale n. 81 del 31.08.2021 e pubblicato sul profilo del Committente</text:span><text:span text:style-name="T58">;</text:span></text:p>
        </text:list-item>
        <text:list-item>
          <text:p text:style-name="P74"><text:span text:style-name="T16">di aggiudicare l'appalto con il criterio</text:span><text:span text:style-name="T15"> del minor prezzo ai sensi dell'art. 36, c.9</text:span><text:span text:style-name="T3">bis</text:span><text:span text:style-name="T15">) del d.lgs 50/2016 e s.m. Ai sensi dell'art. 97, c. 8 del d.lgs 50/2016 s.m., è</text:span><text:span text:style-name="T18"> prevista l'esclusione automatica delle offerte anormalmente basse, cioè pari o superiori alla soglia di anomalia calcolata secondo il criterio di cui all'art. 97, c. 2/2bis del d.lgs.50/2016 e s. m..;</text:span><text:span text:style-name="T23"> tale esclusione comunque non opera quando il numero di offerte ammesse è inferiore a 5;</text:span></text:p>
        </text:list-item>
        <text:list-item>
          <text:p text:style-name="P75">l'importo dei lavori a base di gara soggetto a ribasso è pari a € 392.394,60 oltre IVA, l'importo degli oneri di sicurezza non soggetti a ribasso è pari ad € 19.251,83 oltre IVA di legge, per un importo complessivo pari ad € 411.646,43 oltre IVA; i costi della manodopera hanno un’incidenza del 40,642%; <text:s/></text:p>
        </text:list-item>
        <text:list-item>
          <text:p text:style-name="P76">di dare atto che:</text:p>
        </text:list-item>
      </text:list>
      <text:p text:style-name="P91"><text:tab/>per le modifiche non sostanziali del contratto ai sensi dell’art. 106, comma 1 lett. e) del Codice il RUP ha fissato una soglia pari al 10%, pertanto il valore dell'appalto ammonta ad € 452.811,07 al netto dell'IVA di legge;</text:p>
      <text:p text:style-name="P71"><text:tab/>l'offerta presentata dall'Operatore Economico è vincolata per 180 giorni rispetto al termine ultimo di presentazione dell'offerta;</text:p>
      <text:p text:style-name="P37"><text:span text:style-name="T5"><text:tab/></text:span><text:span text:style-name="T38"><text:tab/>n</text:span><text:span text:style-name="T39">on è richiesta la costituzione della garanzia provvisoria, in ossequio al disposto di cui all'art 1, comma 4 della l. 120/2020</text:span></text:p>
      <text:p text:style-name="P38"><text:span text:style-name="T38"><text:tab/></text:span><text:span text:style-name="T32">per l'eventuale esperimento del soccorso istruttorio, ai sensi dell'art. 83, c.9 d.lgs. 50/2016 l'Operatore Economico dovrà rispondere nel termine di 5 giorni dal ricevimento della richiesta da parte della S.A.;</text:span></text:p>
      <text:p text:style-name="P69">- nell'ipotesi in cui due o più operatori abbiano presentato la medesima offerta si procederà al sorteggio off-line;</text:p>
      <text:p text:style-name="P73"><text:tab/>è stato giudicato inopportuno suddividere in più lotti l'affidamento in esame, in quanto trattasi di un’unica opera caratterizzata da una specifica identità funzionale ed organizzativa che, come tale, ha lo <text:soft-page-break/>scopo di assicurare una più efficace e coordinata fruizione del medesimo appalto garantendo, contestualmente, una gestione globale di tutte le attività tecniche correlate;</text:p>
      <text:p text:style-name="P77"><text:tab/>l’Ufficio di Direzione Lavori sarà integrato relativamente alla DL strutturale, mediante successivo atto;</text:p>
      <text:p text:style-name="P39"><text:span text:style-name="T59"><text:tab/>in ottemperanza alla normativa vigente in materia di tracciabilità dei flussi finanziari (l. 136 del 13.08.2010 e s.m.i.) il RUP, per l'esperimento della gara, provvede ad incaricare la Centrale Unica di Committenza (CUC) di acquisire il CIG per gli adempimenti relativi all'aggiudicazione dell'appalto, mentre il RUP medesimo provvederà ad acquisire un CIG derivato per gli adempimenti relativi all'esecuzione del contratto, associato <text:s/>all'operatore economico che risulterà affidatario dello stesso, al quale sarà richiesto il conto corrente dedicato alla P.A.</text:span><text:span text:style-name="T70">;</text:span></text:p>
      <text:p text:style-name="P78">17. <text:tab/>di dare atto inoltre che:</text:p>
      <text:p text:style-name="P78">17.1 il contributo dovuto all'ANAC da parte di questa Stazione Appaltante sarà corrisposto, ai sensi dell'art. 1, comma 67, della legge 23 dicembre 2005 n. 266, dalla U.O.9.1 con le periodicità e le modalità stabilite dalle disposizioni vigenti, imputando la relativa spesa al competente capitolo di bilancio finanziario armonizzato, dando atto che tale spesa è esigibile interamente nell'anno 2023;</text:p>
      <text:p text:style-name="P80">- è altresì quantificato in € 35,00 il contributo da corrispondere da parte dell'operatore economico partecipante alla gara in favore di ANAC;</text:p>
      <text:p text:style-name="P65">18.<text:tab/>con successiva determinazione dirigenziale si procederà ad aggiudicare i lavori in oggetto e sarà stipulato un apposito contratto mediante corrispondenza secondo l'uso del commercio consistente in un apposito scambio di lettere in modalità elettronica entro il termine di legge;</text:p>
      <text:p text:style-name="P35"><text:span text:style-name="T31">19.<text:tab/>di dare atto che il Responsabile Unico del Procedimento per il Comune di Lucca è il Geom. Marco Acampora</text:span><text:span text:style-name="T69">;</text:span></text:p>
      <text:p text:style-name="P63">20.<text:tab/>di dare altresì, atto che saranno assolti :</text:p>
      <text:p text:style-name="P64"><text:tab/>- dal RUP gli adempimenti previsti dalla l. 06.12.2012 n. 190, dal d.lgs. 14.03.2013, n. 33 in materia di trasparenza e dal SITAT SA relativamente ai dati ed alle informazioni inerenti la gestione del contratto, nonché a quelli in ossequio al Piano per la Prevenzione della Corruzione attualmente in vigore e alla comunicazione all'Anagrafe Tributaria. Saranno altresì pubblicati sul Profilo del Committente, a cura del RUP, eventuali provvedimenti dallo stesso approvati durante la gestione del contratto compreso il resoconto della gestione finanziaria;</text:p>
      <text:p text:style-name="P67"><text:tab/>- dalla U.O. 9.1 gli adempimenti inerenti la pubblicazione sul Profilo del Committente e su SITAT SA di tutti gli atti inerenti la procedura di gara, fino all'attestazione di efficacia della determina di aggiudicazione, quelli inerenti la l. 190/2012 limitatamente all'apertura della scheda che successivamente sarà implementata dal RUP con i dati e le informazioni successive all'affidamento e la comunicazione di cui all'art. 76 del d.lgs 18 aprile 2016, n. 50;</text:p>
      <text:p text:style-name="P42"><text:span text:style-name="T68">21.</text:span><text:span text:style-name="T60"> di dare atto che il Responsabile del procedimento non si trova in situazione di conflitto di interesse, anche potenziale, ai sensi dell'art 6-bis della L. n. 241/1990, nei confronti dei destinatari del presente atto, a seguito di accertamento personale ovvero di rilascio di apposita dichiarazione in atti dello stesso Responsabile;</text:span></text:p>
      <text:p text:style-name="P35"><text:span text:style-name="T68">22. <text:tab/>di dare atto che si trovano in atti al fascicolo le dichiarazioni del Dirigente/RUP rese rispettivamente in ordine alla assenza di condanne penali secondo l'art. 35 bis d.lgs. 165/2001 e in ordine alla insussistenza di conflitto di interessi secondo l'art. 6</text:span><text:span text:style-name="T70"> bis</text:span><text:span text:style-name="T68"> della l. 241/1990 come modificato dalla l. n. 190/2012 ed all'art. 42 d. lgs. 50/2016 e s.m.i.;</text:span></text:p>
      <text:p text:style-name="P79">23.<text:tab/>di dare atto che la procedura di gara verrà svolta nel rispetto del codice di comportamento del Comune di Lucca, di cui al d.P.R. 62/2013, adottato con deliberazione Giunta Comunale del 28 gennaio 2014 n. 13. (obblighi in materia di anticorruzione);</text:p>
      <text:p text:style-name="P14"><text:span text:style-name="T40">24.</text:span><text:span text:style-name="T72"> <text:tab/>in caso di inerzia il potere sostitutivo è attribuito agli organi di vertice individuati nella sezione</text:span><text:span text:style-name="T74"> Amministrazione Trasparente</text:span><text:span text:style-name="T72"> raggiungibile dalla home-page del Sito Istituzionale dell'ente</text:span><text:span text:style-name="T74">;</text:span></text:p>
      <text:p text:style-name="P43"><text:soft-page-break/><text:span text:style-name="T73">25.<text:tab/></text:span><text:span text:style-name="T72">in caso di controversia contro il presente provvedimento, gli interessati possono ricorrere al T.A.R. Toscana, ai sensi del titolo V artt. 119 e segg. del Codice Processo Amministrativo, entro 30 giorni decorrenti dalla data di intervenuta fase di pubblicazione dell'avviso di aggiudicazione sul profilo del committente.</text:span></text:p>
      <text:p text:style-name="P19"/>
      <text:p text:style-name="P9"><text:bookmark-end text:name="testo"/></text:p>
      <text:p text:style-name="P5"/>
      <table:table table:name="Tabella2" table:style-name="Tabella2">
        <table:table-column table:style-name="Tabella2.A"/>
        <table:table-column table:style-name="Tabella2.B"/>
        <table:table-row table:style-name="TableLine2463811123088">
          <table:table-cell table:style-name="Tabella2.A1" office:value-type="string">
            <text:p text:style-name="P10"/>
          </table:table-cell>
          <table:table-cell table:style-name="Tabella2.B1" office:value-type="string">
            <text:p text:style-name="P60"><text:bookmark-start text:name="titolo_adozione"/>Il Dirigente<text:bookmark-end text:name="titolo_adozione"/></text:p>
          </table:table-cell>
        </table:table-row>
        <table:table-row table:style-name="TableLine2463811128256">
          <table:table-cell table:style-name="Tabella2.A2" office:value-type="string">
            <text:p text:style-name="P10"/>
          </table:table-cell>
          <table:table-cell table:style-name="Tabella2.B2" office:value-type="string">
            <text:p text:style-name="P60"><text:bookmark-start text:name="firma_adozione"/>ANTONELLA GIANNINI / ArubaPEC S.p.A.<text:bookmark-end text:name="firma_adozione"/></text:p>
          </table:table-cell>
        </table:table-row>
      </table:table>
      <text:p text:style-name="P5"/>
      <text:p text:style-name="P3">Segnalazione dell'esecutività di questo atto viene trasmessa via email ai seguenti uffici:</text:p>
      <table:table table:name="Tabella3" table:style-name="Tabella3">
        <table:table-column table:style-name="Tabella3.A"/>
        <table:table-row table:style-name="Tabella3.1">
          <table:table-cell table:style-name="Tabella3.A1" office:value-type="string">
            <text:p text:style-name="P11"/>
          </table:table-cell>
        </table:table-row>
        <table:table-row table:style-name="Tabella3.1">
          <table:table-cell table:style-name="Tabella3.A2" office:value-type="string">
            <text:p text:style-name="P11">Testaferrata Simona</text:p>
          </table:table-cell>
        </table:table-row>
        <table:table-row table:style-name="Tabella3.1">
          <table:table-cell table:style-name="Tabella3.A3" office:value-type="string">
            <text:p text:style-name="P11">U.O. 1.4 - Contabilità</text:p>
          </table:table-cell>
        </table:table-row>
        <table:table-row table:style-name="Tabella3.1">
          <table:table-cell table:style-name="Tabella3.A4" office:value-type="string">
            <text:p text:style-name="P11">U.O. 9.1 - Stazione Unica Appaltante/Centrale Unica di Committenza (SUA/CUC), Provveditorato, Economato e Contratti</text:p>
          </table:table-cell>
        </table:table-row>
        <table:table-row table:style-name="Tabella3.1">
          <table:table-cell table:style-name="Tabella3.A5" office:value-type="string">
            <text:p text:style-name="P11">U.O. 5.2 - Edilizia Scolastica e Sportiva</text:p>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GaramondAntiqua" svg:font-family="GaramondAntiqua" style:font-family-generic="swiss"/>
    <style:font-face style:name="Arial Unicode MS" svg:font-family="'Arial Unicode MS'" style:font-pitch="variable"/>
    <style:font-face style:name="Tahoma" svg:font-family="Tahoma" style:font-pitch="variable"/>
    <style:font-face style:name="Garamond" svg:font-family="Garamond" style:font-family-generic="roman" style:font-pitch="variable"/>
    <style:font-face style:name="Garamond-Italic" svg:font-family="Garamond-Italic"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font-name-asian="Arial Unicode MS" style:font-size-asian="12pt" style:language-asian="none" style:country-asian="none" style:font-name-complex="Tahoma"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Arial Unicode MS" style:font-size-asian="12pt" style:language-asian="zh" style:country-asian="CN" style:font-name-complex="Tahoma"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writing-mode="lr-tb"/>
      <style:text-properties style:font-name="Garamond" fo:font-family="Garamond"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Tahoma" style:font-family-complex="Tahoma" style:font-pitch-complex="variable" style:font-size-complex="12pt" style:font-style-complex="italic"/>
    </style:style>
    <style:style style:name="Index" style:family="paragraph" style:parent-style-name="Standard" style:class="index">
      <style:text-properties style:font-name-complex="Tahoma" style:font-family-complex="Tahoma"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lenco" style:family="paragraph" style:parent-style-name="Standard">
      <style:paragraph-properties fo:margin-left="2cm" fo:margin-right="1.501cm" fo:margin-top="0cm" fo:margin-bottom="0.423cm" style:contextual-spacing="false" fo:text-align="justify" style:justify-single-word="false" fo:text-indent="-2cm" style:auto-text-indent="false">
        <style:tab-stops>
          <style:tab-stop style:position="11.001cm"/>
        </style:tab-stops>
      </style:paragraph-properties>
      <style:text-properties style:font-name="Arial" fo:font-family="Arial" style:font-family-generic="swiss" style:font-pitch="variable" fo:font-size="11pt" style:font-size-asian="11pt" style:font-size-complex="10pt"/>
    </style:style>
    <style:style style:name="Oggetto" style:family="paragraph" style:parent-style-name="elenco">
      <style:paragraph-properties fo:margin-left="2cm" fo:margin-right="0cm" fo:margin-top="0cm" fo:margin-bottom="0.212cm" style:contextual-spacing="false" fo:text-indent="-2cm" style:auto-text-indent="false">
        <style:tab-stops>
          <style:tab-stop style:position="2cm"/>
          <style:tab-stop style:position="7.502cm"/>
          <style:tab-stop style:position="8.752cm"/>
        </style:tab-stops>
      </style:paragraph-properties>
      <style:text-properties style:font-name-complex="Arial" style:font-family-complex="Arial" style:font-family-generic-complex="swiss" style:font-pitch-complex="variable"/>
    </style:style>
    <style:style style:name="Testo_20_del_20_blocco" style:display-name="Testo del blocco" style:family="paragraph" style:parent-style-name="Standard">
      <style:paragraph-properties fo:margin-left="3.81cm" fo:margin-right="2cm" fo:text-indent="-1.81cm" style:auto-text-indent="false">
        <style:tab-stops>
          <style:tab-stop style:position="13.018cm"/>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style style:name="Normale_20__28_Web_29_" style:display-name="Normale (Web)" style:family="paragraph" style:parent-style-name="Standard">
      <style:paragraph-properties fo:margin-top="0.494cm" fo:margin-bottom="0.21cm" style:contextual-spacing="false"/>
    </style:style>
    <style:style style:name="Body_20_Text_20_2" style:display-name="Body Text 2" style:family="paragraph" style:parent-style-name="Standard">
      <style:paragraph-properties fo:text-align="justify" style:justify-single-word="false"/>
      <style:text-properties fo:font-size="11pt" style:font-size-asian="11pt" style:font-size-complex="10pt"/>
    </style:style>
    <style:style style:name="Default" style:family="paragraph" style:parent-style-name="Standard">
      <style:paragraph-properties fo:margin-left="0cm" fo:margin-right="0cm" fo:margin-top="0cm" fo:margin-bottom="0cm" style:contextual-spacing="false" fo:text-align="start" style:justify-single-word="false" fo:text-indent="0cm" style:auto-text-indent="false" style:text-autospace="none" style:writing-mode="lr-tb"/>
      <style:text-properties fo:color="#000000" loext:opacity="100%" style:font-name="Garamond" fo:font-family="Garamond" style:font-family-generic="roman" style:font-pitch="variable" fo:language="it" fo:country="IT" style:font-name-asian="Garamond" style:font-family-asian="Garamond" style:font-family-generic-asian="roman" style:font-pitch-asian="variable" style:font-name-complex="Garamond" style:font-family-complex="Garamond" style:font-family-generic-complex="roman"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0.75cm" style:auto-text-indent="false"/>
      <style:text-properties style:font-name="Garamond" fo:font-family="Garamond" style:font-family-generic="roman" style:font-pitch="variable" style:font-name-complex="Garamond" style:font-family-complex="Garamond" style:font-family-generic-complex="roman" style:font-pitch-complex="variable" style:font-size-complex="11pt"/>
    </style:style>
    <style:style style:name="Default_20_Paragraph_20_Font" style:display-name="Default Paragraph Font" style:family="text"/>
    <style:style style:name="Carattere_20_predefinito_20_paragrafo" style:display-name="Carattere predefinito paragrafo" style:family="text"/>
    <style:style style:name="List2Level0" style:family="text">
      <style:text-properties style:font-name="Symbol" fo:font-family="Symbol" style:font-family-generic="roman" style:font-pitch="variable" style:font-charset="x-symbol"/>
    </style:style>
    <style:style style:name="List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format="">
        <style:list-level-properties text:min-label-width="0.499cm"/>
      </text:list-level-style-number>
      <text:list-level-style-number text:level="2" text:style-name="List1Level1" style:num-suffix="." style:num-format="1">
        <style:list-level-properties text:space-before="1.27cm" text:min-label-width="0.635cm"/>
      </text:list-level-style-number>
      <text:list-level-style-number text:level="3" text:style-name="List1Level2" style:num-suffix="." style:num-format="1">
        <style:list-level-properties text:space-before="1.905cm" text:min-label-width="0.635cm"/>
      </text:list-level-style-number>
      <text:list-level-style-number text:level="4" text:style-name="List1Level3" style:num-suffix="." style:num-format="1">
        <style:list-level-properties text:space-before="2.54cm" text:min-label-width="0.635cm"/>
      </text:list-level-style-number>
      <text:list-level-style-number text:level="5" text:style-name="List1Level4" style:num-suffix="." style:num-format="1">
        <style:list-level-properties text:space-before="3.175cm" text:min-label-width="0.635cm"/>
      </text:list-level-style-number>
      <text:list-level-style-number text:level="6" text:style-name="List1Level5" style:num-suffix="." style:num-format="1">
        <style:list-level-properties text:space-before="3.81cm" text:min-label-width="0.635cm"/>
      </text:list-level-style-number>
      <text:list-level-style-number text:level="7" text:style-name="List1Level6" style:num-suffix="." style:num-format="1">
        <style:list-level-properties text:space-before="4.445cm" text:min-label-width="0.635cm"/>
      </text:list-level-style-number>
      <text:list-level-style-number text:level="8" text:style-name="List1Level7" style:num-suffix="." style:num-format="1">
        <style:list-level-properties text:space-before="5.08cm" text:min-label-width="0.635cm"/>
      </text:list-level-style-number>
      <text:list-level-style-number text:level="9" text:style-name="List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1.905cm" text:min-label-width="0.635cm"/>
        <style:text-properties style:font-name="Symbol"/>
      </text:list-level-style-bullet>
      <text:list-level-style-number text:level="2" text:style-name="List2Level1" style:num-suffix="." style:num-format="1">
        <style:list-level-properties text:space-before="1.27cm" text:min-label-width="0.635cm"/>
      </text:list-level-style-number>
      <text:list-level-style-number text:level="3" text:style-name="List2Level2" style:num-suffix="." style:num-format="1">
        <style:list-level-properties text:space-before="1.905cm" text:min-label-width="0.635cm"/>
      </text:list-level-style-number>
      <text:list-level-style-number text:level="4" text:style-name="List2Level3" style:num-suffix="." style:num-format="1">
        <style:list-level-properties text:space-before="2.54cm" text:min-label-width="0.635cm"/>
      </text:list-level-style-number>
      <text:list-level-style-number text:level="5" text:style-name="List2Level4" style:num-suffix="." style:num-format="1">
        <style:list-level-properties text:space-before="3.175cm" text:min-label-width="0.635cm"/>
      </text:list-level-style-number>
      <text:list-level-style-number text:level="6" text:style-name="List2Level5" style:num-suffix="." style:num-format="1">
        <style:list-level-properties text:space-before="3.81cm" text:min-label-width="0.635cm"/>
      </text:list-level-style-number>
      <text:list-level-style-number text:level="7" text:style-name="List2Level6" style:num-suffix="." style:num-format="1">
        <style:list-level-properties text:space-before="4.445cm" text:min-label-width="0.635cm"/>
      </text:list-level-style-number>
      <text:list-level-style-number text:level="8" text:style-name="List2Level7" style:num-suffix="." style:num-format="1">
        <style:list-level-properties text:space-before="5.08cm" text:min-label-width="0.635cm"/>
      </text:list-level-style-number>
      <text:list-level-style-number text:level="9" text:style-name="List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space-before="0.635cm" text:min-label-width="0.635cm"/>
      </text:list-level-style-number>
      <text:list-level-style-number text:level="2" text:style-name="List3Level1" style:num-suffix="." style:num-format="1">
        <style:list-level-properties text:space-before="1.27cm" text:min-label-width="0.635cm"/>
      </text:list-level-style-number>
      <text:list-level-style-number text:level="3" text:style-name="List3Level2" style:num-suffix="." style:num-format="1">
        <style:list-level-properties text:space-before="1.905cm" text:min-label-width="0.635cm"/>
      </text:list-level-style-number>
      <text:list-level-style-number text:level="4" text:style-name="List3Level3" style:num-suffix="." style:num-format="1">
        <style:list-level-properties text:space-before="2.54cm" text:min-label-width="0.635cm"/>
      </text:list-level-style-number>
      <text:list-level-style-number text:level="5" text:style-name="List3Level4" style:num-suffix="." style:num-format="1">
        <style:list-level-properties text:space-before="3.175cm" text:min-label-width="0.635cm"/>
      </text:list-level-style-number>
      <text:list-level-style-number text:level="6" text:style-name="List3Level5" style:num-suffix="." style:num-format="1">
        <style:list-level-properties text:space-before="3.81cm" text:min-label-width="0.635cm"/>
      </text:list-level-style-number>
      <text:list-level-style-number text:level="7" text:style-name="List3Level6" style:num-suffix="." style:num-format="1">
        <style:list-level-properties text:space-before="4.445cm" text:min-label-width="0.635cm"/>
      </text:list-level-style-number>
      <text:list-level-style-number text:level="8" text:style-name="List3Level7" style:num-suffix="." style:num-format="1">
        <style:list-level-properties text:space-before="5.08cm" text:min-label-width="0.635cm"/>
      </text:list-level-style-number>
      <text:list-level-style-number text:level="9" text:style-name="List3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Open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Open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Open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OpenSymbol"/>
      </text:list-level-style-bullet>
      <text:list-level-style-bullet text:level="2" text:style-name="List5Level1" text:bullet-char="◦">
        <style:list-level-properties text:space-before="1.27cm" text:min-label-width="0.635cm"/>
        <style:text-properties style:font-name="OpenSymbol"/>
      </text:list-level-style-bullet>
      <text:list-level-style-bullet text:level="3" text:style-name="List5Level2" text:bullet-char="▪">
        <style:list-level-properties text:space-before="1.905cm" text:min-label-width="0.635cm"/>
        <style:text-properties style:font-name="OpenSymbol"/>
      </text:list-level-style-bullet>
      <text:list-level-style-bullet text:level="4" text:style-name="List5Level3" text:bullet-char="•">
        <style:list-level-properties text:space-before="2.54cm" text:min-label-width="0.635cm"/>
        <style:text-properties style:font-name="OpenSymbol"/>
      </text:list-level-style-bullet>
      <text:list-level-style-bullet text:level="5" text:style-name="List5Level4" text:bullet-char="◦">
        <style:list-level-properties text:space-before="3.175cm" text:min-label-width="0.635cm"/>
        <style:text-properties style:font-name="OpenSymbol"/>
      </text:list-level-style-bullet>
      <text:list-level-style-bullet text:level="6" text:style-name="List5Level5" text:bullet-char="▪">
        <style:list-level-properties text:space-before="3.81cm" text:min-label-width="0.635cm"/>
        <style:text-properties style:font-name="OpenSymbol"/>
      </text:list-level-style-bullet>
      <text:list-level-style-bullet text:level="7" text:style-name="List5Level6" text:bullet-char="•">
        <style:list-level-properties text:space-before="4.445cm" text:min-label-width="0.635cm"/>
        <style:text-properties style:font-name="OpenSymbol"/>
      </text:list-level-style-bullet>
      <text:list-level-style-bullet text:level="8" text:style-name="List5Level7" text:bullet-char="◦">
        <style:list-level-properties text:space-before="5.08cm" text:min-label-width="0.635cm"/>
        <style:text-properties style:font-name="OpenSymbol"/>
      </text:list-level-style-bullet>
      <text:list-level-style-bullet text:level="9" text:style-name="List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fo:margin-left="0cm" fo:margin-right="1.501cm" fo:text-indent="0cm" style:auto-text-indent="false" style:page-number="auto">
        <style:tab-stops>
          <style:tab-stop style:position="7.938cm" style:type="center"/>
          <style:tab-stop style:position="17cm" style:type="right"/>
        </style:tab-stops>
      </style:paragraph-properties>
      <style:text-properties fo:language="zxx" fo:country="none"/>
    </style:style>
    <style:style style:name="MP2" style:family="paragraph" style:parent-style-name="Header">
      <style:paragraph-properties fo:margin-left="0cm" fo:margin-right="1.501cm" fo:text-indent="0cm" style:auto-text-indent="false"/>
      <style:text-properties fo:language="zxx" fo:country="none"/>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transparent" draw:fill="none" fo:padding="0.026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0cm" fo:margin-bottom="1.3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0cm" style:dynamic-spacing="true"/>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0cm" fo:margin-bottom="1.3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0cm" style:dynamic-spacing="true"/>
      </style:header-style>
      <style:footer-style/>
    </style:page-layout>
  </office:automatic-styles>
  <office:master-styles>
    <style:master-page style:name="Standard" style:page-layout-name="Mpm1" style:next-style-name="MasterPageNext0">
      <style:header>
        <text:p text:style-name="MP1"><draw:frame draw:style-name="Mfr1" draw:name="Immagine1" text:anchor-type="char" svg:x="-0.123cm" svg:y="0.318cm" svg:width="2.699cm" svg:height="2.593cm" draw:z-index="0"><draw:image xlink:href="Pictures/100000000000014300000136AED11A79EF2091FF.jpg" xlink:type="simple" xlink:show="embed" xlink:actuate="onLoad" draw:mime-type="image/jpeg"/></draw:frame><draw:frame draw:style-name="Mfr1" draw:name="1" text:anchor-type="char" svg:x="0.011cm" svg:y="2.928cm" svg:width="17.498cm" svg:height="0.882cm" draw:z-index="9"><draw:image xlink:href="Pictures/10000000000008A20000006C7FABC839127C8ED5.jpg" xlink:type="simple" xlink:show="embed" xlink:actuate="onLoad" draw:mime-type="image/jpeg"/></draw:frame></text:p>
      </style:header>
      <style:footer>
        <text:p text:style-name="Header"/>
        <text:p text:style-name="Footer"/>
      </style:footer>
    </style:master-page>
    <style:master-page style:name="MasterPageNext0" style:page-layout-name="Mpm2">
      <style:header>
        <text:p text:style-name="MP2"><draw:frame draw:style-name="Mfr1" draw:name="2" text:anchor-type="char" svg:x="0.064cm" svg:y="1.182cm" svg:width="17.498cm" svg:height="0.882cm" draw:z-index="8"><draw:image xlink:href="Pictures/10000000000008A20000006C7FABC839127C8ED5.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title/>
    <meta:initial-creator/>
    <meta:creation-date>2021-02-19T11:56:45</meta:creation-date>
    <dc:creator/>
    <meta:editing-cycles>1</meta:editing-cycles>
    <meta:document-statistic meta:table-count="3" meta:image-count="3" meta:object-count="0" meta:page-count="9" meta:paragraph-count="176" meta:word-count="3862" meta:character-count="25500" meta:non-whitespace-character-count="21720"/>
  </office:meta>
</office:document-meta>
</file>